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_20__28_user_29__20__28_user_29_">
      <style:paragraph-properties fo:margin-left="0cm" fo:margin-right="2.117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2.24cm" fo:margin-right="2cm" fo:line-height="100%" fo:text-align="justify" style:justify-single-word="false" fo:text-indent="3.47cm" style:auto-text-indent="false" style:vertical-align="auto">
        <style:tab-stops>
          <style:tab-stop style:position="1.349cm"/>
        </style:tab-stops>
      </style:paragraph-properties>
    </style:style>
    <style:style style:name="P14" style:family="paragraph" style:parent-style-name="Normal_20__28_Web_29_" style:master-page-name="">
      <style:paragraph-properties fo:margin-left="8.361cm" fo:margin-right="2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0" fo:hyphenation-push-char-count="0"/>
    </style:style>
    <style:style style:name="P15" style:family="paragraph" style:parent-style-name="Standard_20__28_user_29__20__28_user_29_">
      <style:paragraph-properties fo:margin-left="11.649cm" fo:margin-right="2.117cm" fo:text-align="justify" style:justify-single-word="false" fo:text-indent="0.446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_20__28_user_29__20__28_user_29_">
      <style:paragraph-properties fo:margin-left="12.016cm" fo:margin-right="2.117cm" fo:text-align="justify" style:justify-single-word="false" fo:text-indent="0cm" style:auto-text-indent="fals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_20__28_user_29__20__28_user_29_">
      <style:paragraph-properties fo:margin-left="3.584cm" fo:margin-right="2.117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_20__28_user_29_">
      <style:paragraph-properties fo:margin-left="3.584cm" fo:margin-right="2.117cm" fo:text-align="justify" style:justify-single-word="false" fo:text-indent="0cm" style:auto-text-indent="fals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_20__28_user_29__20__28_user_29_">
      <style:paragraph-properties fo:margin-left="3.584cm" fo:margin-right="2.117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20" style:family="paragraph" style:parent-style-name="Standard_20__28_user_29__20__28_user_29_">
      <style:paragraph-properties fo:margin-left="3.584cm" fo:margin-right="2.117cm" fo:text-align="justify" style:justify-single-word="false" fo:text-indent="3.981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_20__28_user_29_">
      <style:paragraph-properties fo:margin-left="3cm" fo:margin-right="2.117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_20__28_user_29_">
      <style:paragraph-properties fo:margin-left="3cm" fo:margin-right="2.117cm" fo:text-align="justify" style:justify-single-word="false" fo:text-indent="0cm" style:auto-text-indent="fals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_20__28_user_29__20__28_user_29_">
      <style:paragraph-properties fo:margin-left="3cm" fo:margin-right="2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24" style:family="paragraph" style:parent-style-name="Standard_20__28_user_29__20__28_user_29_">
      <style:paragraph-properties fo:margin-left="3cm" fo:margin-right="2cm" fo:margin-top="0cm" fo:margin-bottom="0cm" fo:text-align="justify" style:justify-single-word="false" fo:text-indent="0cm" style:auto-text-indent="false" style:text-autospace="none" style:writing-mode="lr-tb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use-window-font-color="true" style:font-name="Calibri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style:font-name-asian="Times New Roman" style:font-size-asian="11pt" style:language-asian="pt" style:country-asian="BR" style:font-name-complex="Times New Roman" style:font-size-complex="11pt"/>
    </style:style>
    <style:style style:name="P33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Times New Roman" style:font-size-complex="11pt"/>
    </style:style>
    <style:style style:name="P34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7" style:family="paragraph" style:parent-style-name="Standard_20__28_user_29__20__28_user_29_">
      <style:paragraph-properties fo:margin-left="1.792cm" fo:margin-right="2.117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38" style:family="paragraph" style:parent-style-name="Standard_20__28_user_29__20__28_user_29_">
      <style:paragraph-properties fo:margin-left="2.24cm" fo:margin-right="2.117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39" style:family="paragraph" style:parent-style-name="western">
      <style:paragraph-properties fo:margin-left="0cm" fo:margin-right="0cm" fo:margin-top="0cm" fo:margin-bottom="0cm" fo:text-indent="1.251cm" style:auto-text-indent="false"/>
      <style:text-properties style:font-name="Calibri" fo:font-size="11pt" style:font-size-asian="11pt" style:font-name-complex="Times New Roman" style:font-size-complex="11pt"/>
    </style:style>
    <style:style style:name="P40" style:family="paragraph" style:parent-style-name="Normal_20__28_Web_29_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41" style:family="paragraph" style:parent-style-name="western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size-complex="11pt"/>
    </style:style>
    <style:style style:name="P42" style:family="paragraph" style:parent-style-name="Normal_20__28_Web_29_">
      <style:paragraph-properties fo:margin-left="5.376cm" fo:margin-right="0cm" fo:margin-top="0cm" fo:margin-bottom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_20__28_user_29_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style:font-size-asian="11pt" style:font-name-complex="Arial" style:font-size-complex="11pt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T8" style:family="text">
      <style:text-properties fo:color="#000000" style:font-name="Calibri" fo:font-size="11pt" fo:font-weight="normal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9" style:family="text">
      <style:text-properties fo:color="#000000" style:font-name="Calibri" fo:font-size="11pt" style:text-underline-style="none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T10" style:family="text">
      <style:text-properties fo:color="#000000" fo:font-weight="bold" style:font-weight-asian="bold" style:font-name-complex="Calibri" style:font-weight-complex="bold"/>
    </style:style>
    <style:style style:name="T11" style:family="text">
      <style:text-properties fo:color="#000000" style:font-name-asian="Times New Roman" style:language-asian="pt" style:country-asian="BR" style:font-name-complex="Times New Roman"/>
    </style:style>
    <style:style style:name="T12" style:family="text">
      <style:text-properties fo:color="#000000" style:font-name-complex="Calibri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fo:font-weight="normal" style:font-name-asian="Times New Roman" style:language-asian="pt" style:country-asian="BR" style:font-weight-asian="normal" style:font-name-complex="Times New Roman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font-name-complex="Times New Roman" style:font-weight-complex="bold"/>
    </style:style>
    <style:style style:name="T22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Fonte_20_parág._20_padrão"><text:span text:style-name="T6">PROJETO DE LEI Nº 57 DE 05 DE MAIO DE 2022</text:span></text:span></text:p>
      <text:p text:style-name="P7"/>
      <text:p text:style-name="P16"/>
      <text:p text:style-name="P8"/>
      <text:p text:style-name="P39"/>
      <text:p text:style-name="P14">Inclui novas Ações no Anexo de Programas, Objetivos e Metas da Administração do PLANO PLURIANUAL (PPA), Lei Municipal nº. 5.843/21 e na Relação Cadastral de Ações de Governo das DIRETRIZES ORÇAMENTÁRIAS (LDO), Lei Municipal nº. 5.875/21, conforme Portaria nº. 74/22, na Secretaria Municipal de Saúde e Assistência Social e da outras Providências.</text:p>
      <text:p text:style-name="P42"/>
      <text:p text:style-name="P41"/>
      <text:p text:style-name="P40"/>
      <text:p text:style-name="P25"><text:span text:style-name="T17"><text:tab/>Art. 1</text:span><text:span text:style-name="T19">º </text:span><text:span text:style-name="T20">Fica o Poder Executivo Municipal autorizado a incluir novas Ações no Anexo de Programas, Objetivos e Metas da Administração do </text:span><text:span text:style-name="T19">Plano Plurianual</text:span><text:span text:style-name="T21"> </text:span><text:span text:style-name="T19">(PPA</text:span><text:span text:style-name="T18">)</text:span><text:span text:style-name="T20"> vigente, na Secretaria Municipal de Saúde e Assistência Social, como segue:</text:span></text:p>
      <text:p text:style-name="P29">Ação:</text:p>
      <text:p text:style-name="P30">10. SECRETARIA MUNICIPAL DE SAÚDE E ASSISTÊNCIA SOCIAL</text:p>
      <text:p text:style-name="P30">10.04. FUNDO MUNICIPAL DA SAÚDE</text:p>
      <text:p text:style-name="P31">10.04.10. Saúde</text:p>
      <text:p text:style-name="P31">10.04.10.302. Assistência Ambulatorial e Hospitalar </text:p>
      <text:p text:style-name="P31">10.04.10.302.0019. Programas Integrados </text:p>
      <text:p text:style-name="P30">10.04.10.302.00192.238 - Manutenção da PORTARIA Nº. 74/22-PROA/EXAMES</text:p>
      <text:p text:style-name="P32">3.0.00.00.00.00.00 – DESPESAS CORRENTES</text:p>
      <text:p text:style-name="P32">3.3.00.00.00.00.00 – OUTRAS DESPESAS CORRENTES</text:p>
      <text:p text:style-name="P32">3.3.90.00.00.00.00 – APLICAÇÕES DIRETAS</text:p>
      <text:p text:style-name="P32">3.3.90.39.00.00.00 – Outros Serviços de Terceiros – P.J...........................R$ 150.000,00</text:p>
      <text:p text:style-name="P33">(Recurso: 4090 – PSF/NASF/ESF.)</text:p>
      <text:p text:style-name="P29"/>
      <text:p text:style-name="P29">Ação:</text:p>
      <text:p text:style-name="P30">10. SECRETARIA MUNICIPAL DE SAÚDE E ASSISTÊNCIA SOCIAL</text:p>
      <text:p text:style-name="P30">10.04. FUNDO MUNICIPAL DA SAÚDE</text:p>
      <text:p text:style-name="P31">10.04.10. Saúde</text:p>
      <text:p text:style-name="P31">10.04.10.302. Assistência Ambulatorial e Hospitalar </text:p>
      <text:p text:style-name="P31">10.04.10.302.0019. Programas Integrados </text:p>
      <text:p text:style-name="P30">10.04.10.302.00191.160 - Manutenção da PORTARIA Nº. 74/22-PROA/VEÍCULO</text:p>
      <text:p text:style-name="P32">4.0.00.00.00.00.00 – DESPESAS DE CAPITAL</text:p>
      <text:p text:style-name="P32">4.4.00.00.00.00.00 – INVESTIMENTOS</text:p>
      <text:p text:style-name="P32">4.4.30.00.00.00.00 – TRANSFERÊNCIAS E AO ESTADO E DISTRITO FEDERAL</text:p>
      <text:p text:style-name="P32">4.4.30.93.00.00.00 – Indenizações e Restituições.....................................R$ <text:s text:c="4"/>1.000,00 </text:p>
      <text:p text:style-name="P32">4.4.90.00.00.00.00 – APLICAÇÕES DIRETAS</text:p>
      <text:p text:style-name="P32">4.4.90.52.00.00.00 – Equipamentos e Material Permanente......................R$ 160.000,00</text:p>
      <text:p text:style-name="P35">(Recurso: 4293 - Aquisição de Equipamentos e Material Permanente)</text:p>
      <text:p text:style-name="P35"/>
      <text:p text:style-name="P36"><text:span text:style-name="T19">Objetivo</text:span><text:span text:style-name="T20">: </text:span><text:span text:style-name="T22">Por esta PORTARIA S.E. nº. 74/22, fica autorizado o repasse financeiro de valores, através das Emendas Parlamentares: nº. 49 (R$ 150.000,00) destinada à contratação de Clinica para Exames </text:span><text:soft-page-break/><text:span text:style-name="T22">Médicos; nº. 20 (R$ 100.000,00) e nº. 107 (60.000,00) destinadas à aquisição de Veículo para a Secretaria Municipal de Saúde e Assistência. </text:span></text:p>
      <text:p text:style-name="P34"/>
      <text:p text:style-name="P36"><text:span text:style-name="T14"><text:tab/>Art. 2º </text:span><text:span text:style-name="T11">Servirá de recurso para a cobertura do Crédito Especial autorizado no artigo 1º desta Lei, a seguinte fonte de recurso:</text:span></text:p>
      <text:p text:style-name="P27"/>
      <text:p text:style-name="P27">MAIOR ARRECADAÇÃO:</text:p>
      <text:p text:style-name="P25"><text:span text:style-name="T18">I - </text:span><text:span text:style-name="T20">Receita originária da transferência de recursos financeiros do ESTADO, por intermédio da Secretaria da Saúde, através da PORTARIA nº. 74/22-E.P. nº 49................................................................................................................R$ 150.000,00</text:span></text:p>
      <text:p text:style-name="P33">(Recurso: 4090 – PSF/NASF/ESF.)</text:p>
      <text:p text:style-name="P35"/>
      <text:p text:style-name="P25"><text:span text:style-name="T18">II - </text:span><text:span text:style-name="T20">Receita originária da transferência de recursos financeiros do ESTADO, por intermédio da Secretaria da Saúde, através da PORTARIA nº. 74/22-Es.Ps. nºs <text:s/>20 e 107…......................................................................................................…R$ 160.000,00</text:span></text:p>
      <text:p text:style-name="P35">(Recurso: 4293 - Aquisição de Equipamentos e Material Permanente)</text:p>
      <text:p text:style-name="P28"/>
      <text:p text:style-name="P25"><text:span text:style-name="T19">III -</text:span><text:span text:style-name="T21"> Receita originária da aplicação financeira d</text:span><text:span text:style-name="T20">a transferência de recursos do ESTADO, por intermédio da Secretaria da Saúde, através da PORTARIA nº. 74/22...........................................................................................................R$ <text:s text:c="5"/>1.000,00 </text:span></text:p>
      <text:p text:style-name="P35">(Recurso: 4293 - Aquisição de Equipamentos e Material Permanente)</text:p>
      <text:p text:style-name="P29"/>
      <text:p text:style-name="P36"><text:span text:style-name="T19">Objetivo</text:span><text:span text:style-name="T20">: </text:span><text:span text:style-name="T22">Por esta PORTARIA S.E. nº. 74/22 fica autorizado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 </text:span></text:p>
      <text:p text:style-name="P28"/>
      <text:p text:style-name="P25"><text:span text:style-name="T17"><text:tab/>Art. 3º </text:span><text:span text:style-name="T20">Fica o Poder Executivo Municipal autorizado a incluir novas Ações na Relação Cadastral de Ações das </text:span><text:span text:style-name="T19">Diretrizes Orçamentárias (LDO)</text:span><text:span text:style-name="T20"> vigentes, na <text:s/>Secretaria Municipal de Saúde e Assistência Social, como segue:</text:span></text:p>
      <text:p text:style-name="P29"/>
      <text:p text:style-name="P29">Ação:</text:p>
      <text:p text:style-name="P30">10. SECRETARIA MUNICIPAL DE SAÚDE E ASSISTÊNCIA SOCIAL</text:p>
      <text:p text:style-name="P30">10.04. FUNDO MUNICIPAL DA SAÚDE</text:p>
      <text:p text:style-name="P31">10.04.10. Saúde</text:p>
      <text:p text:style-name="P31">10.04.10.302. Assistência Ambulatorial e Hospitalar </text:p>
      <text:p text:style-name="P31">10.04.10.302.0019. Programas Integrados </text:p>
      <text:p text:style-name="P30">10.04.10.302.00192.238 -Manutenção da PORTARIA Nº. 74/22-PROA/EXAMES</text:p>
      <text:p text:style-name="P32">3.0.00.00.00.00.00 – DESPESAS CORRENTES</text:p>
      <text:p text:style-name="P32">3.3.00.00.00.00.00 – OUTRAS DESPESAS CORRENTES</text:p>
      <text:p text:style-name="P32">3.3.90.00.00.00.00 – APLICAÇÕES DIRETAS</text:p>
      <text:p text:style-name="P32">3.3.90.39.00.00.00 – Outros Serviços de Terceiros – P.J...........................R$ 150.000,00</text:p>
      <text:p text:style-name="P33">(Recurso: 4090 – PSF/NASF/ESF.)</text:p>
      <text:p text:style-name="P29"/>
      <text:p text:style-name="P29"/>
      <text:p text:style-name="P29">Ação:</text:p>
      <text:p text:style-name="P30">10. SECRETARIA MUNICIPAL DE SAÚDE E ASSISTÊNCIA SOCIAL</text:p>
      <text:p text:style-name="P30"><text:soft-page-break/>10.04. FUNDO MUNICIPAL DA SAÚDE</text:p>
      <text:p text:style-name="P31">10.04.10. Saúde</text:p>
      <text:p text:style-name="P31">10.04.10.302. Assistência Ambulatorial e Hospitalar </text:p>
      <text:p text:style-name="P31">10.04.10.302.0019. Programas Integrados </text:p>
      <text:p text:style-name="P30">10.04.10.302.00191.160 - Manutenção da PORTARIA Nº. 74/22-PROA/VEÍCULO</text:p>
      <text:p text:style-name="P32">4.0.00.00.00.00.00 – DESPESAS DE CAPITAL</text:p>
      <text:p text:style-name="P32">4.4.00.00.00.00.00 – INVESTIMENTOS</text:p>
      <text:p text:style-name="P32">4.4.30.00.00.00.00 – TRANSFERÊNCIAS E AO ESTADO E DISTRITO FEDERAL</text:p>
      <text:p text:style-name="P32">4.4.30.93.00.00.00 – Indenizações e Restituições......................................R$ <text:s text:c="4"/>1.000,00 </text:p>
      <text:p text:style-name="P32">4.4.90.00.00.00.00 – APLICAÇÕES DIRETAS</text:p>
      <text:p text:style-name="P32">4.4.90.52.00.00.00 – Equipamentos e Material Permanente <text:s/>.....................R$ 160.000,00</text:p>
      <text:p text:style-name="P35">(Recurso: 4293 - Aquisição de Equipamentos e Material Permanente)</text:p>
      <text:p text:style-name="P35"/>
      <text:p text:style-name="P36"><text:span text:style-name="T19">Objetivo</text:span><text:span text:style-name="T20">: </text:span><text:span text:style-name="T22">Por esta PORTARIA S.E. nº. 74/22 fica autorizado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 </text:span></text:p>
      <text:p text:style-name="P27"/>
      <text:p text:style-name="P36"><text:span text:style-name="T17"><text:tab/>Art. 4º</text:span><text:span text:style-name="T11"> Servirá de recurso para a cobertura do Crédito Especial autorizado no artigo 3º desta Lei, a redução parcial da seguinte dotação orçamentária:</text:span></text:p>
      <text:p text:style-name="P32"/>
      <text:p text:style-name="P27">MAIOR ARRECADAÇÃO:</text:p>
      <text:p text:style-name="P25"><text:span text:style-name="T18">I - </text:span><text:span text:style-name="T20">Receita originária da transferência de recursos financeiros do ESTADO, por intermédio da Secretaria da Saúde, através da PORTARIA nº. 74/22-E.P. nº 49.....…..........................................................................................………R$ 150.000,00</text:span></text:p>
      <text:p text:style-name="P33">(Recurso: 4090 – PSF/NASF/ESF.)</text:p>
      <text:p text:style-name="P35"/>
      <text:p text:style-name="P25"><text:span text:style-name="T18">II - </text:span><text:span text:style-name="T20">Receita originária da transferência de recursos financeiros do ESTADO, por intermédio da Secretaria da Saúde, através da PORTARIA nº. 74/22-Es.Ps. nºs <text:s/>20 e 107….......................................................................................................…R$ 160.000,00</text:span></text:p>
      <text:p text:style-name="P35">(Recurso: 4293 - Aquisição de Equipamentos e Material Permanente)</text:p>
      <text:p text:style-name="P28"/>
      <text:p text:style-name="P25"><text:span text:style-name="T19">III -</text:span><text:span text:style-name="T21"> Receita originária da aplicação financeira d</text:span><text:span text:style-name="T20">a transferência de recursos do ESTADO, por intermédio da Secretaria da Saúde, através da PORTARIA nº. 74/22............................................................................................................R$ <text:s text:c="4"/>1.000,00 </text:span></text:p>
      <text:p text:style-name="P35">(Recurso: 4293 - Aquisição de Equipamentos e Material Permanente)</text:p>
      <text:p text:style-name="P29"/>
      <text:p text:style-name="P25"><text:span text:style-name="T17"><text:s text:c="2"/><text:tab/>Art. 5º </text:span><text:span text:style-name="T20"><text:s/>Esta Lei entrará em vigor na data de sua publicação.</text:span></text:p>
      <text:p text:style-name="P26"/>
      <text:p text:style-name="P24">PREFEITURA MUNICIPAL DE GETÚLIO VARGAS, 05 DE MAIO DE 2022. </text:p>
      <text:p text:style-name="P23"/>
      <text:p text:style-name="P23"/>
      <text:p text:style-name="P37"/>
      <text:p text:style-name="P37"/>
      <text:p text:style-name="P37"/>
      <text:p text:style-name="P19"/>
      <text:p text:style-name="P19"/>
      <text:p text:style-name="P18"><text:soft-page-break/></text:p>
      <text:p text:style-name="P19"><text:span text:style-name="T10">Projeto de Lei n º 57/2022 – Exposição de Motivos</text:span><text:span text:style-name="T12"><text:tab/><text:tab/><text:tab/><text:tab/></text:span></text:p>
      <text:p text:style-name="P17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">Getúlio Vargas, 05 de maio de 2022.</text:p>
      <text:p text:style-name="P20"/>
      <text:p text:style-name="P20"/>
      <text:p text:style-name="P20"/>
      <text:p text:style-name="P20"/>
      <text:p text:style-name="P20">Senhor Presidente,</text:p>
      <text:p text:style-name="P11"/>
      <text:p text:style-name="P13"><text:span text:style-name="T5">Enviamos pelo presente, Projeto de Lei que <text:s/>a</text:span><text:span text:style-name="T7">utoriza o Poder Executivo Municipal </text:span><text:span text:style-name="Fonte_20_parág._20_padrão"><text:span text:style-name="T8">a <text:s text:c="2"/>incluir novas Ações no Anexo de Programas, Objetivos e Metas da Administração do PLANO PLURIANUAL (PPA), Lei Municipal nº. 5.843/21 e na Relação Cadastral de Ações de Governo das DIRETRIZES ORÇAMENTÁRIAS (LDO), Lei Municipal nº. 5.875/21, conforme Portaria nº. 74/22, na Secretaria Municipal de Saúde e Assistência Social.</text:span></text:span></text:p>
      <text:p text:style-name="P13"><text:span text:style-name="Fonte_20_parág._20_padrão"><text:span text:style-name="T8"><text:s/></text:span></text:span><text:span text:style-name="Fonte_20_parág._20_padrão"><text:span text:style-name="T9">Justifica-se o <text:s/>presente <text:s/>pedido de Projeto de Lei, visto que por esta PORTARIA S.E. nº. 74/22, fica autorizado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</text:span></text:span></text:p>
      <text:p text:style-name="P38"><text:span text:style-name="T13"><text:s text:c="34"/></text:span><text:span text:style-name="T12"><text:tab/> Contando com a aprovação dos Nobres Vereadores, desde já manifestamos nosso apreço e consideração.</text:span></text:p>
      <text:p text:style-name="P20"/>
      <text:p text:style-name="P20">Atenciosamente,</text:p>
      <text:p text:style-name="P20"/>
      <text:p text:style-name="P20"/>
      <text:p text:style-name="P20"/>
      <text:p text:style-name="P20"/>
      <text:p text:style-name="P20">MAURICIO SOLIGO</text:p>
      <text:p text:style-name="P9"><text:s text:c="40"/>Prefeito Municipal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1">Exmo. <text:s/>Sr.</text:p>
      <text:p text:style-name="P22">Dinarte Afonso Tagliari Farias</text:p>
      <text:p text:style-name="P21">Presidente da Câmara Municipal de Vereadores</text:p>
      <text:p text:style-name="P21">Nesta</text:p>
      <text:p text:style-name="P12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Bookman Old Style" fo:font-size="12pt" style:font-name-asian="Times New Roman" style:font-size-asian="12pt" style:language-asian="pt" style:country-asian="BR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3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2-05-04T10:28:33.38</dc:date>
    <meta:print-date>2022-05-04T10:17:58.25</meta:print-date>
    <meta:editing-cycles>6</meta:editing-cycles>
    <meta:editing-duration>PT1H10M19S</meta:editing-duration>
    <meta:document-statistic meta:table-count="1" meta:image-count="1" meta:object-count="0" meta:page-count="4" meta:paragraph-count="94" meta:word-count="1013" meta:character-count="8166"/>
    <meta:template xlink:type="simple" xlink:actuate="onRequest" xlink:title="" xlink:href="../../../2018/PL/PROJETO%20DE%20LEI%20Nº%20097%20DE%2011%20DE%20OUTUBRO%20DE%202018.odt/Normal"/>
  </office:meta>
</office:document-meta>
</file>