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text-indent="3cm" style:auto-text-indent="false" style:vertical-align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text-indent="3cm" style:auto-text-indent="false" style:vertical-align="auto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6" style:family="paragraph" style:parent-style-name="Standard" style:master-page-name="">
      <style:paragraph-properties loext:contextual-spacing="false" fo:margin-left="1cm" fo:margin-right="0cm" fo:margin-top="0cm" fo:margin-bottom="0cm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_20__28_user_29_" style:master-page-name="">
      <style:paragraph-properties loext:contextual-spacing="false" fo:margin-left="1cm" fo:margin-right="0cm" fo:margin-top="0cm" fo:margin-bottom="0cm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_20__28_user_29_">
      <style:paragraph-properties loext:contextual-spacing="false" fo:margin-left="1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loext:contextual-spacing="false" fo:margin-left="4.032cm" fo:margin-right="2.117cm" fo:margin-top="0cm" fo:margin-bottom="0cm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15" style:family="paragraph" style:parent-style-name="Standard" style:master-page-name="">
      <style:paragraph-properties loext:contextual-spacing="false" fo:margin-left="9.901cm" fo:margin-right="0cm" fo:margin-top="0cm" fo:margin-bottom="0cm" fo:text-align="justify" style:justify-single-word="false" fo:text-indent="0cm" style:auto-text-indent="false" style:page-number="auto" style:vertical-align="auto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8" style:family="paragraph" style:parent-style-name="Standard" style:master-page-name="">
      <style:paragraph-properties loext:contextual-spacing="false" fo:margin-left="2cm" fo:margin-right="0cm" fo:margin-top="0cm" fo:margin-bottom="0cm" fo:text-align="justify" style:justify-single-word="false" fo:text-indent="2cm" style:auto-text-indent="false" style:page-number="auto"/>
      <style:text-properties style:font-name="Calibri" fo:font-size="11pt" style:font-size-asian="11pt" style:font-size-complex="11pt"/>
    </style:style>
    <style:style style:name="P19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1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pt" fo:country="BR" style:font-size-asian="11pt" style:font-size-complex="11pt"/>
    </style:style>
    <style:style style:name="T3" style:family="text">
      <style:text-properties fo:color="#000000" style:font-name="Calibri" fo:font-size="11pt" fo:language="pt" fo:country="BR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size="11pt" fo:language="pt" fo:country="BR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text:display="tru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13">PROJETO DE LEI Nº 019 DE 07 DE MARÇO DE 2022</text:p>
      <text:p text:style-name="P12"/>
      <text:p text:style-name="P12"/>
      <text:p text:style-name="P15">Autoriza o Poder Executivo a proceder a doação de óleo queimado à APAE - Associação de Pais e Amigos dos Excepcionais.</text:p>
      <text:p text:style-name="P14"/>
      <text:p text:style-name="P14"/>
      <text:p text:style-name="P14"/>
      <text:p text:style-name="P18"><text:span text:style-name="T1">Art. 1º Fica o Poder Executivo Municipal autorizado a doar à Associação de Pais e Amigos dos Excepcionais - APAE, entidade assistencial reconhecida de utilidade pública, 1.300 (hum mil e trezentos) litros de óleo queimado, material inservível à Administração, avaliado aproximadamente em R$ 0,35 (trinta e cinco centavos) o litro, por comissão designada pela Secretaria Municipal de Obras, Viação e Serviços.</text:span></text:p>
      <text:p text:style-name="P16"/>
      <text:p text:style-name="P16">Art. 2º Esta Lei entrará em vigor na data de sua publicação.</text:p>
      <text:p text:style-name="P17"><text:line-break/><text:span text:style-name="T1">PREFEITURA MUNICIPAL DE GETÚLIO VARGAS, ...............................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">Projeto de Lei nº 019/2022 – Exposição de Motivos</text:p>
      <text:p text:style-name="P2"/>
      <text:p text:style-name="P2"><text:tab/><text:tab/><text:tab/><text:tab/><text:tab/><text:tab/><text:tab/><text:tab/></text:p>
      <text:p text:style-name="P2"/>
      <text:p text:style-name="P21">Getúlio Vargas, 07 de março de 2022.</text:p>
      <text:p text:style-name="P3"/>
      <text:p text:style-name="P3"/>
      <text:p text:style-name="P6">Senhor Presidente, </text:p>
      <text:p text:style-name="P8"/>
      <text:p text:style-name="P7"><text:span text:style-name="T2">Segue Projeto de Lei que </text:span><text:span text:style-name="T6">autoriza o Município a doar 1.300 (hum mil e trezentos) litros de óleo queimado, material inservível à Administração, avaliado aproximadamente em R$ 0,35 (trinta e cinco centavos) o litro, à <text:s/></text:span><text:span text:style-name="T3">Associação de Pais e Amigos dos Excepcionais - APAE, entidade assistencial reconhecida de utilidade pública.</text:span></text:p>
      <text:p text:style-name="P11"><text:span text:style-name="T3">T</text:span><text:span text:style-name="T3">al doação se justifica pois o material, proveniente do maquinário, é inservível para o Município. </text:span></text:p>
      <text:p text:style-name="P9">Contando com a aprovação dos Nobres Vereadores, desde já manifestamos nosso apreço e consideração.</text:p>
      <text:p text:style-name="P10"/>
      <text:p text:style-name="P8"><text:span text:style-name="T1">Atenciosamente,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MAURICIO SOLIGO,</text:p>
      <text:p text:style-name="P8">Prefeito Municipal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Prezado Senhor Presidente</text:p>
      <text:p text:style-name="P24">DINARTE AFONSO TAGLIARI FARIAS</text:p>
      <text:p text:style-name="P25"><text:span text:style-name="T7">Câmara de Vereadore</text:span><text:span text:style-name="T7">s</text:span></text:p>
      <text:p text:style-name="P19"><text:span text:style-name="T8">Nesta</text:span><text:span text:style-name="T5"> <text:s text:c="3"/></text:span><text:span text:style-name="T1">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1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1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1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1" fo:font-weight="bold" style:language-asian="ar" style:country-asian="SA" style:font-weight-asian="bold" style:font-name-complex="Times New Roman1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31cm" fo:margin-left="0cm" fo:margin-right="0cm" fo:margin-bottom="4.001cm" style:shadow="none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9.012cm" svg:y="0cm" svg:width="8.897cm" svg:height="3.306cm" draw:z-index="1"><draw:image xlink:href="Pictures/100000000000041A00000186A58A26E4.jpg" xlink:type="simple" xlink:show="embed" xlink:actuate="onLoad"/></draw:frame></text:p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8$Win32 OpenOffice.org_project/418m3$Build-9803</meta:generator>
    <dc:date>2022-03-07T15:28:35.55</dc:date>
    <meta:editing-duration>PT10H30M54S</meta:editing-duration>
    <meta:editing-cycles>58</meta:editing-cycles>
    <meta:print-date>2022-03-07T15:28:01.11</meta:print-date>
    <meta:document-statistic meta:table-count="0" meta:image-count="1" meta:object-count="0" meta:page-count="2" meta:paragraph-count="20" meta:word-count="239" meta:character-count="1602"/>
  </office:meta>
</office:document-meta>
</file>