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9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0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color="#000000" style:font-name="Calibri" fo:font-size="10pt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fo:font-weight="bold" style:letter-kerning="false" fo:background-color="#ffff66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#ffff66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style:font-name="Calibri" fo:font-size="10pt" style:text-underline-style="solid" style:text-underline-width="auto" style:text-underline-color="font-color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color="#000000" style:font-name="Calibri" fo:font-size="10pt" fo:font-weight="normal" style:letter-kerning="false" fo:background-color="#ffff66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color="#000000" style:font-name="Calibri" fo:font-size="10pt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00" style:font-name="Calibri" fo:font-size="10pt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color="#000000" style:font-name="Calibri" fo:font-size="10pt" style:text-underline-style="none" fo:font-weight="normal" style:letter-kerning="false" fo:background-color="#ffff66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fo:color="#000000" style:font-name="Calibri" fo:font-size="10pt" style:text-underline-style="none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style:font-name="Calibri" fo:font-size="10pt" style:text-underline-style="none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color="#000000" style:font-name="Calibri" fo:font-size="10pt" style:text-underline-style="none" fo:font-weight="bold" style:letter-kerning="false" fo:background-color="#ffff66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26" style:family="text">
      <style:text-properties fo:background-color="#ffff66"/>
    </style:style>
    <style:style style:name="T27" style:family="text">
      <style:text-properties fo:background-color="transparent"/>
    </style:style>
    <style:style style:name="T28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095 DE DE 19 DE JULHO DE 2021</text:p>
      <text:p text:style-name="P5"/>
      <text:p text:style-name="P6"><text:span text:style-name="Fonte_20_parág._20_padrão"><text:span text:style-name="T9">Autoriza a doação de imóveis com encargos à PLASTSUL - INDÚSTRIA DE EMBALAGENS E LAMINADOS LTDA, destinado à instalação de uma unidade industrial.</text:span></text:span></text:p>
      <text:p text:style-name="P8"/>
      <text:p text:style-name="P7"><text:span text:style-name="Fonte_20_parág._20_padrão"><text:span text:style-name="T9"><text:s/>Art. 1º Fica o Poder Executivo Municipal autorizado a proceder a doação de <text:s/>imóveis com área total de</text:span></text:span><text:span text:style-name="Fonte_20_parág._20_padrão"><text:span text:style-name="T10"> 982,11 m² referente ao lote 05, da quadra 07 da matrícula nº 18.547,</text:span></text:span><text:span text:style-name="Fonte_20_parág._20_padrão"><text:span text:style-name="T9"> através de escritura pública, para a empresa PLASTSUL - INDÚSTRIA DE EMBALAGENS E LAMINADOS LTDA, CNPJ nº 42.155.311/0001-70, para fins de ampliação da empresa, mediante as obrigações constantes no art. 3º desta Lei.</text:span></text:span></text:p>
      <text:p text:style-name="P7"><text:span text:style-name="Fonte_20_parág._20_padrão"><text:span text:style-name="T9">Art. 2º O imóvel a ser doado possui as seguintes características, localização e confrontação:</text:span></text:span></text:p>
      <text:p text:style-name="P11"/>
      <text:p text:style-name="P10"><text:span text:style-name="Fonte_20_parág._20_padrão"><text:span text:style-name="T11">– <text:s/>QUADRA “07” (SETE) </text:span></text:span></text:p>
      <text:p text:style-name="P10"><text:span text:style-name="Fonte_20_parág._20_padrão"><text:span text:style-name="T16">LOTE nº 05 – UM TERRENO URBANO</text:span></text:span><text:span text:style-name="Fonte_20_parág._20_padrão"><text:span text:style-name="T11">, </text:span></text:span><text:span text:style-name="Fonte_20_parág._20_padrão"><text:span text:style-name="T19">constituído pelo </text:span></text:span><text:span text:style-name="Fonte_20_parág._20_padrão"><text:span text:style-name="T11">lote</text:span></text:span><text:span text:style-name="Fonte_20_parág._20_padrão"><text:span text:style-name="T19"> número </text:span></text:span><text:span text:style-name="Fonte_20_parág._20_padrão"><text:span text:style-name="T11">05 (cinco)</text:span></text:span><text:span text:style-name="Fonte_20_parág._20_padrão"><text:span text:style-name="T19">, com área superficial de 982,11</text:span></text:span><text:span text:style-name="Fonte_20_parág._20_padrão"><text:span text:style-name="T16"> m²</text:span></text:span><text:span text:style-name="Fonte_20_parág._20_padrão"><text:span text:style-name="T22"> (novecentos e oitenta e dois metros quadrados e onze decímetros quadrados), situado na </text:span></text:span><text:span text:style-name="Fonte_20_parág._20_padrão"><text:span text:style-name="T11">quadra 07 (sete), </text:span></text:span><text:span text:style-name="Fonte_20_parág._20_padrão"><text:span text:style-name="T19">do</text:span></text:span><text:span text:style-name="Fonte_20_parág._20_padrão"><text:span text:style-name="T11"> “Loteamento Industrial São Cristóvão”</text:span></text:span><text:span text:style-name="Fonte_20_parág._20_padrão"><text:span text:style-name="T19">, localizado no perímetro urbano desta cidade de Getúlio Vargas/RS, quarteirão formado pelas ruas Renato Bregoli (Paulista) e Julio Jorge Oleksinski, por uma área de preservação permanente e área de jazida de saibro, localizado a 40,00 metros de distância do alinhamento formado pela quadra 04 e a Rua “G”, sem benfeitorias e dentro da seguintes confrontações e medidas: </text:span></text:span><text:span text:style-name="Fonte_20_parág._20_padrão"><text:span text:style-name="T16">ao NORTE</text:span></text:span><text:span text:style-name="Fonte_20_parág._20_padrão"><text:span text:style-name="T22">, onde mede 37,90 metros com o lote nº 04; </text:span></text:span><text:span text:style-name="Fonte_20_parág._20_padrão"><text:span text:style-name="T16">ao SUL</text:span></text:span><text:span text:style-name="Fonte_20_parág._20_padrão"><text:span text:style-name="T22">, onde mede 50,00 metros o lote nº 06; </text:span></text:span><text:span text:style-name="Fonte_20_parág._20_padrão"><text:span text:style-name="T16">ao LESTE</text:span></text:span><text:span text:style-name="Fonte_20_parág._20_padrão"><text:span text:style-name="T22">, em dois segmentos de retas a saber: partindo da divisa norte no sentido norte/sul 10,31 metros, a seguir no sentido noroeste/sudeste 17,24 metros, ambos com uma área de preservação permanente; e </text:span></text:span><text:span text:style-name="Fonte_20_parág._20_padrão"><text:span text:style-name="T16">ao OESTE</text:span></text:span><text:span text:style-name="Fonte_20_parág._20_padrão"><text:span text:style-name="T22">, onde faz frente e mede 23.49 metros com a Rua Julio Jorge Oleksinski.</text:span></text:span></text:p>
      <text:p text:style-name="P7"><text:span text:style-name="Fonte_20_parág._20_padrão"><text:span text:style-name="T9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9">I - para efetivar-se a doação do imóvel a empresa beneficiada deverá construir em até 06 (seis) meses uma área mínima de 300m² (trezentos metros quadrados) <text:s/>e geração de 04 (quatro) a 06 (seis) empregos diretos em até 01 (um) ano de funcionamento da empresa.</text:p>
      <text:p text:style-name="P8"><text:span text:style-name="T27">II - manter em funcionamento sua empresa pelo prazo mínimo de dez (10) anos, a contar da completa implantação. geração e manutenção de 04 (quatro) a 06 (seis) empregos diretos, em até 04 anos.</text:span></text:p>
      <text:p text:style-name="P7"><text:span text:style-name="Fonte_20_parág._20_padrão"><text:span text:style-name="T9">Art. 4º Ocorrendo a venda da empresa, da área objeto da presente 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9">Parágrafo único. Na impossibilidade do pagamento, o imóvel reverterá ao Município sem que assista à mesma direito à indenização das benfeitorias e construções existentes.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9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9"/></text:span></text:p>
      <text:p text:style-name="P8">Art. 6º Esta lei entrará em vigor na data de sua publicação.</text:p>
      <text:p text:style-name="P7"><text:span text:style-name="T9"><text:line-break/>PREFEITURA MUNICIPAL DE GETÚLIO VARGAS,</text:span><text:span text:style-name="Fonte_20_parág._20_padrão"><text:span text:style-name="T24"> </text:span></text:span><text:span text:style-name="Fonte_20_parág._20_padrão"><text:span text:style-name="T25">…....................</text:span></text:span></text:p>
      <text:p text:style-name="P26"><text:soft-page-break/><text:span text:style-name="Fonte_20_parág._20_padrão"><text:span text:style-name="T2">Projeto de Lei nº 095/2021 – Exposição de Motivos</text:span></text:span></text:p>
      <text:p text:style-name="P13"/>
      <text:p text:style-name="P13"/>
      <text:p text:style-name="P18">Getúlio Vargas, 19 de julho de 2021.</text:p>
      <text:p text:style-name="P14"/>
      <text:p text:style-name="P14"/>
      <text:p text:style-name="P14"/>
      <text:p text:style-name="P19">Senhor Presidente,</text:p>
      <text:p text:style-name="P13"/>
      <text:p text:style-name="P24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empresa PLASTSUL - INDÚSTRIA DE EMBALAGENS E LAMINADOS LTDA, CNPJ nº 42.155.311/0001-70, para dar continuidade ao serviço da empresa.</text:span></text:span></text:p>
      <text:p text:style-name="P25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7"><text:span text:style-name="Fonte_20_parág._20_padrão"><text:span text:style-name="T7">A referida doação tem como objetivo permitir a expansão e o desenvolvimento de atividades voltadas </text:span></text:span><text:span text:style-name="Fonte_20_parág._20_padrão"><text:span text:style-name="T4">ao ramo da fabricação de embalagens plásticas, <text:s/>sacos para lixo, filme strech, sacolas plásticas e bobinas plásticas para embalagens de móveis e outros,</text:span></text:span><text:span text:style-name="Fonte_20_parág._20_padrão"><text:span text:style-name="T8"> </text:span></text:span><text:span text:style-name="Fonte_20_parág._20_padrão"><text:span text:style-name="T7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0">Contando com a aprovação dos Nobres Vereadores, desde já manifestamos nosso apreço e consideração.</text:p>
      <text:p text:style-name="P15"/>
      <text:p text:style-name="P21">Atenciosamente,</text:p>
      <text:p text:style-name="P16"/>
      <text:p text:style-name="P13"/>
      <text:p text:style-name="P22">MAURICIO SOLIGO,</text:p>
      <text:p text:style-name="P23">Prefeito Municipal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Senhor Presidente</text:p>
      <text:p text:style-name="P13">JEFERSON WILIAN KARPINSKI</text:p>
      <text:p text:style-name="P13">Câmara de Vereadores</text:p>
      <text:p text:style-name="P12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2.344cm" svg:y="0cm" svg:width="2.177cm" style:rel-width="scale" svg:height="3.013cm" style:rel-height="scale" draw:z-index="1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3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22T19:08:00Z</meta:creation-date>
    <dc:date>2021-07-20T14:24:41.46</dc:date>
    <meta:print-date>2021-07-17T08:51:36.67</meta:print-date>
    <meta:editing-cycles>37</meta:editing-cycles>
    <meta:editing-duration>PT10H8M57S</meta:editing-duration>
    <meta:document-statistic meta:table-count="0" meta:image-count="1" meta:object-count="0" meta:page-count="2" meta:paragraph-count="34" meta:word-count="813" meta:character-count="5161"/>
    <meta:template xlink:type="simple" xlink:actuate="onRequest" xlink:title="" xlink:href="../../../2018/PL/PL%20118%20PC%20COZINHAS%20INDÚSTRIAS%20DE%20ACESSÓRIOS%20LTDA..odt/Normal"/>
  </office:meta>
</office:document-meta>
</file>