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.889cm" style:auto-text-indent="false" style:vertical-align="baseli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.889cm" style:auto-text-indent="false" style:vertical-align="baseline" style:writing-mode="lr-tb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53cm" style:auto-text-indent="false" style:vertical-align="baseli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orphans="0" fo:widows="0" fo:hyphenation-ladder-count="no-limit" fo:text-indent="0.053cm" style:auto-text-indent="false" style:vertical-align="baseli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orphans="0" fo:widows="0" fo:hyphenation-ladder-count="no-limit" fo:text-indent="0.053cm" style:auto-text-indent="false" style:page-number="auto" style:vertical-align="baseli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053cm" fo:margin-right="0cm" fo:text-align="start" style:justify-single-word="false" fo:orphans="0" fo:widows="0" fo:hyphenation-ladder-count="no-limit" fo:text-indent="-0.026cm" style:auto-text-indent="false" style:page-number="auto" style:vertical-align="baseline" style:writing-mode="lr-tb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053cm" fo:margin-right="0cm" fo:text-align="start" style:justify-single-word="false" fo:orphans="0" fo:widows="0" fo:hyphenation-ladder-count="no-limit" fo:text-indent="-0.026cm" style:auto-text-indent="false" style:vertical-align="baseline" style:writing-mode="lr-tb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orphans="0" fo:widows="0" fo:hyphenation-ladder-count="no-limit" fo:text-indent="3.916cm" style:auto-text-indent="false" style:page-number="auto" style:vertical-align="baselin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orphans="0" fo:widows="0" fo:hyphenation-ladder-count="no-limit" fo:text-indent="3.916cm" style:auto-text-indent="false" style:vertical-align="baselin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.916cm" style:auto-text-indent="false" style:vertical-align="baselin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.026cm" style:auto-text-indent="false" style:page-number="auto" style:vertical-align="baseli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-0.026cm" style:auto-text-indent="false" style:page-number="auto" style:vertical-align="baseli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2.498cm" fo:margin-right="0cm" fo:margin-top="0cm" fo:margin-bottom="0cm" fo:text-indent="1.249cm" style:auto-text-indent="false"/>
      <style:text-properties style:font-name="Calibri" fo:font-size="11pt" fo:language="pt" fo:country="B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Calibri" fo:font-size="11pt" style:font-size-asian="11pt" style:font-size-complex="11pt"/>
    </style:style>
    <style:style style:name="P20" style:family="paragraph">
      <style:paragraph-properties fo:margin-left="0cm" fo:margin-right="0cm" fo:orphans="0" fo:widows="0" fo:hyphenation-ladder-count="no-limit" fo:text-indent="3.916cm" style:auto-text-indent="false" style:vertical-align="baseline" style:writing-mode="lr-tb"/>
      <style:text-properties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cm" fo:margin-right="0cm" fo:margin-top="0cm" fo:margin-bottom="0cm" fo:orphans="0" fo:widows="0" fo:hyphenation-ladder-count="no-limit" fo:text-indent="3.969cm" style:auto-text-indent="false" style:page-number="auto" style:vertical-align="baseline" style:writing-mode="lr-tb"/>
      <style:text-properties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22" style:family="paragraph" style:parent-style-name="Standard_20__28_user_29_">
      <style:text-properties style:font-name="Calibri" fo:font-size="10pt" fo:language="none" fo:country="none" style:font-size-asian="10pt" style:language-asian="none" style:country-asian="none" style:font-name-complex="Calibri" style:font-size-complex="10pt" style:language-complex="ar" style:country-complex="SA"/>
    </style:style>
    <style:style style:name="P23" style:family="paragraph" style:parent-style-name="Standard_20__28_user_29_">
      <style:text-properties fo:color="#000000" style:font-name="Calibri" fo:font-size="10pt" style:font-size-asian="10pt" style:font-name-complex="Calibri" style:font-size-complex="10pt"/>
    </style:style>
    <style:style style:name="P24" style:family="paragraph" style:parent-style-name="Standard_20__28_user_29_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25" style:family="paragraph" style:parent-style-name="Standard_20__28_user_29_">
      <style:text-properties fo:color="#000000" style:font-name="Calibri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margin-left="0cm" fo:margin-right="-0.002cm" fo:text-align="center" style:justify-single-word="false" fo:text-indent="0cm" style:auto-text-indent="false">
        <style:tab-stops>
          <style:tab-stop style:position="1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P27" style:family="paragraph" style:parent-style-name="Standard_20__28_user_29_">
      <style:paragraph-properties fo:margin-left="0cm" fo:margin-right="-0.002cm" fo:text-align="center" style:justify-single-word="false" fo:text-indent="0cm" style:auto-text-indent="false">
        <style:tab-stops>
          <style:tab-stop style:position="1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P28" style:family="paragraph" style:parent-style-name="Standard_20__28_user_29_" style:master-page-name="Standard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15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_20__28_user_29_">
      <style:paragraph-properties fo:margin-left="0.106cm" fo:margin-right="0.053cm" fo:text-indent="0cm" style:auto-text-indent="false">
        <style:tab-stops>
          <style:tab-stop style:position="4.339cm"/>
          <style:tab-stop style:position="12.568cm"/>
          <style:tab-stop style:position="16.245cm"/>
        </style:tab-stops>
      </style:paragraph-properties>
    </style:style>
    <style:style style:name="P30" style:family="paragraph" style:parent-style-name="Standard_20__28_user_29_">
      <style:paragraph-properties fo:margin-left="0.053cm" fo:margin-right="1.984cm" fo:text-align="justify" style:justify-single-word="false" fo:orphans="0" fo:widows="0" fo:hyphenation-ladder-count="no-limit" fo:text-indent="0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1" style:family="paragraph" style:parent-style-name="Standard_20__28_user_29_">
      <style:paragraph-properties fo:margin-left="0.053cm" fo:margin-right="1.984cm" fo:margin-top="0cm" fo:margin-bottom="0cm" fo:text-align="justify" style:justify-single-word="false" fo:orphans="0" fo:widows="0" fo:hyphenation-ladder-count="no-limit" fo:text-indent="0cm" style:auto-text-indent="false" style:vertical-align="auto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2" style:family="paragraph" style:parent-style-name="Standard_20__28_user_29_" style:master-page-name="">
      <style:paragraph-properties fo:margin-left="0.053cm" fo:margin-right="1.984cm" fo:text-align="justify" style:justify-single-word="false" fo:orphans="0" fo:widows="0" fo:hyphenation-ladder-count="no-limit" fo:text-indent="0cm" style:auto-text-indent="false" style:page-number="auto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fo:text-indent="3cm" style:auto-text-indent="false"/>
    </style:style>
    <style:style style:name="P34" style:family="paragraph" style:parent-style-name="western">
      <style:paragraph-properties fo:margin-left="0cm" fo:margin-right="0cm" fo:margin-top="0cm" fo:margin-bottom="0cm" fo:text-indent="3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western">
      <style:paragraph-properties fo:margin-left="0cm" fo:margin-right="0cm" fo:margin-top="0cm" fo:margin-bottom="0cm" fo:text-indent="3cm" style:auto-text-indent="false"/>
      <style:text-properties style:font-name="Calibri" style:font-name-complex="Calibri"/>
    </style:style>
    <style:style style:name="P36" style:family="paragraph" style:parent-style-name="Heading_20_3">
      <style:paragraph-properties fo:margin-left="0cm" fo:margin-right="0cm" fo:text-align="justify" style:justify-single-word="false" fo:orphans="0" fo:widows="0" fo:hyphenation-ladder-count="no-limit" fo:text-indent="3.889cm" style:auto-text-indent="false" style:shadow="none" style:vertical-align="baseli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_20_indent">
      <style:paragraph-properties fo:margin-left="0cm" fo:margin-right="0cm" fo:orphans="0" fo:widows="0" fo:hyphenation-ladder-count="no-limit" fo:text-indent="3.889cm" style:auto-text-indent="false" style:vertical-align="baseli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ext_20_body_20_indent" style:master-page-name="">
      <style:paragraph-properties fo:margin-left="0cm" fo:margin-right="0cm" fo:orphans="0" fo:widows="0" fo:hyphenation-ladder-count="no-limit" fo:text-indent="3.889cm" style:auto-text-indent="false" style:page-number="auto" style:vertical-align="baseline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fo:color="#000000" style:font-name="Calibri" fo:font-size="10pt" style:font-size-asian="10pt" style:font-name-complex="Calibri" style:font-size-complex="10pt"/>
    </style:style>
    <style:style style:name="T6" style:family="text">
      <style:text-properties fo:color="#000000" fo:font-size="10.5pt" fo:font-weight="normal" style:font-name-asian="Times New Roman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7" style:family="text">
      <style:text-properties fo:color="#000000" fo:font-weight="normal" style:font-name-asian="Times New Roman" style:language-asian="pt" style:country-asian="BR" style:font-weight-asian="normal" style:language-complex="ar" style:country-complex="SA" style:font-weight-complex="normal"/>
    </style:style>
    <style:style style:name="T8" style:family="text">
      <style:text-properties fo:color="#000000" style:font-name-asian="Times New Roman" style:language-asian="pt" style:country-asian="BR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Calibri" fo:font-size="11pt" style:font-size-asian="11pt" style:font-name-complex="Calibri" style:font-size-complex="11pt"/>
    </style:style>
    <style:style style:name="T11" style:family="text">
      <style:text-properties fo:language="pt" fo:country="BR"/>
    </style:style>
    <style:style style:name="T12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anguage="pt" fo:country="BR" fo:font-weight="normal" style:font-weight-asian="normal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JETO DE LEI Nº 092 DE 19 DE JULHO DE 2021</text:p>
      <text:p text:style-name="P26"/>
      <text:p text:style-name="P26"/>
      <text:p text:style-name="P3">Autoriza o Poder Executivo Municipal a abrir no Orçamento Programa de 2021, um Crédito Especial no valor de R$ 100.000,00 (cem mil reais), destinados ao pagamento de Precatórios Judiciais à Servidores Secretaria de Educação, Cultura e Desportos e dá outras providências.</text:p>
      <text:p text:style-name="P2"><text:tab/></text:p>
      <text:p text:style-name="P39"><text:span text:style-name="T14"><text:s text:c="10"/></text:span></text:p>
      <text:p text:style-name="P38"><text:span text:style-name="T14"><text:s/>Art. 1º - Fica o Poder Executivo Municipal autorizado a abrir no Orçamento Programa de 2021, um Crédito Especial no valor de R$ 100.000,00 (cem mil reais), destinados ao pagamento de Requisições de Pequenos Valores/RPV pelo Município de Getúlio Vargas RS, com as seguintes classificações funcionais e econômicas:</text:span></text:p>
      <text:p text:style-name="P38"><text:span text:style-name="T14"/></text:p>
      <text:p text:style-name="P9">08. SECRETARIA DE EDUCAÇÃO, CULTURA E DESPORTO</text:p>
      <text:p text:style-name="P7">08.02. SETOR DO ADMINISTRATIVO E ENSINO - MDE</text:p>
      <text:p text:style-name="P7">08.02.12.361.0047.2.025 – Manutenção das Atividades da Secretaria de Educação</text:p>
      <text:p text:style-name="P7">3.1.90.91.00.00 - Sentenças Judiciais.........................................................................……R$ 50.000,00</text:p>
      <text:p text:style-name="P8">(Recurso: 20 MDE)</text:p>
      <text:p text:style-name="P8">08. SECRETARIA DE EDUCAÇÃO, CULTURA E DESPORTO</text:p>
      <text:p text:style-name="P7">08.02. SETOR DO ADMINISTRATIVO E ENSINO - MDE</text:p>
      <text:p text:style-name="P7">08.02.12.365.0041.2.029 – Manutenção da Educação da Criança de 0 a 5 Anos</text:p>
      <text:p text:style-name="P7">3.1.90.91.00.00 - Sentenças Judiciais.........................................................................……R$ 50.000,00</text:p>
      <text:p text:style-name="P8">(Recurso: 20 MDE)</text:p>
      <text:p text:style-name="P16">Objetivo: <text:span text:style-name="T15">Possibilitar ao Poder Executivo Municipal, cumprir com o pagamento de Despesas Judiciais, através das Requisições de Pequenos Valores – RPVs, recebidos do Poder Judiciário do Estado do Rio Grande do Sul, em ações impetradas por Servidores da Secretaria de Educação, Cultura e Desporto e julgadas em desfavor do Município. </text:span></text:p>
      <text:p text:style-name="P6"/>
      <text:p text:style-name="P15">TOTAL DO CRÉDITO ESPECIAL.........................................................................................R$ <text:s/>100.000,00</text:p>
      <text:p text:style-name="P5"/>
      <text:h text:style-name="P36" text:outline-level="3"><text:span text:style-name="T11"><text:s/></text:span>Art. 2º - Servirá de recurso para a cobertura do Crédito Especial autorizado no artigo 1º desta Lei redução parcial da seguinte dotação orçamentária:</text:h>
      <text:p text:style-name="P1">08. SECRETARIA DE EDUCAÇÃO, CULTURA E DESPORTO</text:p>
      <text:p text:style-name="P2">08.02. SETOR DO ADMINISTRATIVO E ENSINO - MDE</text:p>
      <text:p text:style-name="P2">08.02.12.361.0047.2.025 – Manutenção das Atividades da Secretaria de Educação</text:p>
      <text:p text:style-name="P2">3.1.90.11.00.00 – Vencimentos e Vantagens Fixas – Pessoal Civil...............................…R$ 100.000,00</text:p>
      <text:p text:style-name="P1">(Recurso: 20 MDE)</text:p>
      <text:p text:style-name="P2"/>
      <text:p text:style-name="P2">TOTAL DA REDUÇÃO ORÇAMENTÁRIA…………………….....................................................R$ <text:s/>100.000,00</text:p>
      <text:p text:style-name="P2"/>
      <text:p text:style-name="P2"><text:s text:c="7"/>Art. 3º - Esta Lei entrará em vigor na data de sua publicação. </text:p>
      <text:p text:style-name="P4"/>
      <text:p text:style-name="P37"><text:span text:style-name="T14"><text:s/>PREFEITURA MUNICIPAL DE GETÚLIO VARGAS, ….......................................</text:span></text:p>
      <text:p text:style-name="P10"/>
      <text:p text:style-name="P11"><text:soft-page-break/></text:p>
      <text:p text:style-name="P11">Projeto de Lei nº 092/2021 – Exposição de Motivos</text:p>
      <text:p text:style-name="P18"><text:span text:style-name="T12"/></text:p>
      <text:p text:style-name="P17"/>
      <text:p text:style-name="P19"><text:span text:style-name="T9"><text:tab/><text:tab/></text:span><text:span text:style-name="T13">Getúlio Vargas, 19 de julho de 2021.</text:span></text:p>
      <text:p text:style-name="P19"><text:span text:style-name="T13"/></text:p>
      <text:p text:style-name="P21">Senhor Presidete,</text:p>
      <text:p text:style-name="P12"/>
      <text:p text:style-name="P14">Segue Projeto de Lei que trata da abertura de Crédito Especial no valor de R$ 100.000,00 (cem mil reais) necessários, para que o Poder Executivo Municipal possa cumprir com o pagamento de Despesas Judiciais, através das Requisições de Pequenos Valores – RPV recebidos do Poder Judiciário do Estado do Rio Grande do Sul, em ações impetradas por Servidores da Secretaria de Educação, Cultura e Desporto e julgadas em desfavor do Município. </text:p>
      <text:p/>
      <text:p text:style-name="P13">No aguardo da aprovação, desde já manifestamos nosso apreço e consideração.<text:tab/><text:tab/><text:tab/></text:p>
      <text:p text:style-name="P13"/>
      <text:p text:style-name="P13"/>
      <text:p text:style-name="P13"><text:tab/> </text:p>
      <text:p text:style-name="P13">MAURICIO SOLIGO,</text:p>
      <text:p text:style-name="P13">Prefeito Municipal.</text:p>
      <text:p text:style-name="P33"/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4"><text:span text:style-name="T2"/></text:p>
      <text:p text:style-name="P32">Prezado Sr. Presidente </text:p>
      <text:p text:style-name="P30">JEFERSON WILIAN KARPINSKI</text:p>
      <text:p text:style-name="P30">Câmara Municipal de Vereadores</text:p>
      <text:p text:style-name="P31"><text:span text:style-name="T8">Nesta<text:tab/></text:span></text:p>
      <text:p text:style-name="P3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Corpo_20_de_20_texto_20_31" style:display-name="Corpo de texto 31" style:family="paragraph" style:parent-style-name="Standard_20__28_user_29_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size-complex="10.5pt"/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size-asian="8pt" style:font-name-complex="Tahoma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/>
      <style:text-properties fo:font-size="8pt" fo:language="none" fo:country="none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orphans="2" fo:widows="2" fo:hyphenation-ladder-count="no-limit" style:vertical-align="auto"/>
      <style:text-properties fo:color="#000000"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text-align="justify" style:justify-single-word="false" fo:orphans="2" fo:widows="2" fo:hyphenation-ladder-count="no-limit" style:vertical-align="auto"/>
      <style:text-properties fo:color="#000000" style:font-name="Bookman Old Style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7.488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language="zxx" fo:country="none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Liberation Serif"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Rodapé_20_Char" style:display-name="Rodapé Char" style:family="text">
      <style:text-properties style:font-name="Liberation Serif"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size="8pt" style:letter-kerning="true" style:font-name-asian="SimSun1" style:font-size-asian="8pt" style:font-name-complex="Mangal1" style:font-size-complex="7pt" style:language-complex="hi" style:country-complex="IN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14.153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color="#000000" style:font-name="Calibri" fo:font-size="10pt" style:font-size-asian="10pt" style:font-name-complex="Calibri" style:font-size-complex="10pt"/>
    </style:style>
    <style:style style:name="MP2" style:family="paragraph" style:parent-style-name="Standard_20__28_user_29_">
      <style:text-properties style:font-name="Calibri" fo:font-size="10pt" fo:language="none" fo:country="none" style:font-size-asian="10pt" style:language-asian="none" style:country-asian="none" style:font-name-complex="Calibri" style:font-size-complex="10pt" style:language-complex="ar" style:country-complex="SA"/>
    </style:style>
    <style:style style:name="MP3" style:family="paragraph" style:parent-style-name="Standard_20__28_user_29_">
      <style:paragraph-properties fo:margin-left="0.106cm" fo:margin-right="0.053cm" fo:text-indent="0cm" style:auto-text-indent="false">
        <style:tab-stops>
          <style:tab-stop style:position="4.339cm"/>
          <style:tab-stop style:position="12.568cm"/>
          <style:tab-stop style:position="16.245cm"/>
        </style:tab-stops>
      </style:paragraph-properties>
    </style:style>
    <style:style style:name="MP4" style:family="paragraph" style:parent-style-name="Standard_20__28_user_29_">
      <style:text-properties fo:color="#000000" style:font-name="Calibri" fo:font-size="11pt" style:font-size-asian="11pt" style:font-name-complex="Calibri" style:font-size-complex="11pt"/>
    </style:style>
    <style:style style:name="MP5" style:family="paragraph" style:parent-style-name="Standard_20__28_user_29_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11pt" style:font-size-asian="11pt" style:font-name-complex="Calibri" style:font-size-complex="11pt"/>
    </style:style>
    <style:style style:name="MT3" style:family="text">
      <style:text-properties fo:color="#000000" style:font-name="Calibri" fo:font-size="11pt" style:font-size-asian="11pt" style:font-name-complex="Calibri" style:font-size-complex="11pt"/>
    </style:style>
    <style:style style:name="MT4" style:family="text">
      <style:text-properties fo:color="#000000"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span text:style-name="MT2"><text:line-break/></text:span><text:span text:style-name="MT1">Av Firmino Girardello, 85</text:span><text:span text:style-name="MT2"><text:line-break/></text:span><text:span text:style-name="MT3">Getúlio Vargas - Rio grande do Sul - 99900-000</text:span><text:span text:style-name="MT2"><text:line-break/></text:span><text:span text:style-name="MT3">E-mail: </text:span><text:a xlink:type="simple" xlink:href="mailto:administração@pmgv.rs.gov.br" text:style-name="Internet_20_link" text:visited-style-name="Visited_20_Internet_20_Link"><text:span text:style-name="Internet_20_link"><text:span text:style-name="MT4">administração@pmgv.rs.gov.br</text:span></text:span></text:a></text:p>
              <text:p text:style-name="MP4">(54)3341-1600</text:p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12-04T12:09:00</meta:creation-date>
    <dc:date>2021-07-17T08:14:44.85</dc:date>
    <meta:print-date>2019-02-28T10:38:00</meta:print-date>
    <meta:editing-cycles>12</meta:editing-cycles>
    <meta:editing-duration>PT48M59S</meta:editing-duration>
    <meta:generator>OpenOffice/4.1.8$Win32 OpenOffice.org_project/418m3$Build-9803</meta:generator>
    <meta:document-statistic meta:table-count="1" meta:image-count="1" meta:object-count="0" meta:page-count="2" meta:paragraph-count="41" meta:word-count="443" meta:character-count="3313"/>
  </office:meta>
</office:document-meta>
</file>