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 style:master-page-name="">
      <style:paragraph-properties fo:margin-left="4.048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>
      <style:paragraph-properties fo:margin-left="4.048cm" fo:margin-right="2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>
      <style:paragraph-properties fo:margin-left="4.048cm" fo:margin-right="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22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JETO DE LEI Nº 089 DE 19 DE JULHO DE 2021</text:p>
      <text:p text:style-name="P7"/>
      <text:p text:style-name="P8"/>
      <text:p text:style-name="P9">Revoga a Lei Municipal nº 5.831/21.</text:p>
      <text:p text:style-name="P10"/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>Art. 1º Fica revogada a Lei Municipal nº 5.831 de 28 de maio de 2021, que autorizou o Poder Executivo Municipal a efetuar a contratação de 01 (um) Agente de Combate a Endemias em caráter temporário de excepcional interesse público.</text:span></text:p>
      <text:p text:style-name="P18"><text:span text:style-name="Fonte_20_parág._20_padrão"/></text:p>
      <text:p text:style-name="P18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089/2021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19 de julho de 2021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</text:span><text:span text:style-name="Fonte_20_parág._20_padrão">5.831 de 28 de maio de 2021, que autorizou o Poder Executivo Municipal a efetuar a contratação de 01 (um) Agente de Combate a Endemias em caráter temporário de excepcional interesse público.</text:span></text:p>
      <text:p text:style-name="P14"><text:span text:style-name="Fonte_20_parág._20_padrão">O presente pedido vem devidamente justificado, pela Secretaria Municipal de Saúde e Assistência Social, conforme solicitação em anexo, informando que a servidora efetiva que estava em licença saúde retornou as atividades laborais, dentro do período pelo Perito Médico, não gerando mais a necessidade de nova contratação.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Senhor Presidente</text:p>
      <text:p text:style-name="P20">JEFERSON WILIAN KARPINSKI</text:p>
      <text:p text:style-name="P20">Câmara de Vereadores</text:p>
      <text:p text:style-name="P21"><text:span text:style-name="Fonte_20_parág._20_padrão">Nesta</text:span></text:p>
      <text:p text:style-name="P17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18-08-27T18:23:00Z</meta:creation-date>
    <dc:date>2021-07-17T07:31:33.68</dc:date>
    <meta:print-date>2018-10-15T13:49:33.59</meta:print-date>
    <meta:editing-cycles>6</meta:editing-cycles>
    <meta:editing-duration>PT51M5S</meta:editing-duration>
    <meta:document-statistic meta:table-count="1" meta:image-count="1" meta:object-count="0" meta:page-count="2" meta:paragraph-count="22" meta:word-count="239" meta:character-count="1642"/>
    <meta:template xlink:type="simple" xlink:actuate="onRequest" xlink:title="" xlink:href="../../../../../../../pc88/AppData/2018/PL/PROJETO%20DE%20LEI%20Nº%20097%20DE%2011%20DE%20OUTUBRO%20DE%202018.odt/Normal"/>
  </office:meta>
</office:document-meta>
</file>