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51 DE 12 DE ABRIL DE 2021</text:p>
      <text:p text:style-name="P7"/>
      <text:p text:style-name="P8"/>
      <text:p text:style-name="P9">Dispõe sobre a criação da Linha de Turismo no Município de Getúlio Vargas. </text:p>
      <text:p text:style-name="P10"/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>Art. 1º Fica criada, no Município de Getúlio Vargas, a “Linha Turismo Getúlio Vargas”, que tem como objetivo proporcionar passeios turísticos aos turistas, aos visitantes e à população local, bem como incentivar a manutenção dos produtos turísticos, tanto na área urbana quanto na área rural, colocando a atividade no eixo econômico do Município. </text:span></text:p>
      <text:p text:style-name="P18"><text:span text:style-name="Fonte_20_parág._20_padrão"/></text:p>
      <text:p text:style-name="P18"><text:span text:style-name="Fonte_20_parág._20_padrão">Art. 2º A “Linha Turismo Getúlio Vargas” consistirá em uma linha especial de transporte que dará acesso aos empreendimentos públicos e privados considerados turísticos, conforme inventário realizado pela Governança e Escritório Regional de Turismo da Região Termas e Lagos. </text:span></text:p>
      <text:p text:style-name="P18"><text:span text:style-name="Fonte_20_parág._20_padrão">§ 1º O veículo com o qual se fará a “Linha Turismo Getúlio Vargas” estará lotado na Secretaria de Desenvolvimento Econômico – Departamento de Turismo, com capacidade máxima para 31 (trinta e um) passageiros, em perfeitas condições de uso. </text:span></text:p>
      <text:p text:style-name="P18"><text:span text:style-name="Fonte_20_parág._20_padrão"/></text:p>
      <text:p text:style-name="P18"><text:span text:style-name="Fonte_20_parág._20_padrão">Art. 3º A “Linha Turismo Getúlio Vargas” será usada para passeios no “Roteiro Turístico Rural: Getúlio Vargas – Fé, Cultura e Tradição”. </text:span></text:p>
      <text:p text:style-name="P18"><text:span text:style-name="Fonte_20_parág._20_padrão">§ 1º A Secretaria de Desenvolvimento Econômico – Departamento de Turismo e Conselho Municipal de Turismo – COMTUR, poderão formatar outros roteiros, que integrarão a “Linha Turismo Getúlio Vargas”, automaticamente. </text:span></text:p>
      <text:p text:style-name="P18"><text:span text:style-name="Fonte_20_parág._20_padrão">§ 2º Não haverá cobrança de tarifa de passagem aos usuários da “Linha Turismo Getúlio Vargas”. Apenas será cobrado o valor dos passeios conforme tarifário dos roteiros já formatados no Município. </text:span></text:p>
      <text:p text:style-name="P18"><text:span text:style-name="Fonte_20_parág._20_padrão"/></text:p>
      <text:p text:style-name="P18"><text:span text:style-name="Fonte_20_parág._20_padrão">Art. 4º O veículo da “Linha Turismo Getúlio Vargas” poderá levar os empreendedores dos roteiros existentes, bem como os profissionais que trabalham com o turismo no Município para outras cidades para visitas técnicas, cursos/capacitações e eventos ligados à área do turismo e cultura. </text:span></text:p>
      <text:p text:style-name="P18"><text:span text:style-name="Fonte_20_parág._20_padrão"/></text:p>
      <text:p text:style-name="P18"><text:span text:style-name="Fonte_20_parág._20_padrão">Art. 5º Os roteiros turísticos da “Linha Turismo Getúlio Vargas” terão o acompanhamento de Guia de Turismo local (cadastrado no CADASTUR – Sistema de Cadastro de Pessoas Físicas e Jurídicas que atuam no Setor de Turismo), ou de um Condutor de Turismo local, ambos devidamente identificados. </text:span></text:p>
      <text:p text:style-name="P18"><text:span text:style-name="Fonte_20_parág._20_padrão"/></text:p>
      <text:p text:style-name="P18"><text:span text:style-name="Fonte_20_parág._20_padrão">Art. 6º A “Linha Turismo Getúlio Vargas” funcionará sempre que houver demanda, bem como nos dias em que houver eventos culturais ou turísticos no Município. </text:span></text:p>
      <text:p text:style-name="P18"><text:span text:style-name="Fonte_20_parág._20_padrão"/></text:p>
      <text:p text:style-name="P18"><text:span text:style-name="Fonte_20_parág._20_padrão">Art. 7º As despesas decorrentes da execução da presente Lei serão custeadas pela Secretaria de Desenvolvimento Econômico, atráves do Departamento de Turismo, como forma de incentivo à atividade turística, aos empreendimentos cadastrados, bem como aos </text:span><text:soft-page-break/><text:span text:style-name="Fonte_20_parág._20_padrão">empreendedores rurais que se fortaleçem na atividade, divulgando o Município de Getúlio Vargas e atraindo turistas e investidores. </text:span></text:p>
      <text:p text:style-name="P18"><text:span text:style-name="Fonte_20_parág._20_padrão"/></text:p>
      <text:p text:style-name="P18"><text:span text:style-name="Fonte_20_parág._20_padrão">Art. 8º O pagamento das despesas com alimentação e visitação nos empreendimentos serão pagos pelos usuários, diretamente a cada propriedade e/ou estabelecimento turístico, ficando vedado o recebimento de qualquer valor monetário nos órgãos municipais vinculados ao Turismo. </text:span></text:p>
      <text:p text:style-name="P18"><text:span text:style-name="Fonte_20_parág._20_padrão"/></text:p>
      <text:p text:style-name="P18"><text:span text:style-name="Fonte_20_parág._20_padrão">Art. 9º Esta lei entra em vigor na data de sua publicação, revogadas as disposições em contrário.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...........................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<text:tab/> 51/2021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12 de abril de 2021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dispõe sobre a criação da </text:span><text:span text:style-name="Fonte_20_parág._20_padrão">“Linha Turismo Getúlio Vargas”. </text:span><text:span text:style-name="Fonte_20_parág._20_padrão"><text:s/></text:span></text:p>
      <text:p text:style-name="P14"><text:span text:style-name="Fonte_20_parág._20_padrão">O presente pedido vem devidamente justificado, pela Secretaria Municipal de Desenvolvimento Econômico, conforme solicitação em anexo, informando que o projeto se iniciou após a transferência de um micro-ônibus da Secretaria de Educação, Cultura e Desporto para a Secretaria de Desenvolvimento Econômico – Departamento de Turismo e que este veículo será utilizado para passeios no Roteiro Turístico Rural: Getúlio Vargas, Fé, Cultura e Tradição, formatado e em funcionamento desde o ano de 2018. 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Senhor Presidente</text:p>
      <text:p text:style-name="P20">JEFERSON WILIAN KARPINSKI</text:p>
      <text:p text:style-name="P20">Câmara de Vereadores</text:p>
      <text:p text:style-name="P19"><text:span text:style-name="Fonte_20_parág._20_padrão">Nesta</text:span></text:p>
      <text:p text:style-name="P17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2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15</meta:initial-creator>
    <meta:creation-date>2018-08-27T18:23:00Z</meta:creation-date>
    <dc:date>2021-04-12T11:18:14.61</dc:date>
    <meta:print-date>2018-10-15T13:49:33.59</meta:print-date>
    <meta:editing-cycles>5</meta:editing-cycles>
    <meta:editing-duration>PT49M15S</meta:editing-duration>
    <meta:document-statistic meta:table-count="1" meta:image-count="1" meta:object-count="0" meta:page-count="3" meta:paragraph-count="32" meta:word-count="622" meta:character-count="4277"/>
    <meta:template xlink:type="simple" xlink:actuate="onRequest" xlink:title="" xlink:href="file:///C:/Users/pc88/AppData/2018/PL/PROJETO%20DE%20LEI%20Nº%20097%20DE%2011%20DE%20OUTUBRO%20DE%202018.odt/Normal"/>
  </office:meta>
</office:document-meta>
</file>