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3.942cm" fo:margin-right="2cm" fo:text-align="justify" style:justify-single-word="false" fo:hyphenation-ladder-count="no-limit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3" style:family="paragraph" style:parent-style-name="Standard_20__28_user_29_" style:master-page-name="">
      <style:paragraph-properties fo:margin-left="3.942cm" fo:margin-right="2cm" fo:text-align="justify" style:justify-single-word="false" fo:hyphenation-ladder-count="no-limit" fo:text-indent="0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4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0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5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Standard_20__28_user_29_">
      <style:paragraph-properties fo:margin-left="3.969cm" fo:margin-right="2cm" fo:text-align="justify" style:justify-single-word="false" fo:hyphenation-ladder-count="no-limit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7" style:family="paragraph" style:parent-style-name="Standard_20__28_user_29_" style:master-page-name="">
      <style:paragraph-properties fo:margin-left="3.995cm" fo:margin-right="2cm" fo:text-align="justify" style:justify-single-word="false" fo:hyphenation-ladder-count="no-limit" fo:text-indent="0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28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30" style:family="paragraph" style:parent-style-name="Standard_20__28_user_29_" style:master-page-name="">
      <style:paragraph-properties fo:margin-left="3.969cm" fo:margin-right="2cm" fo:text-align="justify" style:justify-single-word="false" fo:hyphenation-ladder-count="no-limit" fo:text-indent="3.01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2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margin-left="4.034cm" fo:margin-right="2.117cm" fo:text-align="center" style:justify-single-word="false" fo:text-indent="0cm" style:auto-text-indent="false">
        <style:tab-stops/>
      </style:paragraph-properties>
      <style:text-properties style:font-name="Calibri" fo:font-size="10.5pt" fo:background-color="#ffff66" style:font-size-asian="10.5pt" style:font-size-complex="10.5pt"/>
    </style:style>
    <style:style style:name="P34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fo:background-color="#ffff66" style:font-size-asian="10.5pt" style:font-size-complex="10.5pt"/>
    </style:style>
    <style:style style:name="P35" style:family="paragraph" style:parent-style-name="Standard_20__28_user_29_">
      <style:paragraph-properties fo:margin-left="4.034cm" fo:margin-right="2.117cm" fo:text-align="start" style:justify-single-word="false" fo:text-indent="0cm" style:auto-text-indent="false">
        <style:tab-stops/>
      </style:paragraph-properties>
      <style:text-properties style:font-name="Calibri" fo:font-size="10.5pt" fo:background-color="#ffff66" style:font-size-asian="10.5pt" style:font-size-complex="10.5pt"/>
    </style:style>
    <style:style style:name="P36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fo:font-weight="bold" fo:background-color="#ffff66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style:font-name="Calibri" fo:font-size="10.5pt" fo:background-color="transparent" style:font-size-asian="10.5pt" style:font-size-complex="10.5pt"/>
    </style:style>
    <style:style style:name="P38" style:family="paragraph" style:parent-style-name="Standard_20__28_user_29_" style:master-page-name="">
      <style:paragraph-properties fo:margin-left="12.091cm" fo:margin-right="2.117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.5pt" fo:background-color="#ffff66" style:font-size-asian="10.5pt" style:font-size-complex="10.5pt" fo:hyphenate="false" fo:hyphenation-remain-char-count="0" fo:hyphenation-push-char-count="0"/>
    </style:style>
    <style:style style:name="P39" style:family="paragraph" style:parent-style-name="Standard_20__28_user_29_" style:master-page-name="">
      <style:paragraph-properties fo:margin-left="12.806cm" fo:margin-right="2.117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0.5pt" fo:background-color="transparent" style:font-size-asian="10.5pt" style:font-size-complex="10.5pt" fo:hyphenate="false" fo:hyphenation-remain-char-count="0" fo:hyphenation-push-char-count="0"/>
    </style:style>
    <style:style style:name="P4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0.5pt" fo:background-color="transparent" style:font-size-asian="10.5pt" style:font-size-complex="10.5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66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66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042 DE 31 DE MARÇO DE 2021</text:p>
      <text:p text:style-name="P7"/>
      <text:p text:style-name="P8"/>
      <text:p text:style-name="P9">Autoriza o Poder Executivo Municipal de Getúlio Vargas a firmar Contrato de Rateio com o Consórcio Intermunicipal da Região do Alto Uruguai – CIRAU.</text:p>
      <text:p text:style-name="P10"/>
      <text:p text:style-name="P20"><text:span text:style-name="Fonte_20_parág._20_padrão"/></text:p>
      <text:p text:style-name="P20"><text:span text:style-name="Fonte_20_parág._20_padrão">Art. 1º Fica o Poder Executivo autorizado a firmar contrato de rateio com o Consórcio Intermunicipal da Região do Alto Uruguai – CIRAU, pessoa jurídica de direito público interno devidamente inscrita no CNPJ/MF sob n.º 11.074.898/0001-69, com sede na Rua Santos Dumont, n.º 370, no Município de Erechim/RS, visando à complementação financeira nos limites da contrapartida do Consórcio no Convênio de Cooperação, conforme Minuta de Contrato de Rateio constante do Anexo Único, que passa a integrar esta Lei para todos os fins.</text:span></text:p>
      <text:p text:style-name="P20"><text:span text:style-name="Fonte_20_parág._20_padrão"/></text:p>
      <text:p text:style-name="P20"><text:span text:style-name="Fonte_20_parág._20_padrão">Art. 2º O contrato de rateio a ser firmado, terá validade durante o exercício de 2021, encerrando-se seu prazo de vigência em 31 de dezembro de 2021, sendo obrigação do Município o desembolso do valor equivalente a R$ 2.427,60 (dois mil quatrocentos e vinte e sete reais e sessenta centavos) mensal.</text:span></text:p>
      <text:p text:style-name="P20"><text:span text:style-name="Fonte_20_parág._20_padrão"/></text:p>
      <text:p text:style-name="P20"><text:span text:style-name="Fonte_20_parág._20_padrão"><text:span text:style-name="T17">Art. 3º A presente Lei entrará em vigor na data de sua publicação.</text:span></text:span></text:p>
      <text:p text:style-name="P30"><text:span text:style-name="Fonte_20_parág._20_padrão"><text:span text:style-name="T9"><text:line-break/></text:span></text:span></text:p>
      <text:p text:style-name="P25"><text:span text:style-name="Fonte_20_parág._20_padrão"><text:span text:style-name="T4">PREFEITURA MUNICIPAL DE GETÚLIO VARGAS, …...................</text:span></text:span></text:p>
      <text:p text:style-name="P12"/>
      <text:p text:style-name="P12"/>
      <text:p text:style-name="P12"/>
      <text:p text:style-name="P1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21"><text:span text:style-name="Fonte_20_parág._20_padrão"><text:span text:style-name="T11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oft-page-break/><text:span text:style-name="T10">CONTRATO DE RATEIO</text:span></text:p>
      <text:p text:style-name="P37"/>
      <text:p text:style-name="P39">Que entre si celebram o Município de Getúlio Vargas e o Consórcio Intermunicipal da Região do Alto Uruguai – <text:s/>CIRAU/RS.</text:p>
      <text:p text:style-name="P37"/>
      <text:p text:style-name="P37"/>
      <text:p text:style-name="P37">O Município de Getúlio Vargas, pessoa jurídica de direito público interno com sede na Rua <text:s/>, devidamente inscrito no CNPJ/MF sob n.º <text:s text:c="2"/>representado neste ato pelo seu Prefeito Municipal, <text:s/>, doravante denominado simplesmente Município, e o Consórcio Intermunicipal da Região do Alto Uruguai – CIRAU/RS, pessoa jurídica de direito público interno devidamente inscrita no CNPJ/MF sob n.º 11.074.898/0001-69, com sede na Rua Santos Dumont, n.º 370, no Município de Erechim/RS, neste ato representada por seu Presidente, CARLOS ALBERTO BORDIN, brasileiro, casado, prefeito municipal, portador do RG n.º 8035078073 e devidamente inscrito no CPF n.º 452.723.870-15, residente e domiciliado na Avenida Ângelo Gasparetto, n.º 178, no Município de Jacutinga/RS, doravante denominada CIRAU, resolvem firmar o presente Contrato de Rateio, conforme previsto na Lei Federal n° 11.107, de 06 de abril de 2005 e o Decreto Federal n° 6.017, de 17 de janeiro de 2007, bem como nos termos a seguir:</text:p>
      <text:p text:style-name="P37"/>
      <text:p text:style-name="P37"/>
      <text:p text:style-name="P37">DO OBJETO</text:p>
      <text:p text:style-name="P37">CLÁUSULA PRIMEIRA: O presente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1.</text:p>
      <text:p text:style-name="P37">Parágrafo primeiro: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37"/>
      <text:p text:style-name="P37"/>
      <text:p text:style-name="P37">DAS DESPESAS</text:p>
      <text:p text:style-name="P37">CLÁUSULA SEGUNDA: Consideram-se despesas do CIRAU, a serem custeadas com o produto do presente contrato de rateio, entre outras: </text:p>
      <text:p text:style-name="P37">a) Custos despendidos na instalação, aquisição de equipamentos e manutenção de sua sede; </text:p>
      <text:p text:style-name="P37">b) Custos despendidos na execução dos objetivos e das finalidades do CONSÓRCIO previstos no Estatuto Social do Consórcio Público;</text:p>
      <text:p text:style-name="P37">c) Custos despendidos na operacionalização e gestão dos contratos administrativos decorrentes de licitações públicas realizadas no interesse dos Municípios contratantes;</text:p>
      <text:p text:style-name="P37">d) Custos despendidos na remuneração de empregados do Consórcio, nela incluída os encargos trabalhistas e previdenciários; </text:p>
      <text:p text:style-name="P37">e) Custos despendidos com serviços de terceiros necessários ao bom funcionamento das atividades do Consórcio, bem como para a execução de ações e projetos conforme disposto no Estatuto e no presente Contrato de Rateio, em benefício dos municípios consorciados e não consorciados.</text:p>
      <text:p text:style-name="P37">f) Custos despendidos com serviços de terceiros necessários à modernização tecnológica dos <text:soft-page-break/>procedimentos adotados, assessoramento técnico, jurídico e profissional especializado, e ainda execução das melhores práticas de gestão aplicáveis ao CIRAU;</text:p>
      <text:p text:style-name="P37">g) Custos despendidos na participação de cursos, treinamentos e outros programas que proporcionem a troca de experiências e aprendizado necessários a promover a constante melhoria e aprimoramento do modelo consorcial adotado.</text:p>
      <text:p text:style-name="P37"/>
      <text:p text:style-name="P37"/>
      <text:p text:style-name="P37">DA GESTÃO DOS RECURSOS</text:p>
      <text:p text:style-name="P37">CLÁUSULA TERCEIRA: A gestão dos recursos financeiros estabelecidos neste contrato, bem como as respectivas prestações de contas, incluindo a elaboração e apresentação dos Balanços Contábeis e Financeiros é de responsabilidade do Conselho de Prefeitos, acompanhada e fiscalizada pelo Conselho Fiscal, conforme estabelecido no Estatuto do Consórcio Intermunicipal da Região do Alto Uruguai – CIRAU.</text:p>
      <text:p text:style-name="P37"/>
      <text:p text:style-name="P37">Parágrafo único: Os entes contratantes, isoladamente ou em conjunto, bem como os integrantes do Consórcio Público, são partes legítimas para exigir o cumprimento das obrigações estabelecidas neste contrato e em conformidade com o Estatuto Social.</text:p>
      <text:p text:style-name="P37"/>
      <text:p text:style-name="P37"/>
      <text:p text:style-name="P37">DAS OBRIGAÇÕES DAS PARTES</text:p>
      <text:p text:style-name="P37">CLÁUSULA QUARTA: O Município compromete-se a:</text:p>
      <text:p text:style-name="P37">I – supervisionar, acompanhar e apoiar as atividades do presente contrato, diligenciando para que seus objetivos sejam alcançados;</text:p>
      <text:p text:style-name="P37">II – examinar e pronunciar-se, quando for o caso, acerca das ações a serem desenvolvidas para a consecução dos objetivos deste contrato;</text:p>
      <text:p text:style-name="P37">III – destinar dotação orçamentária específica ao custeio das despesas lançadas neste contrato de rateio, sob pena de improbidade administrativa;</text:p>
      <text:p text:style-name="P37">IV – repassar ao Consórcio o valor relativo à sua cota de rateio no prazo assinado neste instrumento contratual;</text:p>
      <text:p text:style-name="P37">V – repassar ao Consórcio, quando solicitada, relação preliminar de produtos que almeja adquirir através da Ata de Registro de Preços originada de certame licitatório a ser promovido pela associação, contendo os respectivos quantitativos estimados.</text:p>
      <text:p text:style-name="P37"/>
      <text:p text:style-name="P37">CLÁUSULA QUINTA: O CIRAU compromete-se a:</text:p>
      <text:p text:style-name="P37">I - gerir de forma regular os valores recebidos, sendo expressamente vedada a aplicação de recursos de modo diverso ao disposto neste Contrato de Rateio, ou em finalidade diversa daquela versada no Estatuto Social do Consórcio; </text:p>
      <text:p text:style-name="P37">II - aplicar os recursos oriundos do presente Contrato de Rateio na consecução dos objetivos definidos em seus termos, observadas as normas da contabilidade pública;</text:p>
      <text:p text:style-name="P37">III - executar as receitas e despesas em conformidade com as normas de direito financeiro, aplicáveis às entidades públicas;</text:p>
      <text:p text:style-name="P37">IV - apresentar em Assembleia Geral aos MUNICÍPIOS relatório contábil, bem como relatório discriminando os contratos realizados, discriminando os respectivos valores;</text:p>
      <text:p text:style-name="P37">V - prestar informações pertinentes quando solicitado; </text:p>
      <text:p text:style-name="P37">VI - controlar a utilização da cota-parte de fruição do Município em função do repasse de valores efetivado;</text:p>
      <text:p text:style-name="P37">VII – cumprir e fazer cumprir todas as cláusulas do Contrato de Rateio.</text:p>
      <text:p text:style-name="P37"/>
      <text:p text:style-name="P37"/>
      <text:p text:style-name="P37"><text:soft-page-break/>DO VALOR</text:p>
      <text:p text:style-name="P37">CLÁUSULA SEXTA: Fica estabelecido que, a título de rateio das despesas do CIRAU, o Município repassará ao Consórcio contribuições mensais em valor equivalente a R$ 0,15 (quinze) centavos por habitante, considerando-se que, nos termos do último recenseamento levado a cabo pelo IBGE, o Município contratante conta com 16.184 habitantes, resultando em um valor total de R$ 2.427,60 (Dois Mil Quatrocentos e Vinte e Sete Reais e Sessenta Centavos).</text:p>
      <text:p text:style-name="P37"/>
      <text:p text:style-name="P37">Parágrafo primeiro: A transferência dos recursos atinentes ao contrato de rateio ora firmado se dará até o dia 10 (dez) de cada mês, ou o dia útil que se lhe seguir caso recaia tal data em dia não útil, vencendo-se a primeira parcela no mês imediatamente seguinte ao da subscrição deste contrato, à exceção da última parcela, relativa ao mês de dezembro de 2021, cujos valores deverão ser depositados antecipadamente, até o dia 20 de dezembro de 2021.</text:p>
      <text:p text:style-name="P37"/>
      <text:p text:style-name="P37">Parágrafo segundo: Os valores relativos à cota de rateio devem ser transferidos para a Agência n.º 0210, Conta Corrente n.º 04.156198.0-6, no Banco Banrisul, de titularidade do CIRAU.</text:p>
      <text:p text:style-name="P37"/>
      <text:p text:style-name="P37">DO PRAZO DE VIGÊNCIA</text:p>
      <text:p text:style-name="P37">CLÁUSULA SÉTIMA: O presente contrato de rateio vigorará até o dia 01 de janeiro de 2021 até 31 de dezembro de 2021, não podendo ser prorrogado sem a adesão do Município contratante aos termos do Estatuto Social e do Protocolo de Intenções do Consórcio.</text:p>
      <text:p text:style-name="P37"/>
      <text:p text:style-name="P37">DAS DISPOSIÇÕES FINAIS</text:p>
      <text:p text:style-name="P37">CLÁUSULA OITAVA: Este Convênio poderá ser denunciado no caso de inadimplência ao disposto em qualquer de suas cláusulas ou por conveniência das partes, mediante notificação com antecedência mínima de 60 (sessenta) dias.</text:p>
      <text:p text:style-name="P37"/>
      <text:p text:style-name="P37">Parágrafo único: A denúncia à contratação por parte do Município contratante deverá ser endereçada ao Conselho de Prefeitos, os quais deverão se manifestar quanto à sua aceitação no prazo de 30 (trinta) dias, sendo que, no silêncio, considerar-se-á rescindido o contrato.</text:p>
      <text:p text:style-name="P37"/>
      <text:p text:style-name="P37">CLÁUSULA NONA – Fica eleito o Foro do Município de Erechim – RS, com exclusão de qualquer outro, por mais privilegiado que seja, para dirimir quaisquer dúvidas e/ou pendências oriundas da execução do presente instrumento, não solucionadas administrativamente.</text:p>
      <text:p text:style-name="P37"/>
      <text:p text:style-name="P37">Assim, por estarem justas e acordadas, as partes, por seus representantes, assinam o presente instrumento em 4 (quatro) vias, de igual teor e forma, na presença das testemunhas abaixo, para que surta os seus jurídicos e legais efeitos.</text:p>
      <text:p text:style-name="P37"/>
      <text:p text:style-name="P37"/>
      <text:p text:style-name="P37">Getúlio Vargas /RS, ...... de ............. de 2021.</text:p>
      <text:p text:style-name="P37"/>
      <text:p text:style-name="P37"/>
      <text:p text:style-name="P37"/>
      <text:p text:style-name="P37">_______________________________ <text:s text:c="7"/><text:tab/><text:tab/>_______________________.</text:p>
      <text:p text:style-name="P37">Carlos Alberto Bordin<text:tab/><text:tab/><text:tab/><text:tab/><text:tab/><text:tab/><text:tab/><text:tab/><text:tab/>MAURICIO SOLIGO <text:s text:c="5"/></text:p>
      <text:p text:style-name="P37">Presidente do CIRAU<text:tab/><text:tab/><text:tab/><text:tab/><text:tab/><text:tab/><text:tab/><text:tab/><text:tab/><text:tab/>Prefeito Municipal </text:p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 042/2021 – Exposição de Motivos</text:span></text:span><text:span text:style-name="Fonte_20_parág._20_padrão"><text:span text:style-name="T6"><text:tab/><text:tab/><text:tab/><text:tab/></text:span></text:span></text:p>
      <text:p text:style-name="P15"/>
      <text:p text:style-name="P17"><text:span text:style-name="Fonte_20_parág._20_padrão"><text:span text:style-name="T6"><text:s text:c="47"/>Getúlio Vargas, 31 de março de 2021.</text:span></text:span></text:p>
      <text:p text:style-name="P16"/>
      <text:p text:style-name="P16"/>
      <text:p text:style-name="P16">Senhor Presidente,</text:p>
      <text:p text:style-name="P28"/>
      <text:p text:style-name="P14"><text:span text:style-name="Fonte_20_parág._20_padrão"><text:span text:style-name="T12">Com nossos cordiais cumprimentos, dirigimo-nos a Vossas Senhorias para encaminhar à apreciação o Projeto de Lei nº 042/2021, que pretende autorização legislativa para o Poder Executivo firmar contrato de rateio com o Consórcio Intermunicipal da Região do Alto Uruguai – CIRAU/RS, visando à complementação financeira nos limites da contrapartida do Consórcio no Convênio de Cooperação.</text:span></text:span></text:p>
      <text:p text:style-name="P14"><text:span text:style-name="Fonte_20_parág._20_padrão"><text:span text:style-name="T14">Salienta-se que a título de rateio das despesas do CIRAU, o Município repassará ao Consórcio contribuições mensais em valor equivalente a R$ 0,15 (quinze) centavos por habitante, considerando-se que, nos termos do último recenseamento levado a cabo pelo IBGE, o Município contratante conta com 16.184 habitantes, resultando em um valor total de R$ 2.427,60 (Dois Mil Quatrocentos e Vinte e Sete Reais e Sessenta Centavos).</text:span></text:span></text:p>
      <text:p text:style-name="P14"><text:span text:style-name="Fonte_20_parág._20_padrão"><text:span text:style-name="T12">Importante assinalar que o contrato de rateio a ser firmado com o CIRAU é por tempo determinado–encerrando-se a vigência respectiva ao final deste exercício financeiro (2021) e que o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1, sendo que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span></text:span></text:p>
      <text:p text:style-name="P14"><text:span text:style-name="Fonte_20_parág._20_padrão"><text:span text:style-name="T12">Por fim, saliento que o custeio das despesas relativas à participação do Município no contrato de rateio de que trata este Projeto se dará por intermédio de dotação orçamentária específica.</text:span></text:span></text:p>
      <text:p text:style-name="P14"><text:span text:style-name="Fonte_20_parág._20_padrão"><text:span text:style-name="T12">Pela importância do projeto, contamos com os Senhores Vereadores para apreciação e aprovação do mesmo.</text:span></text:span></text:p>
      <text:p text:style-name="P16"/>
      <text:p text:style-name="P16">Atenciosamente,</text:p>
      <text:p text:style-name="P16"/>
      <text:p text:style-name="P16"/>
      <text:p text:style-name="P16"/>
      <text:p text:style-name="P16">MAURICIO SOLIGO,</text:p>
      <text:p text:style-name="P16">Prefeito Municipal.</text:p>
      <text:p text:style-name="P16"/>
      <text:p text:style-name="P16"/>
      <text:p text:style-name="P16"/>
      <text:p text:style-name="P16"/>
      <text:p text:style-name="P16"/>
      <text:p text:style-name="P16"/>
      <text:p text:style-name="P19">Prezado Sr.</text:p>
      <text:p text:style-name="P29">JEFERSON WILIAN KARPINSKI</text:p>
      <text:p text:style-name="P29">Presidente da Câmara Municipal de Vereadores</text:p>
      <text:p text:style-name="P19">Nesta</text:p>
      <text:p text:style-name="P18"><text:span text:style-name="Fonte_20_parág._20_padrão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436cm" fo:margin-left="0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4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1-03-31T13:52:15.98</dc:date>
    <meta:print-date>2020-09-29T09:34:56.02</meta:print-date>
    <meta:editing-cycles>7</meta:editing-cycles>
    <meta:editing-duration>PT1H12M43S</meta:editing-duration>
    <meta:document-statistic meta:table-count="1" meta:image-count="1" meta:object-count="0" meta:page-count="5" meta:paragraph-count="74" meta:word-count="1786" meta:character-count="12054"/>
    <meta:template xlink:type="simple" xlink:actuate="onRequest" xlink:title="" xlink:href="../../../2018/PL/PROJETO%20DE%20LEI%20Nº%20097%20DE%2011%20DE%20OUTUBRO%20DE%202018.odt/Normal"/>
  </office:meta>
</office:document-meta>
</file>