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 style:master-page-name="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4.001cm" fo:margin-right="2cm" fo:margin-top="0cm" fo:margin-bottom="0cm" fo:text-align="center" style:justify-single-word="false" fo:text-indent="0cm" style:auto-text-indent="false" style:writing-mode="lr-tb"/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font-size-asian="11pt" style:font-name-complex="Arial1" style:font-size-complex="11pt"/>
    </style:style>
    <style:style style:name="P15" style:family="paragraph" style:parent-style-name="Standard">
      <style:paragraph-properties loext:contextual-spacing="false" fo:margin-left="1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12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2cm" fo:margin-right="2.54cm" fo:margin-top="0cm" fo:margin-bottom="0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3.122cm" fo:margin-right="2cm" fo:margin-top="0cm" fo:margin-bottom="0cm" fo:text-align="justify" style:justify-single-word="false" fo:orphans="0" fo:widows="0" fo:hyphenation-ladder-count="no-limit" fo:text-indent="2.831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3.122cm" fo:margin-right="2.487cm" fo:margin-top="0cm" fo:margin-bottom="0cm" fo:text-align="justify" style:justify-single-word="false" fo:orphans="0" fo:widows="0" fo:hyphenation-ladder-count="no-limit" fo:text-indent="2.884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3.122cm" fo:margin-right="2.487cm" fo:margin-top="0cm" fo:margin-bottom="0cm" fo:text-align="justify" style:justify-single-word="false" fo:orphans="0" fo:widows="0" fo:hyphenation-ladder-count="no-limit" fo:text-indent="2.8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loext:contextual-spacing="false" fo:margin-left="2.101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4.075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6.006cm" fo:margin-right="2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JETO DE LEI Nº 007 DE 27 DE JANEIRO DE 2020</text:p>
      <text:p text:style-name="P14"/>
      <text:p text:style-name="P14"/>
      <text:p text:style-name="P16">Altera dispositivos da Lei nº 5.033/15, que autorizou o Poder Executivo Municipal a firmar Convênio, conceder Cessão de Uso de Veículo Ambulância e equipamentos que integram o <text:s/>Programa Salvar/Samu/RS, e repassar verbas ao Hospital São Roque.</text:p>
      <text:p text:style-name="P15"/>
      <text:p text:style-name="P15"/>
      <text:p text:style-name="P17">Art. 1º Fica alterado o artigo 2º da Lei nº 5.033, de 31 de julho de 2015, que passa a vigorar com a seguinte redação:</text:p>
      <text:p text:style-name="P19"/>
      <text:p text:style-name="P18">“ <text:span text:style-name="T3">Art. 2º Para a consecução dos objetivos do Convênio, fica o Poder Executivo Municipal, autorizado a conceder “Cessão de Uso”, ao Hospital São Roque, do veículo Ambulância, marca FIAT/Ducato Maxicargo, ano 2009/2010, chassi 93W245G34A2052333, placa IQW0302, cadastrada no patrimônio do Estado do Rio Grande do Sul sob n° 2034809; do veículo Furgão Ambulância, Citroen, modelo Jumper J23, Ano/Modelo 2014, chassi 935ZCWMNCE2141549, e do Furgão Ambulância Mercedes-Benz, modelo 415, sprinter, cor predominantemente branca, ano/modelo 2019/2019, chassi 8AC906633KE173088, e dos demais bens que compõe o Termo de Cessão de Uso n° 144/2010 firmado entre o Estado do Rio Grande do Sul e o Município de Getúlio Vargas, a saber: [...]"</text:span></text:p>
      <text:p text:style-name="P20"/>
      <text:p text:style-name="P20">Art. 2º Fica alterada a Cláusula Primeira do Termo de Cessão de Uso nº 040/15, autorizado pela Lei 5.033/15, que passa a vigorar com a seguinte redação:</text:p>
      <text:p text:style-name="P20"/>
      <text:p text:style-name="P20">"CLÁUSULA PRIMEIRA - DO OBJETO</text:p>
      <text:p text:style-name="P20">Atendendo aos interesses de ambas as partes contratantes, através do presente contrato de Cessão de Uso, e na melhor forma de direito, o Município cede para uso do CESSIONÁRIO, os seguintes bens:<text:line-break/>a) Um Veículo Ambulância marca Fiat/Ducato Maxicargo, ano 2009/2010, chassi 93W245G34A2052333;</text:p>
      <text:p text:style-name="P27">b) <text:s/>Uma Maca Móvel;</text:p>
      <text:list xml:id="list5606127193617424870" text:style-name="L1">
        <text:list-item>
          <text:p text:style-name="P28">Uma Cadeira de Rodas;</text:p>
          <text:p text:style-name="P28">d) <text:s/>Um Aspirador de Secreção;</text:p>
          <text:p text:style-name="P28">e) <text:s/>Uma Válvula de Oxigênio;</text:p>
          <text:p text:style-name="P28">f) <text:s/>Um veículo Furgão Ambulância, Citroen, modelo Jumper J23, Ano/Modelo 2014, chassi 935ZCWMNCE2141549;</text:p>
          <text:p text:style-name="P28">g) <text:s/>Furgão Ambulância Mercedes-Benz, modelo 415, sprinter, Ano/Modelo 2019/2019, chassi 8AC906633KE173088.</text:p>
        </text:list-item>
      </text:list>
      <text:p text:style-name="P20"/>
      <text:p text:style-name="P20">Art. 3º Esta lei entra em vigor na data de sua publicação.</text:p>
      <text:p text:style-name="P18"/>
      <text:p text:style-name="P20">PREFEITURA MUNICIPAL DE GETÚLIO VARGAS, …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<text:soft-page-break/>Projeto de Lei nº 007/2020 – Exposição de Motivos</text:p>
      <text:p text:style-name="P8"/>
      <text:p text:style-name="P8"/>
      <text:p text:style-name="P21">Getúlio Vargas, 27 de janeiro de 2020.</text:p>
      <text:p text:style-name="P9"/>
      <text:p text:style-name="P9"/>
      <text:p text:style-name="P9"/>
      <text:p text:style-name="P9"/>
      <text:p text:style-name="P9"/>
      <text:p text:style-name="P22">Senhor Presidente, </text:p>
      <text:p text:style-name="P8"/>
      <text:p text:style-name="P8"/>
      <text:p text:style-name="P23">Enviamos pelo presente projeto de lei que altera a Lei nº 5.033/15, que autorizou o Poder Executivo Municipal a firmar convênio com o Hospital São Roque, visando a inclusão de mais uma Ambulância Mercedes-Benz, modelo 415, sprinter, Ano/Modelo 2019/2019, chassi 8AC906633KE173088, na cessão de uso gratuita, para uso exclusivo no Programa SAMU SALVAR.</text:p>
      <text:p text:style-name="P24">Tal alteração tem por objeto a doação de mais uma ambulância pelo Estado, para desenvolvimento de serviços e ações de assistência médica à população, visando a melhoria da qualidade de atendimento e o aperfeiçoamento e expansão da capacidade operacional do Sistema Único de Saúde, em especial na atenção às urgências.</text:p>
      <text:p text:style-name="P24">No aguardo da aprovação, desde já manifestamos nosso apreço e consideração.</text:p>
      <text:p text:style-name="P12"/>
      <text:p text:style-name="P13">Atenciosamente,</text:p>
      <text:p text:style-name="P10"/>
      <text:p text:style-name="P10"/>
      <text:p text:style-name="P10"/>
      <text:p text:style-name="P30"/>
      <text:p text:style-name="P30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Senhor Presidente</text:p>
      <text:p text:style-name="P8">DOMINGO BORGES DE OLIVEIRA<text:tab/>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2.381cm"/>
    </style:style>
    <style:style style:name="Tabela16.B" style:family="table-column">
      <style:table-column-properties style:column-width="14.921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s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03T09:46:57.25</dc:date>
    <meta:editing-cycles>17</meta:editing-cycles>
    <meta:editing-duration>P11DT8H57M31S</meta:editing-duration>
    <meta:print-date>2020-02-03T09:46:04.64</meta:print-date>
    <meta:generator>OpenOffice/4.1.1$Win32 OpenOffice.org_project/411m6$Build-9775</meta:generator>
    <meta:document-statistic meta:table-count="1" meta:image-count="1" meta:object-count="0" meta:page-count="2" meta:paragraph-count="29" meta:word-count="479" meta:character-count="3142"/>
  </office:meta>
</office:document-meta>
</file>