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Text_20_body_20_indent_20__28_user_29_">
      <style:paragraph-properties fo:margin-left="3cm" fo:margin-right="2cm" fo:text-indent="3.099cm" style:auto-text-indent="false"/>
      <style:text-properties style:font-name="Calibri" fo:font-size="10.5pt" style:font-size-asian="10.5pt" style:font-name-complex="Calibri" style:font-size-complex="10.5pt"/>
    </style:style>
    <style:style style:name="P7" style:family="paragraph" style:parent-style-name="Text_20_body_20_indent_20__28_user_29_">
      <style:paragraph-properties fo:margin-left="0cm" fo:margin-right="2cm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8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fo:color="#000000" style:font-name="Calibri" fo:font-size="10.5pt" style:font-name-asian="Times New Roman" style:font-size-asian="10.5pt" style:language-asian="pt" style:country-asian="BR" style:font-name-complex="Bookman Old Style" style:font-size-complex="10.5pt" style:language-complex="ar" style:country-complex="SA"/>
    </style:style>
    <style:style style:name="P9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">
      <style:paragraph-properties fo:margin-left="4.032cm" fo:margin-right="2.117cm" fo:text-align="justify" style:justify-single-word="false" fo:text-indent="3.983cm" style:auto-text-indent="false"/>
      <style:text-properties fo:color="#000000" style:font-name="Calibri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3cm" style:auto-text-indent="false"/>
      <style:text-properties style:font-name="Calibri" fo:font-size="10.5pt" style:font-size-asian="10.5pt" style:font-name-complex="Calibri" style:font-size-complex="10.5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3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">
      <style:paragraph-properties fo:margin-left="3cm" fo:margin-right="2cm" fo:line-height="150%" fo:text-align="justify" style:justify-single-word="false" fo:text-indent="3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">
      <style:paragraph-properties fo:margin-left="4.032cm" fo:margin-right="2.117cm" fo:text-align="justify" style:justify-single-word="false" fo:text-indent="3.999cm" style:auto-text-indent="false"/>
    </style:style>
    <style:style style:name="P17" style:family="paragraph" style:parent-style-name="Standard_20__28_user_29_">
      <style:paragraph-properties fo:margin-left="4.032cm" fo:margin-right="2.117cm" fo:text-align="justify" style:justify-single-word="false" fo:text-indent="3.999cm" style:auto-text-indent="fals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.002cm" style:auto-text-indent="false" style:vertical-align="auto"/>
      <style:text-properties fo:color="#000000" style:font-name="Calibri" fo:font-size="10.5pt" style:font-name-asian="Times New Roman" style:font-size-asian="10.5pt" style:language-asian="pt" style:country-asian="BR" style:font-name-complex="Bookman Old Style" style:font-size-complex="10.5pt" style:language-complex="ar" style:country-complex="SA"/>
    </style:style>
    <style:style style:name="P23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">
      <style:paragraph-properties fo:margin-left="3cm" fo:margin-right="2.101cm" fo:line-height="150%" fo:text-align="justify" style:justify-single-word="false" fo:text-indent="4.00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5" style:family="paragraph" style:parent-style-name="Standard_20__28_user_29_">
      <style:paragraph-properties fo:margin-left="3cm" fo:margin-right="2.101cm" fo:line-height="150%" fo:text-align="justify" style:justify-single-word="false" fo:text-indent="4.001cm" style:auto-text-indent="false"/>
    </style:style>
    <style:style style:name="P26" style:family="paragraph" style:parent-style-name="Standard_20__28_user_29_" style:master-page-name="">
      <style:paragraph-properties fo:margin-left="0cm" fo:margin-right="1.879cm" fo:text-align="end" style:justify-single-word="false" fo:orphans="0" fo:widows="0" fo:hyphenation-ladder-count="no-limit" fo:text-indent="0cm" style:auto-text-indent="false" style:page-number="auto" style:vertical-align="baseline"/>
      <style:text-properties fo:font-weight="normal" style:font-weight-asian="normal" style:font-weight-complex="normal" fo:hyphenate="false" fo:hyphenation-remain-char-count="2" fo:hyphenation-push-char-count="2"/>
    </style:style>
    <style:style style:name="P27" style:family="paragraph" style:parent-style-name="Standard_20__28_user_29_" style:master-page-name="">
      <style:paragraph-properties fo:margin-left="3.069cm" fo:margin-right="2.117cm" fo:text-align="justify" style:justify-single-word="false" fo:orphans="0" fo:widows="0" fo:hyphenation-ladder-count="no-limit" fo:text-indent="3.99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8" style:family="paragraph" style:parent-style-name="Standard_20__28_user_29_" style:master-page-name="">
      <style:paragraph-properties fo:margin-left="3.969cm" fo:margin-right="2cm" fo:line-height="150%" fo:text-align="justify" style:justify-single-word="false" fo:orphans="0" fo:widows="0" fo:hyphenation-ladder-count="no-limit" fo:text-indent="3.016cm" style:auto-text-indent="false" style:page-number="auto" style:vertical-align="baseline"/>
      <style:text-properties fo:hyphenate="false" fo:hyphenation-remain-char-count="2" fo:hyphenation-push-char-count="2"/>
    </style:style>
    <style:style style:name="P29" style:family="paragraph" style:parent-style-name="Standard_20__28_user_29_">
      <style:paragraph-properties fo:margin-left="3.969cm" fo:margin-right="2cm" fo:line-height="150%" fo:text-align="justify" style:justify-single-word="false" fo:orphans="0" fo:widows="0" fo:hyphenation-ladder-count="no-limit" fo:text-indent="3.016cm" style:auto-text-indent="false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0" style:family="paragraph" style:parent-style-name="Standard_20__28_user_29_">
      <style:paragraph-properties fo:margin-left="3.969cm" fo:margin-right="2cm" fo:line-height="150%" fo:text-align="justify" style:justify-single-word="false" fo:orphans="0" fo:widows="0" fo:hyphenation-ladder-count="no-limit" fo:text-indent="3.016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1" style:family="paragraph" style:parent-style-name="Standard_20__28_user_29_" style:master-page-name="Standard">
      <style:paragraph-properties fo:margin-left="3.942cm" fo:margin-right="2.117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fo:margin-left="3cm" fo:margin-right="2.117cm" fo:line-height="150%" fo:text-align="justify" style:justify-single-word="false" fo:orphans="0" fo:widows="0" fo:hyphenation-ladder-count="no-limit" fo:text-indent="4.101cm" style:auto-text-indent="false" style:page-number="auto" style:vertical-align="baseline">
        <style:tab-stops>
          <style:tab-stop style:position="19.002cm"/>
          <style:tab-stop style:position="28.049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3" style:family="paragraph" style:parent-style-name="Standard_20__28_user_29_">
      <style:paragraph-properties fo:margin-left="3cm" fo:margin-right="2.101cm" fo:line-height="150%" fo:text-align="justify" style:justify-single-word="false" fo:text-indent="4.00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Calibri" fo:font-size="10.5pt" style:font-size-asian="10.5pt" style:font-name-complex="Calibri" style:font-size-complex="10.5pt"/>
    </style:style>
    <style:style style:name="T4" style:family="text"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T5" style:family="text">
      <style:text-properties fo:color="#000000" style:font-name="Calibri" fo:font-size="13pt" style:font-size-asian="13pt" style:font-name-complex="Calibri" style:font-size-complex="13pt"/>
    </style:style>
    <style:style style:name="T6" style:family="text">
      <style:text-properties fo:color="#000000" style:text-underline-style="solid" style:text-underline-width="auto" style:text-underline-color="font-color" fo:font-weight="bold" style:font-name-asian="Calibri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alibri" fo:font-size="10.5pt" style:font-size-asian="10.5pt" style:font-name-complex="Calibri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Nº 089 DE 24 DE OUTUBRO DE 2019</text:p>
      <text:p text:style-name="P11"/>
      <text:p text:style-name="P9"/>
      <text:p text:style-name="P23">Autoriza a prorrogação da contratação temporária de excepcional interesse público do cargo de Professor de Filosofia, autorizado pela Lei Municipal nº 5.456/18, face ao pedido de licença maternidade.</text:p>
      <text:p text:style-name="P10"/>
      <text:p text:style-name="P8"/>
      <text:p text:style-name="P13"/>
      <text:p text:style-name="P28"><text:span text:style-name="T3">Art. 1º Fica autorizada a prorrogação da contratação temporária de excepcional interesse público, referente ao contrato administrativo nº 005/19 do cargo de Professor de Filosofia, autorizado pela Lei Municipal nº 5.456/18, cujo término do contrato deveria se dar em 31 de dezembro de 2019, devendo o mesmo ser prorrogado até 19 de março de 2020, período em que a contratada </text:span><text:span text:style-name="T8">encontra-se com estabilidade pela gestação, até o quinto mês após o parto, conforme autoriza o art. 10, II, “b” do ato das Disposições Constitucionais Transitórias da Constituição Federal, bem como comprova a certidão de nascimento.</text:span></text:p>
      <text:p text:style-name="P29"/>
      <text:p text:style-name="P30">Art. 2 º Esta Lei entrará em vigor na data de sua publicação, ficando revogadas as disposições em contrário.</text:p>
      <text:p text:style-name="P14"/>
      <text:p text:style-name="P14"/>
      <text:p text:style-name="P16"><text:span text:style-name="T8"><text:line-break/></text:span><text:span text:style-name="T3">PREFEITURA MUNICIPAL DE GETÚLIO VARGAS, …..........................................</text:span></text:p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<text:span text:style-name="T6"><text:s/></text:span><text:span text:style-name="T7">Projeto de Lei nº 089/19 – EXPOSIÇÃO DE MOTIVOS</text:span></text:p>
      <text:p text:style-name="P18"/>
      <text:p text:style-name="P19"/>
      <text:p text:style-name="P26"><text:span text:style-name="T3"><text:tab/><text:tab/><text:tab/><text:tab/><text:tab/><text:tab/><text:tab/><text:tab/><text:tab/><text:tab/><text:tab/><text:tab/><text:tab/> <text:tab/><text:tab/> <text:tab/><text:tab/><text:tab/><text:tab/><text:tab/><text:tab/><text:tab/><text:tab/><text:tab/><text:tab/><text:tab/><text:tab/><text:tab/><text:tab/>Getúlio Vargas, 24 de outubro de 2019.<text:tab/><text:tab/><text:tab/><text:tab/><text:tab/><text:tab/><text:tab/></text:span><text:span text:style-name="T5"><text:tab/></text:span><text:span text:style-name="T3"><text:tab/><text:tab/><text:tab/></text:span></text:p>
      <text:p text:style-name="P20"/>
      <text:p text:style-name="P27">Senhor Presidente,</text:p>
      <text:p text:style-name="P10"/>
      <text:p text:style-name="P32">Segue Projeto de Lei que <text:s/>a prorrogação da contratação temporária de excepcional interesse público do cargo de Professor de Filosofia, autorizado pela Lei Municipal nº 5.456/18, face ao pedido de licença maternidade.</text:p>
      <text:p text:style-name="P24">Tal prorrogação se justifica em razão de que VANDRIELI URBANO FONTANA foi contratada em regime emergencial para uma <text:s/>vaga de Professor de Filosofia, pelo prazo de 06 (seis) meses com prorrogação do contrato até 31/12/2019, e solicitou licença maternidade, <text:s/>conforme protocolos nº 31.214 e 31.216, instruído com a cópia da certidão de nascimento.</text:p>
      <text:p text:style-name="P25"><text:span text:style-name="T3">O art. 10, II, “b” do Ato das Disposições Constitucionais Transitórias da Constituição Federal, confere à empregada gestante a estabilidade provisória, até o quinto mês após o parto.</text:span><text:span text:style-name="T4"> </text:span><text:span text:style-name="T3">Com base neste <text:s/>dispositivo constitucional tem sido proferidas inúmeras decisões judiciais, assegurando às gestantes independente da contratação ser de caráter administrativo ou de natureza contratual (CLT), <text:s/>referida estabilidade.</text:span><text:span text:style-name="T4"> </text:span></text:p>
      <text:p text:style-name="P24">Face ao exposto, <text:s/>segue o projeto de lei com <text:s/>o pedido de prorrogação <text:s/>para o atendimento do direito das gestantes.</text:p>
      <text:p text:style-name="P15"><text:tab/><text:tab/>Contando com a aprovação dos Nobres Vereadores, desde já manifestamos nosso apreço e consideração.</text:p>
      <text:p text:style-name="P12"/>
      <text:p text:style-name="P20"/>
      <text:p text:style-name="P20"/>
      <text:p text:style-name="P20"/>
      <text:p text:style-name="P20">MAURICIO SOLIGO,</text:p>
      <text:p text:style-name="P20">Prefeito Municipal</text:p>
      <text:p text:style-name="P20"/>
      <text:p text:style-name="P20"/>
      <text:p text:style-name="P20"/>
      <text:p text:style-name="P10"/>
      <text:p text:style-name="P20"/>
      <text:p text:style-name="P21">Prezado Senhor</text:p>
      <text:p text:style-name="P21">DINARTE A.T. FARIAS</text:p>
      <text:p text:style-name="P21">Presidente da Câmara Municipal de Vereadores</text:p>
      <text:p text:style-name="P22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Bookman Old Style" style:font-name-complex="Bookman Old Style" fo:hyphenate="false" fo:hyphenation-remain-char-count="2" fo:hyphenation-push-char-count="2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haracter_5f_20_5f_style" style:display-name="Character_20_style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3.704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5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.B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B1" office:value-type="string">
              <text:p text:style-name="MP4"/>
            </table:table-cell>
          </table:table-row>
        </table:table>
        <text:p text:style-name="Standard_20__28_user_29_"/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E</meta:initial-creator>
    <meta:creation-date>2017-11-14T13:35:00</meta:creation-date>
    <dc:date>2019-10-25T15:36:56.45</dc:date>
    <meta:print-date>2017-11-14T11:03:00</meta:print-date>
    <meta:editing-cycles>7</meta:editing-cycles>
    <meta:editing-duration>PT50M47S</meta:editing-duration>
    <meta:generator>OpenOffice/4.1.1$Win32 OpenOffice.org_project/411m6$Build-9775</meta:generator>
    <meta:document-statistic meta:table-count="1" meta:image-count="1" meta:object-count="0" meta:page-count="2" meta:paragraph-count="22" meta:word-count="387" meta:character-count="2629"/>
  </office:meta>
</office:document-meta>
</file>