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700000087C87AB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19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0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9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5">PROJETO DE LEI Nº 055 DE 24 DE JUNHO DE 2019</text:p>
      <text:p text:style-name="P10"/>
      <text:p text:style-name="P27">Autoriza o Poder Executivo Municipal abrir um Crédito Especial no valor de R$ 9.500,00 (nove mil e quinhentos reais), destinado a manutenção da parceria com o IPE/Prev./saúde, para manutenção do Escritório local.</text:p>
      <text:p text:style-name="P24"/>
      <text:p text:style-name="P28">Art. 1º Fica o Poder Executivo Municipal autorizado a abrir no Orçamento Programa de 2.019, um Crédito Especial no valor de R$ 9.500,00 (nove mil e quinhentos reais), destinado a manutenção do Escritório local do IPE/Prev./saúde, com a seguinte classificação funcional programática:</text:p>
      <text:p text:style-name="P23"/>
      <text:p text:style-name="P23">06. SECRETARIA MUNICIPAL DE ADMINISTRAÇÃO</text:p>
      <text:p text:style-name="P23">06.01. SETOR DA SECRETARIA DE ADMINISTRAÇÃO</text:p>
      <text:p text:style-name="P23">06.01.04. Administração</text:p>
      <text:p text:style-name="P23">06.01.04.122. Administração Geral</text:p>
      <text:p text:style-name="P23">06.01.04.122.0004. Supervisão e Coordenação Administrativa</text:p>
      <text:p text:style-name="P23">06.01.04.122.0004.2.190 - Manutenção do Convênio com o IPE Prev/saúde.</text:p>
      <text:p text:style-name="P23">3.0.00.00.00.00 - Despesas Correntes</text:p>
      <text:p text:style-name="P23">3.3.00.00.00.00 - Outras Despesas Correntes</text:p>
      <text:p text:style-name="P23">3.3.90.00.00.00 - Aplicações Diretas</text:p>
      <text:p text:style-name="P23">3.3.90.30.00.00 - Material de Consumo................................................................R$ 2.500,00</text:p>
      <text:p text:style-name="P23">3.3.90.39.00.00 - Serviços de Terceiros - Pessoa Jurídica........................................R$ <text:s/>2.000,00</text:p>
      <text:p text:style-name="P23">4.0.00.00.00.00 <text:s/>- Despesas de Capital</text:p>
      <text:p text:style-name="P23">4.4.00.00.00.00 <text:s/>- Investimentos</text:p>
      <text:p text:style-name="P23">4.4.90.00.00.00 <text:s/>- Aplicações Diretas</text:p>
      <text:p text:style-name="P23">4.4.90.52.00.00 <text:s/>- Equipamentos e Material Permanente.......................................R$ <text:s text:c="3"/>5.000,00</text:p>
      <text:p text:style-name="P23">(Recurso: 1 Livre)</text:p>
      <text:p text:style-name="P23">TOTAL DO CRÉDITO ESPECIAL..................................................................................R$ 9.500,00</text:p>
      <text:p text:style-name="P23"/>
      <text:p text:style-name="P23">Objetivo:</text:p>
      <text:p text:style-name="P23">Dar suporte Orçamentário e Financeiro na manutenção do Convênio com o Instituto de Previdência do Estado do Rio Grande do Sul – IPE Prev./saúde, viabilizar o atendimento do Escritório do IPE Prev./saúde, bem como prestar assistência aos Segurados do Instituto em nosso Município. </text:p>
      <text:p text:style-name="P23">Art. 2º Servirá de recurso para a cobertura do Crédito Especial autorizado no artigo 1º desta Lei, a redução parcial da seguinte dotação orçamentária:</text:p>
      <text:p text:style-name="P23"/>
      <text:p text:style-name="P23">06. SECRETARIA MUNICIPAL DE ADMINISTRAÇÃO</text:p>
      <text:p text:style-name="P23">06.01. SETOR DA SECRETARIA DE ADMINISTRAÇÃO</text:p>
      <text:p text:style-name="P23">06.01.04.122.0009.1.061 – Implantação do Novo Centro Administrativo Municipal</text:p>
      <text:p text:style-name="P23">4.4.90.51.00.00.00 - Obras e Instalações..................................................................R$ <text:s/>9.500,00</text:p>
      <text:p text:style-name="P23">(Recurso: 1 Livre)</text:p>
      <text:p text:style-name="P23">TOTAL DA REDUÇÃO ORÇAMENTÁRIA................................................................R$ <text:s text:c="2"/>9.500,00</text:p>
      <text:p text:style-name="P23">Art. 3º Esta Lei entra em vigor na data de sua publicação.</text:p>
      <text:p text:style-name="P26"><text:span text:style-name="Fonte_20_parág._20_padrão"><text:span text:style-name="T1">PREFEITURA MUNICIPAL DE GETÚLIO VARGAS, …..............</text:span></text:span></text:p>
      <text:p text:style-name="P14"/>
      <text:p text:style-name="P14"/>
      <text:p text:style-name="P14"><text:soft-page-break/></text:p>
      <text:p text:style-name="P15">Projeto de Lei nº <text:s/>055/2019 – Exposição de Motivos</text:p>
      <text:p text:style-name="P3"/>
      <text:p text:style-name="P3"><text:tab/><text:tab/><text:tab/><text:tab/><text:tab/><text:tab/><text:tab/><text:span text:style-name="T2">Getúlio Vargas, 24 de junh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8">O presente projeto de lei dispõe sobre a abertura de Crédito Especial no valor de R$ 9.500,00 (nove mil e quinhentos reais), destinado a manutenção da parceria com o IPE/Prev.<text:span text:style-name="T4">/saúde</text:span>, para manutenção do Escritório local.</text:p>
      <text:p text:style-name="P8">O Projeto de Lei justifica-se para dar suporte Orçamentário e Financeiro na manutenção do Convênio com o Instituto de Previdência do Estado do Rio Grande do Sul – IPE Prev.<text:span text:style-name="T4">/saúde</text:span>, viabilizar o atendimento do Escritório do IPE Prev.<text:span text:style-name="T4">/saúde</text:span>, bem como prestar assistência aos Segurados do Instituto em nosso Município. 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5"/>
      <text:p text:style-name="P6"/>
      <text:p text:style-name="P17">MAURICIO SOLIGO</text:p>
      <text:p text:style-name="P16">Prefeito Municipal </text:p>
      <text:p text:style-name="P7"/>
      <text:p text:style-name="P7"/>
      <text:p text:style-name="P7"/>
      <text:p text:style-name="P7"/>
      <text:p text:style-name="P7"/>
      <text:p text:style-name="P20"/>
      <text:p text:style-name="P19">Exmo. Senhor Presidente</text:p>
      <text:p text:style-name="P19">Paulo Borgmann</text:p>
      <text:p text:style-name="P19">Câmara de Vereadores</text:p>
      <text:p text:style-name="P18"><text:span text:style-name="T3">Nesta</text:span><text:tab/><text:tab/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37cm" svg:y="0.212cm" svg:width="3.572cm" svg:height="3.572cm" draw:z-index="3"><draw:image xlink:href="Pictures/100000000000008700000087C87ABD31.png" xlink:type="simple" xlink:show="embed" xlink:actuate="onLoad"/></draw:frame><draw:frame draw:style-name="Mfr2" draw:name="Quadro3" text:anchor-type="char" svg:x="4.812cm" svg:y="0.466cm" svg:width="12.548cm" svg:height="2.99cm" draw:z-index="1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çã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6-24T16:46:53.96</dc:date>
    <meta:editing-duration>PT12H10M1S</meta:editing-duration>
    <meta:editing-cycles>65</meta:editing-cycles>
    <meta:print-date>2019-06-04T11:16:15.02</meta:print-date>
    <meta:document-statistic meta:table-count="0" meta:image-count="1" meta:object-count="0" meta:page-count="2" meta:paragraph-count="49" meta:word-count="444" meta:character-count="3487"/>
  </office:meta>
</office:document-meta>
</file>