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18" style:family="paragraph" style:parent-style-name="Standard" style:master-page-name="">
      <style:paragraph-properties loext:contextual-spacing="false" fo:margin-left="11.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19" style:family="paragraph" style:parent-style-name="Standard_20__28_user_29_" style:master-page-name="">
      <style:paragraph-properties fo:margin-left="1.005cm" fo:margin-right="-1.002cm" fo:text-align="justify" style:justify-single-word="false" fo:orphans="0" fo:widows="0" fo:hyphenation-ladder-count="no-limit" fo:text-indent="0cm" style:auto-text-indent="false" style:page-number="auto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1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_20__28_user_29_" style:master-page-name="">
      <style:paragraph-properties loext:contextual-spacing="false" fo:margin-left="1.032cm" fo:margin-right="-1.002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228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228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20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29" style:family="paragraph" style:parent-style-name="Standard" style:master-page-name="">
      <style:paragraph-properties loext:contextual-spacing="false" fo:margin-left="3.969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left="3.969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31" style:family="paragraph" style:parent-style-name="Standard" style:master-page-name="">
      <style:paragraph-properties loext:contextual-spacing="false" fo:margin-left="0.82cm" fo:margin-right="0cm" fo:margin-top="0cm" fo:margin-bottom="0cm" fo:line-height="115%" fo:text-align="justify" style:justify-single-word="false" fo:orphans="2" fo:widows="2" fo:hyphenation-ladder-count="no-limit" fo:text-indent="3.175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style:font-size-complex="11pt" fo:hyphenate="true" fo:hyphenation-remain-char-count="2" fo:hyphenation-push-char-count="2"/>
    </style:style>
    <style:style style:name="P32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loext:contextual-spacing="false" fo:margin-left="-0.026cm" fo:margin-right="2cm" fo:margin-top="0cm" fo:margin-bottom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2.646cm"/>
        </style:tab-stops>
        <style:background-image/>
      </style:paragraph-properties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35" style:family="paragraph" style:parent-style-name="Standard" style:master-page-name="">
      <style:paragraph-properties loext:contextual-spacing="false" fo:margin-left="10.9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36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7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-complex="Calibri" style:font-size-complex="11pt"/>
    </style:style>
    <style:style style:name="T2" style:family="text">
      <style:text-properties style:font-name="Calibri" fo:font-size="11pt" fo:language="pt" fo:country="BR" style:font-size-asian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36">PROJETO DE LEI Nº 042 DE 04 DE JUNHO DE 2019</text:p>
      <text:p text:style-name="P8"/>
      <text:p text:style-name="P8"/>
      <text:p text:style-name="P35">Acrescenta o inciso VII ao art. 16 e cria o Art. 16-A da Lei nº 2.173/92 que regula o parcelamento do solo para fins urbanos no Município de Getúlio Vargas.</text:p>
      <text:p text:style-name="P18"/>
      <text:p text:style-name="P17"/>
      <text:p text:style-name="P24">Art. 1° Fica acrescido o inciso VII ao Parágrafo Primeiro do art. 16 da Lei nº 2.173/1992, na forma que segue:</text:p>
      <text:p text:style-name="P25"/>
      <text:p text:style-name="P27">“Art. 16 - (…)</text:p>
      <text:p text:style-name="P26">§ 1º - (…)</text:p>
      <text:p text:style-name="P26">VI - (…)</text:p>
      <text:p text:style-name="P26">VII – A indicação e <text:s/>instalação de um hidrante público.”</text:p>
      <text:p text:style-name="P28"/>
      <text:p text:style-name="P24">Art. 2º Fica acrescido o artigo 16 - A <text:s/>na Lei nº 2.173/1992, com a seguinte redação:</text:p>
      <text:p text:style-name="P15"/>
      <text:p text:style-name="P29">“Art. 16-A <text:s/>A construção dos passeios deverão prever rampas de acessibilidade e piso tátil na forma das normas da ABNT e nos equipamentos de iluminação pública devem ser utilizados lâmpadas de LED (diodo emissor de luz), sob pena de não aprovação do projeto.”</text:p>
      <text:p text:style-name="P30"/>
      <text:p text:style-name="P31">Art. 3º Esta Lei entra em vigor na data de sua publicação, ficando revogadas as disposições contrárias.</text:p>
      <text:p text:style-name="P15"/>
      <text:p text:style-name="P34"><text:span text:style-name="Fonte_20_parág._20_padrão"><text:span text:style-name="T1">PREFEITURA MUNICIPAL DE GETÚLIO VARGAS, ….............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<text:span text:style-name="T2"><text:s text:c="216"/></text:span><text:span text:style-name="T3">Projeto de Lei nº <text:s/>042/2019 – Exposição de Motivos</text:span></text:p>
      <text:p text:style-name="P3"/>
      <text:p text:style-name="P3"><text:tab/><text:tab/><text:tab/><text:tab/><text:tab/><text:tab/><text:tab/><text:span text:style-name="T4">Getúlio Vargas, 04 de junho de 2019.</text:span></text:p>
      <text:p text:style-name="P4"/>
      <text:p text:style-name="P4"/>
      <text:p text:style-name="P4"/>
      <text:p text:style-name="P4"/>
      <text:p text:style-name="P13">Senhor Presidente, </text:p>
      <text:p text:style-name="P9"/>
      <text:p text:style-name="P10">O presente projeto de lei dispõe sobre a exigência de que os novos loteamentos contemplem em seus projetos que a iluminação pública seja realizada com lâmpadas de LED, em vista de que <text:s/>é um padrão de luz mais eficiente, com menos consumo de energia.</text:p>
      <text:p text:style-name="P10">Outra alteração, se refere que os passeios sejam realizados com acessibilidade e piso tátil para deficientes.</text:p>
      <text:p text:style-name="P10">E por fim a ultima alteração, se refere a instalação de pelo menos um hidrante para facilitar o reabastecimento do Corpo de Bombeiros em caso de incêndio.</text:p>
      <text:p text:style-name="P10">Há de se frisar que o referido Projeto de Lei deve obedecer os critérios estabelecidos no Art. 47 da Lei Orgânica do Município.</text:p>
      <text:p text:style-name="P12">Contando com a aprovação dos Nobres Vereadores, desde já manifestamos nosso apreço e consideração.</text:p>
      <text:p text:style-name="P11"/>
      <text:p text:style-name="P11">Atenciosamente,</text:p>
      <text:p text:style-name="P5"/>
      <text:p text:style-name="P6"/>
      <text:p text:style-name="P33">MAURICIO SOLIGO</text:p>
      <text:p text:style-name="P32">Prefeito Municipal </text:p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21">Exmo. Senhor Presidente</text:p>
      <text:p text:style-name="P21">Paulo Borgmann</text:p>
      <text:p text:style-name="P21">Câmara de Vereadores</text:p>
      <text:p text:style-name="P20"><text:span text:style-name="T5">Nesta</text:span><text:tab/><text:tab/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width="3.57cm" svg:height="3.57cm" draw:z-index="3"><draw:image xlink:href="Pictures/2000078D0004C9DE000675A5BA08DC91.wmf" xlink:type="simple" xlink:show="embed" xlink:actuate="onLoad"/></draw:frame><draw:frame draw:style-name="Mfr2" draw:name="Quadro3" text:anchor-type="char" svg:x="4.812cm" svg:y="0.466cm" svg:width="12.548cm" svg:height="2.99cm" draw:z-index="1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administracao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6-04T11:15:18.60</dc:date>
    <meta:editing-duration>PT12H13M41S</meta:editing-duration>
    <meta:editing-cycles>66</meta:editing-cycles>
    <meta:print-date>2019-06-04T11:15:16.36</meta:print-date>
    <meta:document-statistic meta:table-count="0" meta:image-count="1" meta:object-count="0" meta:page-count="2" meta:paragraph-count="32" meta:word-count="349" meta:character-count="2263"/>
  </office:meta>
</office:document-meta>
</file>