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text-properties fo:language="zxx" fo:country="none" style:language-asian="zxx" style:country-asian="none" style:language-complex="ar" style:country-complex="SA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</style:style>
    <style:style style:name="P7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margin-left="3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_20__28_user_29_">
      <style:paragraph-properties fo:margin-left="12.019cm" fo:margin-right="2.117cm" fo:text-align="justify" style:justify-single-word="false" fo:text-indent="-0.004cm" style:auto-text-indent="false"/>
      <style:text-properties style:font-name="Arial" fo:font-size="11pt" style:letter-kerning="true" style:font-size-asian="11pt" style:language-asian="pt" style:country-asian="BR" style:font-name-complex="Arial" style:font-size-complex="11pt" style:language-complex="ar" style:country-complex="SA"/>
    </style:style>
    <style:style style:name="P10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2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3.47cm" style:auto-text-indent="false" style:vertical-align="auto">
        <style:tab-stops>
          <style:tab-stop style:position="6.96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3.498cm" style:auto-text-indent="false" style:vertical-align="baseline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  <style:text-properties fo:background-color="transparen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  <style:text-properties fo:color="#000000" style:font-name="Calibri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22" style:family="paragraph" style:parent-style-name="Standard_20__28_user_29_" style:master-page-name="Standard">
      <style:paragraph-properties fo:margin-left="3cm" fo:margin-right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name-complex="Calibri" style:font-size-complex="11pt" style:font-weight-complex="bold"/>
    </style:style>
    <style:style style:name="P23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3.47cm" style:auto-text-indent="false" style:vertical-align="auto">
        <style:tab-stops>
          <style:tab-stop style:position="6.96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3.498cm" style:auto-text-indent="false" style:vertical-align="baseline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5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  <style:text-properties fo:background-color="transparent"/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P27" style:family="paragraph" style:parent-style-name="Standard_20__28_user_29_">
      <style:paragraph-properties fo:margin-left="4.034cm" fo:margin-right="2.117cm" fo:line-height="100%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8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29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30" style:family="paragraph" style:parent-style-name="Standard_20__28_user_29_">
      <style:paragraph-properties fo:margin-left="4.034cm" fo:margin-right="2.117cm" fo:line-height="100%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Standard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1pt" style:font-size-asian="11pt" style:font-name-complex="Calibri" style:font-size-complex="11pt"/>
    </style:style>
    <style:style style:name="P32" style:family="paragraph" style:parent-style-name="Standard_20__28_user_29_">
      <style:paragraph-properties fo:margin-left="4.034cm" fo:margin-right="2.117cm" fo:line-height="100%" fo:text-align="justify" style:justify-single-word="false" fo:orphans="0" fo:widows="0" fo:hyphenation-ladder-count="no-limit" fo:text-indent="0.002cm" style:auto-text-indent="false" style:vertical-align="baseline"/>
      <style:text-properties fo:color="#000000" style:font-name="Calibri" fo:font-size="11pt" fo:language="pt" fo:country="BR" style:font-size-asian="11pt" style:font-name-complex="Calibri" style:font-size-complex="11pt" fo:hyphenate="false" fo:hyphenation-remain-char-count="2" fo:hyphenation-push-char-count="2"/>
    </style:style>
    <style:style style:name="P33" style:family="paragraph" style:parent-style-name="Standard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1pt" style:font-size-asian="11pt" style:font-name-complex="Calibri" style:font-size-complex="11pt"/>
    </style:style>
    <style:style style:name="P35" style:family="paragraph" style:parent-style-name="Standard_20__28_user_29_" style:master-page-name="">
      <style:paragraph-properties fo:margin-left="3.916cm" fo:margin-right="2.117cm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1pt" fo:language="pt" fo:country="BR" style:font-size-asian="11pt" style:font-name-complex="Calibri" style:font-size-complex="11pt" fo:hyphenate="false" fo:hyphenation-remain-char-count="2" fo:hyphenation-push-char-count="2"/>
    </style:style>
    <style:style style:name="P36" style:family="paragraph" style:parent-style-name="Standard_20__28_user_29_">
      <style:paragraph-properties fo:margin-left="3.916cm" fo:margin-right="2.117cm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fo:language="pt" fo:country="BR" style:font-size-asian="11pt" style:font-name-complex="Calibri" style:font-size-complex="11pt" fo:hyphenate="false" fo:hyphenation-remain-char-count="2" fo:hyphenation-push-char-count="2"/>
    </style:style>
    <style:style style:name="P37" style:family="paragraph" style:parent-style-name="Texto_20_padrão" style:master-page-name="">
      <style:paragraph-properties fo:margin-left="3.942cm" fo:margin-right="2.09cm" fo:line-height="150%" fo:text-align="justify" style:justify-single-word="false" fo:orphans="0" fo:widows="0" fo:hyphenation-ladder-count="no-limit" fo:text-indent="0.132cm" style:auto-text-indent="false" style:page-number="auto" style:vertical-align="baseline" style:writing-mode="lr-tb">
        <style:tab-stops>
          <style:tab-stop style:position="7.661cm"/>
        </style:tab-stops>
      </style:paragraph-properties>
      <style:text-properties style:font-name="Times New Roman" fo:font-size="13pt" fo:language="pt" fo:country="BR" style:font-size-asian="13pt" style:font-size-complex="13pt" fo:hyphenate="false" fo:hyphenation-remain-char-count="2" fo:hyphenation-push-char-count="2"/>
    </style:style>
    <style:style style:name="P38" style:family="paragraph" style:parent-style-name="Texto_20_padrão">
      <style:paragraph-properties fo:margin-left="3.942cm" fo:margin-right="2.064cm" fo:line-height="100%" fo:text-align="justify" style:justify-single-word="false" fo:orphans="0" fo:widows="0" fo:hyphenation-ladder-count="no-limit" fo:text-indent="0.026cm" style:auto-text-indent="false" style:vertical-align="baseline" style:writing-mode="lr-tb">
        <style:tab-stops>
          <style:tab-stop style:position="7.661cm"/>
        </style:tab-stops>
      </style:paragraph-properties>
      <style:text-properties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39" style:family="paragraph" style:parent-style-name="Texto_20_padrão" style:master-page-name="">
      <style:paragraph-properties fo:margin-left="3.942cm" fo:margin-right="2.064cm" fo:line-height="100%" fo:text-align="justify" style:justify-single-word="false" fo:orphans="0" fo:widows="0" fo:hyphenation-ladder-count="no-limit" fo:text-indent="3.995cm" style:auto-text-indent="false" style:page-number="auto" style:vertical-align="baseline" style:writing-mode="lr-tb">
        <style:tab-stops>
          <style:tab-stop style:position="7.661cm"/>
        </style:tab-stops>
      </style:paragraph-properties>
      <style:text-properties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Calibri" fo:font-size="11pt" style:font-size-asian="11pt" style:font-name-complex="Calibri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3pt" fo:language="pt" fo:country="BR" style:font-size-asian="13pt" style:font-size-complex="13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fo:font-size="13pt" fo:language="pt" fo:country="BR" style:font-size-asian="13pt" style:font-size-complex="13pt"/>
    </style:style>
    <style:style style:name="T11" style:family="text">
      <style:text-properties style:font-name="Calibri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JETO DE LEI Nº 074 DE 13 DE AGOSTO DE 2019</text:p>
      <text:p text:style-name="P8"/>
      <text:p text:style-name="P9"/>
      <text:p text:style-name="P10">Autoriza o Poder Executivo Municipal a <text:s text:c="3"/>manter e prorrogar a <text:s/>contratação de 01 (um) Professor de Educação Infantil e Séries Iniciais do Ensino Fundamental e de 01 Professor de Artes, em caráter temporário de excepcional interesse público.</text:p>
      <text:p text:style-name="P11"/>
      <text:p text:style-name="P12"><text:span text:style-name="T3">Art. 1º Fica o Poder Executivo Municipal autorizado a manter e prorrogar <text:s/>as contratações temporárias de excepcional interesse público, </text:span><text:span text:style-name="T4">para o atendimento de serviços afetos a área, não suprível pela disponibilidade do quadro de pessoal</text:span><text:span text:style-name="T3">, com base no artigo 37, inciso IX, da Constituição Federal <text:s/>e inciso III, do artigo 236, da Lei Municipal nº 1.991/91, sendo 01 (um) para substituição <text:s/>de <text:s/>Professor de Educação Infantil e Séries Iniciais do Ensino Fundamental</text:span><text:span text:style-name="Fonte_20_parág._20_padrão"><text:span text:style-name="T3">, com carga horária semanal de 20 horas, conforme <text:s/>autoriza <text:s/>a Lei 5.454 de 03 de dezembro de <text:s/>2018 <text:s/>e 01 (um) para substituição de Professor de Artes, conforme <text:s/>autoriza a Lei 5.473 de 21/12/2018, <text:s/>com carga horária de 20 horas semanais cada.</text:span></text:span></text:p>
      <text:p text:style-name="P12"><text:span text:style-name="Fonte_20_parág._20_padrão"><text:span text:style-name="T3">Art. 2º. <text:s/>Os contratos terão vigência por prazo determinado, <text:s/>não <text:s/>devendo ultrapassar o encerramento do <text:s/>ano letivo de 2019.</text:span></text:span></text:p>
      <text:p text:style-name="P17">Parágrafo Único - O caráter emergencial das contratações <text:s/>descritas nas referidas leis, <text:s/>fica alterado, em parte, <text:s/>nos seguintes termos:</text:p>
      <text:p text:style-name="P17"/>
      <text:p text:style-name="P17">I -Face à aposentadoria de <text:s/>uma servidora efetiva <text:s/>e em razão das <text:s/>substituições dos servidores integrantes dos quadros de Direção e Vice Direção da Escola EMEF Antonio Zambrzycki.</text:p>
      <text:p text:style-name="P13"><text:s text:c="30"/></text:p>
      <text:p text:style-name="P13"><text:s text:c="32"/>Art. 3º <text:s/>As despesas decorrentes da aplicação desta Lei correrão por conta de dotação orçamentária específica.</text:p>
      <text:p text:style-name="P14"/>
      <text:p text:style-name="P16"><text:s text:c="4"/>Art. 4º Esta Lei entrará em vigor na data de sua publicação e os seus efeitos retroagem <text:s/>à data de 05 de junho de 2019.</text:p>
      <text:p text:style-name="P15"><text:span text:style-name="T9"><text:line-break/></text:span><text:span text:style-name="T4">PREFEITURA MUNICIPAL DE GETÚLIO VARGAS, ….................</text:span></text:p>
      <text:p text:style-name="P21"/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oft-page-break/><text:span text:style-name="T5">Projeto de Lei nº<text:tab/> 074/2019 – Exposição de Motivos</text:span><text:span text:style-name="T4"><text:tab/><text:tab/><text:tab/><text:tab/></text:span></text:p>
      <text:p text:style-name="P26"><text:tab/><text:tab/><text:tab/><text:tab/><text:tab/><text:tab/><text:tab/><text:tab/><text:tab/><text:tab/><text:tab/><text:tab/><text:tab/><text:tab/><text:tab/><text:tab/><text:tab/><text:tab/><text:tab/><text:tab/><text:tab/><text:tab/><text:tab/>13 de <text:s/>agosto de 2019.</text:p>
      <text:p text:style-name="P18"/>
      <text:p text:style-name="P18"/>
      <text:p text:style-name="P18"/>
      <text:p text:style-name="P18"/>
      <text:p text:style-name="P18">Senhor Presidente,</text:p>
      <text:p text:style-name="P19"/>
      <text:p text:style-name="P18"><text:span text:style-name="T11">Enviamos pelo presente, projeto de lei que autoriza <text:s/>a manter e prorrogar <text:s/>as contratações temporárias de excepcional interesse público para o atendimento de serviços afetos a área, não suprível pela disponibilidade do quadro de pessoal, com base no artigo 37, inciso IX, da Constituição Federal <text:s/>e inciso III, do artigo 236, da Lei Municipal nº 1.991/91, sendo 01 (um) para substituição <text:s/>de <text:s/>Professor de Educação Infantil e Séries Iniciais do Ensino Fundamental</text:span><text:span text:style-name="Fonte_20_parág._20_padrão"><text:span text:style-name="T11">, com carga horária semanal de 20 horas, conforme <text:s/>autoriza <text:s/>a Lei 5.454 de 03 de dezembro de <text:s/>2018 <text:s/>e 01 (um) para substituição de Professor de Artes, conforme <text:s/>autoriza a Lei 5.473 de 21/12/2018, <text:s/>com carga horária de 20 horas semanais cada.</text:span></text:span></text:p>
      <text:p text:style-name="P18"><text:span text:style-name="T12">Os motivos da contratação ficam alterados face à aposentadoria da servidora efetiva Maria de Lurdes Bernieri <text:s/>qual estava sendo substituída pela contratada Juliana Fátima de Brito na EMEF Antonio Zambrzycki (professora de Educação infantil séries Iniciais) conforme autorizado pela Lei n° 5.454 de 03 de dezembro de 2018. </text:span></text:p>
      <text:p text:style-name="P18"><text:span text:style-name="T12">Assumiu a Direção a servidora Elenice Morillos Zeni que é professora de Artes e vinha sendo substituída pela contratada emergencial Juliana Fátima Pedrozo.</text:span></text:p>
      <text:p text:style-name="P39">Assim, permanece a necessidade de contratação emergencial da servidora Juliana Fátima Pedrozo (Professora de Artes) visto que neste caso altera-se somente o motivo, antes era para substituição de Vice-Direção e agora para substituição de Direção.</text:p>
      <text:p text:style-name="P38"><text:s text:c="41"/>Já no lugar da Vice-Diretora da EMEF Antonio Zambrzycki, a servidora Elenice Morillos Zeni, conforme consta na Lei n° 5.473 de 21 de dezembro de 2018, assumiu o professor Jairo Ademar Gallina, que estava em sala de aula, mantendo a necessidade da contratação de um Professor de Educação Infantil e Séries Iniciais do ensino Fundamental, com carga carga horária de 20 horas semanais. Considerando que a contratada Juliana Fátima de Brito já vinha substituindo a Professora Maria de Lurdes Bernieri (que se aposentou) é necessário a manutenção deste contrato com o fim de permitir a substituição do Vice Diretor Jairo Ademar Galina. </text:p>
      <text:p text:style-name="P38"><text:s text:c="41"/>Alterando-se também neste caso, <text:s/>os motivos da contratação que <text:s/>antes era para substituição de Direção e agora para substituição de Vice-Direção, <text:s/>para que os alunos não sejam prejudicados no andamento do aprendizado, mantendo-se assim até o <text:s/>término deste ano letivo as referidas contratações.</text:p>
      <text:p text:style-name="P35"><text:s text:c="36"/>O presente <text:s/>pedido deverá retroagir a partir de 05/06/2019, período em que ocorreram efetivamente <text:s/>as alterações de Direção e Vice Direção. </text:p>
      <text:p text:style-name="P36"><text:span text:style-name="T12"/></text:p>
      <text:p text:style-name="P36"><text:span text:style-name="T12"/></text:p>
      <text:p text:style-name="P31">Exmo. <text:s/>Sr.</text:p>
      <text:p text:style-name="P33">Dinarte Afonso Tagliari Farias</text:p>
      <text:p text:style-name="P34">Presidente da Câmara Municipal de Vereadores</text:p>
      <text:p text:style-name="P31">Nesta</text:p>
      <text:p text:style-name="P3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p>
      <text:p text:style-name="P36"><text:span text:style-name="T12"/></text:p>
      <text:p text:style-name="P36"><text:soft-page-break/><text:span text:style-name="T12"/></text:p>
      <text:p text:style-name="P36"><text:span text:style-name="T12"/></text:p>
      <text:p text:style-name="P36"><text:span text:style-name="T12"/></text:p>
      <text:p text:style-name="P36"><text:span text:style-name="T12"/></text:p>
      <text:p text:style-name="P27"><text:s text:c="34"/><text:tab/> Contando com a aprovação dos Nobres Vereadores, desde já manifestamos nosso apreço e consideração.</text:p>
      <text:p text:style-name="P30"/>
      <text:p text:style-name="P30">Atenciosamente,</text:p>
      <text:p text:style-name="P30"/>
      <text:p text:style-name="P30"/>
      <text:p text:style-name="P18"/>
      <text:p text:style-name="P18">MAURICIO SOLIGO,</text:p>
      <text:p text:style-name="P18">Prefeito Municipal.</text:p>
      <text:p text:style-name="P18"/>
      <text:p text:style-name="P18"/>
      <text:p text:style-name="P18"/>
      <text:p text:style-name="P18"/>
      <text:p text:style-name="P1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 style:font-size-complex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fo:language="zxx" fo:country="none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" style:display-name="Table Contents (user)" style:family="paragraph" style:parent-style-name="Standard_20__28_user_29_"/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zxx" fo:country="none" style:letter-kerning="true" style:font-size-asian="10pt" style:font-name-complex="Times New Roman" style:font-size-complex="10.5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zxx" fo:country="none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fo:language="zxx" fo:country="none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-left="0cm" fo:padding-right="0cm" fo:padding-top="0.282cm" fo:padding-bottom="0.282cm" fo:border-left="none" fo:border-right="none" fo:border-top="0.039cm double #808080" fo:border-bottom="0.039cm double #808080"/>
      <style:text-properties fo:text-transform="uppercase" style:use-window-font-color="true" style:font-name="Garamond" fo:font-size="9pt" fo:letter-spacing="0.035cm" fo:language="pt" fo:country="BR" fo:font-weight="bold" style:font-name-asian="Times New Roman" style:font-size-asian="9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table:align="left" style:writing-mode="lr-tb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_20__28_user_29_">
      <style:text-properties fo:language="zxx" fo:country="none" style:language-asian="zxx" style:country-asian="none" style:language-complex="ar" style:country-complex="SA"/>
    </style:style>
    <style:style style:name="MP3" style:family="paragraph" style:parent-style-name="Standard">
      <style:paragraph-properties fo:margin-top="0cm" fo:margin-bottom="0.106cm" fo:text-align="center" style:justify-single-word="false"/>
    </style:style>
    <style:style style:name="MP4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5" style:family="paragraph" style:parent-style-name="Standard_20__28_user_29_">
      <style:paragraph-properties fo:text-align="center" style:justify-single-word="false"/>
    </style:style>
    <style:style style:name="MP6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7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2.117cm" svg:height="2.117cm" draw:z-index="2"><draw:image xlink:href="Pictures/2000078D0004C9DE000675A5BA08DC9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3">Fone (54) 3341-1600</text:span><text:span text:style-name="MT4"> <text:s text:c="2"/></text:span><text:span text:style-name="MT3">E-mail: administracao@pmgv.rs.gov.br <text:s text:c="11"/></text:span></text:p>
              <text:p text:style-name="MP4"><text:s/>Site: www.pmgv.rs.gov.br</text:p>
              <text:p text:style-name="MP5"/>
            </table:table-cell>
            <table:table-cell table:style-name="Tabela1.A1" office:value-type="string">
              <text:p text:style-name="MP6"/>
            </table:table-cell>
          </table:table-row>
        </table:table>
        <text:p text:style-name="Standard_20__28_user_29_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8:23:00</meta:creation-date>
    <dc:date>2019-08-13T15:42:29.62</dc:date>
    <meta:print-date>2019-08-13T15:41:31.20</meta:print-date>
    <meta:editing-cycles>14</meta:editing-cycles>
    <meta:editing-duration>PT1H58M4S</meta:editing-duration>
    <meta:generator>OpenOffice/4.1.1$Win32 OpenOffice.org_project/411m6$Build-9775</meta:generator>
    <meta:document-statistic meta:table-count="1" meta:image-count="1" meta:object-count="0" meta:page-count="3" meta:paragraph-count="32" meta:word-count="734" meta:character-count="5037"/>
  </office:meta>
</office:document-meta>
</file>