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072 DE 12 DE AGOSTO DE 2019</text:p>
      <text:p text:style-name="P7"/>
      <text:p text:style-name="P8"/>
      <text:p text:style-name="P9">Revoga a Lei Municipal nº 5.539/19.</text:p>
      <text:p text:style-name="P10"/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>Art. 1º Fica revogada a Lei Municipal nº 5.539 de 12 de julho de 2019, que autorizou a efetuar a contratação de 01 (um) Professor de Filosofia, em caráter temporário de excepcional interesse público.</text:span></text:p>
      <text:p text:style-name="P20"><text:span text:style-name="Fonte_20_parág._20_padrão"/></text:p>
      <text:p text:style-name="P20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072/2019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12 de agosto de 2019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539 de 12 de julho de 2019, que autorizou efetuar a contratação de 01 (um) Professor de Filosofia em caráter temporário de excepcional interesse público.</text:span></text:p>
      <text:p text:style-name="P14"><text:span text:style-name="Fonte_20_parág._20_padrão">O presente pedido vem devidamente justificado, pela Secretaria Municipal de Educação, Cultura e Desporto, conforme solicitação em anexo, informando que nenhum dos candidatos aceitou a vaga, sendo realizado desdobramento dos professores municipais, tornando-se, então, necessário o presente pedido de revogação da Lei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Sr.</text:p>
      <text:p text:style-name="P19">DINARTE A. T. FARIAS</text:p>
      <text:p text:style-name="P19">Presidente da Câmara Municipal de Vereadores</text:p>
      <text:p text:style-name="P17">Nesta</text:p>
      <text:p text:style-name="P18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8-12T13:34:06.01</dc:date>
    <meta:print-date>2018-10-15T13:49:33.59</meta:print-date>
    <meta:editing-cycles>4</meta:editing-cycles>
    <meta:editing-duration>PT48M26S</meta:editing-duration>
    <meta:document-statistic meta:table-count="1" meta:image-count="1" meta:object-count="0" meta:page-count="2" meta:paragraph-count="22" meta:word-count="225" meta:character-count="1582"/>
    <meta:template xlink:type="simple" xlink:actuate="onRequest" xlink:title="" xlink:href="../../../2018/PL/PROJETO%20DE%20LEI%20Nº%20097%20DE%2011%20DE%20OUTUBRO%20DE%202018.odt/Normal"/>
  </office:meta>
</office:document-meta>
</file>