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700000087C87ABD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1cm" fo:margin-right="0cm" fo:margin-top="0cm" fo:margin-bottom="0cm" fo:line-height="115%" fo:text-align="center" style:justify-single-word="false" fo:text-indent="3cm" style:auto-text-indent="false" style:writing-mode="lr-tb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16" style:family="paragraph" style:parent-style-name="Standard" style:master-page-name="">
      <style:paragraph-properties loext:contextual-spacing="false" fo:margin-left="-0.026cm" fo:margin-right="2cm" fo:margin-top="0cm" fo:margin-bottom="0cm" fo:line-height="115%" fo:text-align="justify" style:justify-single-word="false" fo:orphans="2" fo:widows="2" fo:hyphenation-ladder-count="no-limit" fo:text-indent="0.9cm" style:auto-text-indent="false" style:page-number="auto" fo:background-color="transparent" style:text-autospace="none" style:punctuation-wrap="hanging" style:line-break="strict" style:vertical-align="baseline" style:writing-mode="lr-tb">
        <style:tab-stops>
          <style:tab-stop style:position="2.646cm"/>
        </style:tab-stops>
        <style:background-image/>
      </style:paragraph-properties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17" style:family="paragraph" style:parent-style-name="Standard" style:master-page-name="">
      <style:paragraph-properties loext:contextual-spacing="false" fo:margin-left="1.058cm" fo:margin-right="0cm" fo:margin-top="0cm" fo:margin-bottom="0cm" fo:line-height="100%" fo:text-align="center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20" style:family="paragraph" style:parent-style-name="Standard_20__28_user_29_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1" style:family="paragraph" style:parent-style-name="Standard_20__28_user_29_" style:master-page-name="">
      <style:paragraph-properties fo:margin-left="1.005cm" fo:margin-right="-1.002cm" fo:text-align="justify" style:justify-single-word="false" fo:orphans="0" fo:widows="0" fo:hyphenation-ladder-count="no-limit" fo:text-indent="0cm" style:auto-text-indent="false" style:page-number="auto"/>
      <style:text-properties style:font-name="Calibri" fo:font-weight="normal" style:font-weight-asian="normal" style:font-name-complex="Calibri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-1.00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_20__28_user_29_" style:master-page-name="">
      <style:paragraph-properties loext:contextual-spacing="false" fo:margin-left="1.032cm" fo:margin-right="-1.002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loext:contextual-spacing="false" fo:margin-left="10.292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 style:master-page-name="">
      <style:paragraph-properties loext:contextual-spacing="false" fo:margin-left="11.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7" style:family="paragraph" style:parent-style-name="Standard" style:master-page-name="">
      <style:paragraph-properties loext:contextual-spacing="false" fo:margin-left="1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29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fo:hyphenate="true" fo:hyphenation-remain-char-count="2" fo:hyphenation-push-char-count="2"/>
    </style:style>
    <style:style style:name="P30" style:family="paragraph" style:parent-style-name="Standard" style:master-page-name="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31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32" style:family="paragraph" style:parent-style-name="Standard" style:master-page-name="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3.942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33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ize="10pt" style:font-size-asian="10pt" style:font-name-complex="Calibri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27">PROJETO DE LEI Nº 049 DE 11 DE JUNHO DE 2019</text:p>
      <text:p text:style-name="P10"/>
      <text:p text:style-name="P25">Autoriza o Poder Executivo Municipal abrir um Crédito Especial, no valor de R$ 1.200,00 <text:s/>(hum <text:s/>mil e duzentos reais), destinado ao pagamento de restituições de contrapartida de convênios.</text:p>
      <text:p text:style-name="P26"/>
      <text:p text:style-name="P30">Art. 1º Fica o Poder Executivo Municipal autorizado a abrir no Orçamento Programa de 2.019, um Crédito Especial no valor de R$ 1.200,00 (hum mil e duzentos reais) destinado ao pagamento de restituições de contrapartida de convênios , na seguinte dotação orçamentária:</text:p>
      <text:p text:style-name="P24"/>
      <text:p text:style-name="P24">11. SECRETARIA MUNICIPAL DE DESENVOLVIMENTO ECONÔMICO</text:p>
      <text:p text:style-name="P24">11.01. SETOR DE AGRICULTURA</text:p>
      <text:p text:style-name="P24">11.01.20 – AGRICULTURA</text:p>
      <text:p text:style-name="P24">11.01.20.606 – EXTENSÃO RURAL</text:p>
      <text:p text:style-name="P24">11.01.20.606.00059 – POLÍTICA HABITACIONAL</text:p>
      <text:p text:style-name="P24">11.01.20.606.000591.035 – PROGRAMA DE INFRA-ESTRUTURA NA ÁREA RURAL</text:p>
      <text:p text:style-name="P24">3.3.30.93.00.00.00 – Indenizações e Restituições.......................................R$ <text:s text:c="2"/>1.200,00</text:p>
      <text:p text:style-name="P24">(Recurso: 0001– RECURSO LIVRE – Administração Direta Municipal</text:p>
      <text:p text:style-name="P24"/>
      <text:p text:style-name="P24">TOTAL DO CRÉDITO ESPECIAL..............................................................R$ 1.200,00 </text:p>
      <text:p text:style-name="P24"/>
      <text:p text:style-name="P24">OBJETIVO: “A inclusão do elemento Indenizações e Restituições para permitir a restituição ao Estado relativo a contrapartida de convênio cujos valores não foram integralmente aplicados no mesmo”</text:p>
      <text:p text:style-name="P24"><text:s/></text:p>
      <text:p text:style-name="P24">Art. 2º Servirão de recursos para a cobertura do Crédito Especial autorizado no artigo 1º desta Lei, as seguintes fontes parciais de recursos:</text:p>
      <text:p text:style-name="P24"/>
      <text:p text:style-name="P24">REDUÇÃO ORÇAMENTÁRIA:</text:p>
      <text:p text:style-name="P24"/>
      <text:p text:style-name="P24">11. SECRETARIA MUNICIPAL DE DESENVOLVIMENTO ECONÔMICO</text:p>
      <text:p text:style-name="P24">11.01. SETOR DE AGRICULTURA</text:p>
      <text:p text:style-name="P24">11.01.20.606.000591.035 – PROGRAMA DE INFRA-ESTRUTURA NA ÁREA RURAL</text:p>
      <text:p text:style-name="P24">3.3.90.30.00.00.00 – Material de Consumo.................................................R$ <text:s text:c="2"/>1.200,00</text:p>
      <text:p text:style-name="P24">(Recurso: 0001– RECURSO LIVRE – Administração Direta Municipal</text:p>
      <text:p text:style-name="P24"/>
      <text:p text:style-name="P24">TOTAL DA REDUÇÃO ORÇAMENTÁRIA...................................................R$ 1.200,00</text:p>
      <text:p text:style-name="P24"/>
      <text:p text:style-name="P32">Art. 3º Esta Lei entrará em vigor na data de sua publicação.</text:p>
      <text:p text:style-name="P15"/>
      <text:p text:style-name="P16"><text:span text:style-name="Fonte_20_parág._20_padrão"><text:span text:style-name="T1">PREFEITURA MUNICIPAL DE GETÚLIO VARGAS, …..............</text:span></text:span></text:p>
      <text:p text:style-name="P14"/>
      <text:p text:style-name="P14"/>
      <text:p text:style-name="P14"/>
      <text:p text:style-name="P14"/>
      <text:p text:style-name="P14"/>
      <text:p text:style-name="P28"><text:soft-page-break/>Projeto de Lei nº <text:s/>049/2019 – Exposição de Motivos</text:p>
      <text:p text:style-name="P3"/>
      <text:p text:style-name="P3"><text:tab/><text:tab/><text:tab/><text:tab/><text:tab/><text:tab/><text:tab/><text:span text:style-name="T2">Getúlio Vargas, 11 de junho de 2019.</text:span></text:p>
      <text:p text:style-name="P4"/>
      <text:p text:style-name="P4"/>
      <text:p text:style-name="P4"/>
      <text:p text:style-name="P4"/>
      <text:p text:style-name="P13">Senhor Presidente, </text:p>
      <text:p text:style-name="P9"/>
      <text:p text:style-name="P8">O presente projeto de lei dispõe sobre a abertura de um Crédito Especial, no valor de R$ 1.200,00 <text:s/>(hum <text:s/>mil e duzentos reais), destinado ao pagamento de restituições de contrapartida de convênios.</text:p>
      <text:p text:style-name="P8">O Projeto de Lei justifica-se pela inclusão elemento Indenizações e Restituições para permitir a restituição ao Estado relativo a contrapartida de convênio cujos valores não foram integralmente aplicados no mesmo.</text:p>
      <text:p text:style-name="P11">Contando com a aprovação dos Nobres Vereadores, desde já manifestamos nosso apreço e consideração.</text:p>
      <text:p text:style-name="P12"/>
      <text:p text:style-name="P12">Atenciosamente,</text:p>
      <text:p text:style-name="P5"/>
      <text:p text:style-name="P6"/>
      <text:p text:style-name="P18">MAURICIO SOLIGO</text:p>
      <text:p text:style-name="P17">Prefeito Municipal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/>
      <text:p text:style-name="P20">Exmo. Senhor Presidente</text:p>
      <text:p text:style-name="P20">Paulo Borgmann</text:p>
      <text:p text:style-name="P20">Câmara de Vereadores</text:p>
      <text:p text:style-name="P19"><text:span text:style-name="T3">Nesta</text:span><text:tab/><text:tab/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" style:font-size-asian="11pt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" style:font-weight-asian="bold" style:font-name-complex="Bookman Old Sty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MP2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07cm" fo:margin-left="0cm" fo:margin-right="0cm" fo:margin-bottom="4.001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.37cm" svg:y="0.212cm" svg:width="3.572cm" svg:height="3.572cm" draw:z-index="3"><draw:image xlink:href="Pictures/100000000000008700000087C87ABD31.png" xlink:type="simple" xlink:show="embed" xlink:actuate="onLoad"/></draw:frame><draw:frame draw:style-name="Mfr2" draw:name="Quadro3" text:anchor-type="char" svg:x="4.812cm" svg:y="0.466cm" svg:width="12.548cm" svg:height="2.99cm" draw:z-index="1"><draw:text-box><text:p text:style-name="MP1">Estado do Rio Grande do Sul</text:p><text:h text:style-name="MP2" text:outline-level="1">Prefeitura Municipal de Getúlio Vargas</text:h><text:p text:style-name="MP3">Av. Eng.º Firmino Girardello, 85 – Centro – CEP: 99900-000 </text:p><text:p text:style-name="MP3">CNPJ: 87.613.410/0001-96</text:p><text:p text:style-name="MP3">e-mail: administração@pmgv.rs.gov.br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5:06:46.857000000</meta:creation-date>
    <meta:generator>OpenOffice/4.1.1$Win32 OpenOffice.org_project/411m6$Build-9775</meta:generator>
    <dc:date>2019-06-11T14:13:16.88</dc:date>
    <meta:editing-duration>PT12H9M9S</meta:editing-duration>
    <meta:editing-cycles>64</meta:editing-cycles>
    <meta:print-date>2019-06-04T11:16:15.02</meta:print-date>
    <meta:document-statistic meta:table-count="0" meta:image-count="1" meta:object-count="0" meta:page-count="2" meta:paragraph-count="42" meta:word-count="369" meta:character-count="2791"/>
  </office:meta>
</office:document-meta>
</file>