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700000087C87ABD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language="pt" fo:country="BR" style:font-size-asian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1cm" fo:margin-right="0cm" fo:margin-top="0cm" fo:margin-bottom="0cm" fo:line-height="115%" fo:text-align="center" style:justify-single-word="false" fo:text-indent="3cm" style:auto-text-indent="false" style:writing-mode="lr-tb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17" style:family="paragraph" style:parent-style-name="Standard" style:master-page-name="">
      <style:paragraph-properties loext:contextual-spacing="false" fo:margin-left="-0.026cm" fo:margin-right="2cm" fo:margin-top="0cm" fo:margin-bottom="0cm" fo:line-height="115%" fo:text-align="justify" style:justify-single-word="false" fo:orphans="2" fo:widows="2" fo:hyphenation-ladder-count="no-limit" fo:text-indent="0.9cm" style:auto-text-indent="false" style:page-number="auto" fo:background-color="transparent" style:text-autospace="none" style:punctuation-wrap="hanging" style:line-break="strict" style:vertical-align="baseline" style:writing-mode="lr-tb">
        <style:tab-stops>
          <style:tab-stop style:position="2.646cm"/>
        </style:tab-stops>
        <style:background-image/>
      </style:paragraph-properties>
      <style:text-properties style:font-name="Calibri" fo:font-size="11pt" fo:language="pt" fo:country="BR" style:font-size-asian="11pt" fo:hyphenate="false" fo:hyphenation-remain-char-count="2" fo:hyphenation-push-char-count="2"/>
    </style:style>
    <style:style style:name="P18" style:family="paragraph" style:parent-style-name="Standard" style:master-page-name="">
      <style:paragraph-properties loext:contextual-spacing="false" fo:margin-left="1.058cm" fo:margin-right="0cm" fo:margin-top="0cm" fo:margin-bottom="0cm" fo:line-height="100%" fo:text-align="center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1.005cm" fo:margin-right="-1.002cm" fo:text-align="justify" style:justify-single-word="false" fo:orphans="0" fo:widows="0" fo:hyphenation-ladder-count="no-limit" fo:text-indent="0cm" style:auto-text-indent="false"/>
      <style:text-properties style:font-name="Calibri" fo:font-size="11pt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21" style:family="paragraph" style:parent-style-name="Standard_20__28_user_29_">
      <style:paragraph-properties fo:margin-left="1.005cm" fo:margin-right="-1.002cm" fo:text-align="justify" style:justify-single-word="false" fo:orphans="0" fo:widows="0" fo:hyphenation-ladder-count="no-limit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2" style:family="paragraph" style:parent-style-name="Standard_20__28_user_29_" style:master-page-name="">
      <style:paragraph-properties fo:margin-left="1.005cm" fo:margin-right="-1.002cm" fo:text-align="justify" style:justify-single-word="false" fo:orphans="0" fo:widows="0" fo:hyphenation-ladder-count="no-limit" fo:text-indent="0cm" style:auto-text-indent="false" style:page-number="auto"/>
      <style:text-properties style:font-name="Calibri" fo:font-weight="normal" style:font-weight-asian="normal" style:font-name-complex="Calibri" style:font-weight-complex="normal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-1.00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_20__28_user_29_" style:master-page-name="">
      <style:paragraph-properties loext:contextual-spacing="false" fo:margin-left="1.032cm" fo:margin-right="-1.002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loext:contextual-spacing="false" fo:margin-left="10.292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27" style:family="paragraph" style:parent-style-name="Standard" style:master-page-name="">
      <style:paragraph-properties loext:contextual-spacing="false" fo:margin-left="11.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28" style:family="paragraph" style:parent-style-name="Standard" style:master-page-name="">
      <style:paragraph-properties loext:contextual-spacing="false" fo:margin-left="1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30" style:family="paragraph" style:parent-style-name="Standard" style:master-page-name="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31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fo:hyphenate="true" fo:hyphenation-remain-char-count="2" fo:hyphenation-push-char-count="2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3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size="10pt" style:font-size-asian="10pt" style:font-name-complex="Calibri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28">PROJETO DE LEI Nº 066 DE 05 DE AGOSTO DE 2019</text:p>
      <text:p text:style-name="P10"/>
      <text:p text:style-name="P26">Inclui nova Ação no Anexo de Programas, Objetivos e Metas da Administração, no PLANO PLURIANUAL (PPA)-Lei Municipal nº. 5.274/17 <text:s/>e na Relação Cadastral de Ações de Governo nas DIRETRIZES ORÇAMENTÁRIAS (LDO)-Lei Municipal nº. 5.427/18, na Secretaria Municipal de Saúde e Assistência Social.</text:p>
      <text:p text:style-name="P27"/>
      <text:p text:style-name="P30">Art.1º Fica o Poder Executivo Municipal autorizado a incluir nova Ação no Anexo de Programas, Objetivos e Metas da Administração do Plano Plurianual (PPA) vigente, na Secretaria Municipal de Saúde e Assistência Social, com a seguinte descrição:</text:p>
      <text:p text:style-name="P25"/>
      <text:p text:style-name="P25">Ação:</text:p>
      <text:p text:style-name="P25">10. SECRETARIA MUNICIPAL DE SAÚDE E ASSITÊNCIA SOCIAL</text:p>
      <text:p text:style-name="P25">10.04. FUNDO MUNICIPAL DE SAÚDE</text:p>
      <text:p text:style-name="P25">10.04.10. Saúde</text:p>
      <text:p text:style-name="P25">10.04.10.301. Atenção Básica</text:p>
      <text:p text:style-name="P25">10.04.10.301.0019. Programas Integrados</text:p>
      <text:p text:style-name="P25">10.04.10.301.0019.2.191-Manutenção do Incremento Temporário ao Custeio dos Serviços de Atenção Básica - E.P. 81000001</text:p>
      <text:p text:style-name="P25">3.3.90.39.00.00 - Outros Serviços de Terceiros – Pessoa Jurídica.............................R$ 169.000,00</text:p>
      <text:p text:style-name="P25">(Recurso: 4500-Custeio/Atenção Básica)</text:p>
      <text:p text:style-name="P25"/>
      <text:p text:style-name="P25">Objetivo: Estes recursos se referem a Emenda Parlamentar nº. 81000001, de acordo com a Proposta nº. 36000.2684292/01-90, Processo nº. 25000.114001/2019-80 do Ministério da Saúde, através do Fundo Nacional da Saúde e se destinam ao incremento temporário ao Custeio dos Serviços de Atenção Básica, no âmbito do Piso da Atenção Básica – PAB FIXO, para o Município de Getúlio Vargas RS.</text:p>
      <text:p text:style-name="P25">Art.2º Fica o Poder Executivo Municipal autorizado a utilizar, na ação do Anexo de Programas, Objetivos e Metas da Administração do Plano Plurianual (PPA) vigente, na Secretaria Municipal de Saúde e Assistência Social, como recurso para a cobertura do Crédito Especial autorizado no artigo 1º desta Lei, a seguinte fonte:</text:p>
      <text:p text:style-name="P25"/>
      <text:p text:style-name="P25">AUXÍLIO E CONVÊNIOS:</text:p>
      <text:p text:style-name="P25"/>
      <text:p text:style-name="P25">I - Receita originária da transferência de recursos financeiros da União, por intermédio do Ministério da Saúde/Fundo Nacional da Saúde, Emenda Parlamentar nº. 81000001, Proposta nº. 36000.2684292/01-90, Processo nº. 25000.114001/2019-80. ....................................R$ 169.000,00</text:p>
      <text:p text:style-name="P25"/>
      <text:p text:style-name="P25">Art.3º Fica o Poder Executivo Municipal autorizado a incluir nova Ação na Relação Cadastral de Ações das Diretrizes Orçamentárias (LDO) vigentes, na Secretaria Municipal de Saúde e Assistência Social, com a seguinte descrição: <text:s text:c="11"/></text:p>
      <text:p text:style-name="P25">Ação:</text:p>
      <text:p text:style-name="P25">10. SECRETARIA MUNICIPAL DE SAÚDE E ASSITÊNCIA SOCIAL</text:p>
      <text:p text:style-name="P25">10.04. FUNDO MUNICIPAL DE SAÚDE</text:p>
      <text:p text:style-name="P25">10.04.10. Saúde</text:p>
      <text:p text:style-name="P25">10.04.10.301. Atenção Básica</text:p>
      <text:p text:style-name="P25">10.04.10.301.0019. Programas Integrados</text:p>
      <text:p text:style-name="P25"><text:soft-page-break/></text:p>
      <text:p text:style-name="P25">10.04.10.301.0019.2.191-Manutenção do Incremento Temporário ao Custeio dos Serviços de Atenção Básica - E.P. 81000001</text:p>
      <text:p text:style-name="P25">3.3.90.39.00.00 - Outros Serviços de Terceiros – Pessoa Jurídica.............................R$ 169.000,00</text:p>
      <text:p text:style-name="P25">(Recurso: 4500-Custeio/Atenção Básica)</text:p>
      <text:p text:style-name="P25"/>
      <text:p text:style-name="P25">Objetivo: Estes recursos se referem a Emenda Parlamentar nº. 81000001, de acordo com a Proposta nº. 36000.2684292/01-90, Processo nº. 25000.114001/2019-80 do Ministério da Saúde, através do Fundo Nacional da Saúde e se destinam ao incremento temporário ao Custeio dos Serviços de Atenção Básica, no âmbito do Piso da Atenção Básica – PAB FIXO, para o Município de Getúlio Vargas RS.</text:p>
      <text:p text:style-name="P25">Art.4º Fica o Poder Executivo Municipal autorizado a utilizar, na Relação Cadastral de Ações das Diretrizes Orçamentárias (LDO) vigentes, na Secretaria Municipal de Saúde e Assistência Social, como recurso para a cobertura do Crédito Especial autorizado no artigo 3º desta Lei, a seguinte fonte:</text:p>
      <text:p text:style-name="P25"/>
      <text:p text:style-name="P25">AUXÍLIO E CONVÊNIOS:</text:p>
      <text:p text:style-name="P25"/>
      <text:p text:style-name="P25">I - Receita originária da transferência de recursos financeiros da União, por intermédio do Ministério da Saúde/Fundo Nacional da Saúde, Emenda Parlamentar nº. 81000001, Proposta nº. 36000.2684292/01-90, Processo nº. 25000.114001/2019-80. ....................................R$ 169.000,00</text:p>
      <text:p text:style-name="P25"/>
      <text:p text:style-name="P25">Art.5º Esta Lei entrará em vigor na data de sua publicação.</text:p>
      <text:p text:style-name="P16"/>
      <text:p text:style-name="P17"><text:span text:style-name="Fonte_20_parág._20_padrão"><text:span text:style-name="T1">PREFEITURA MUNICIPAL DE GETÚLIO VARGAS, …..............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Projeto de Lei nº <text:s/>066/2019 – Exposição de Motivos</text:p>
      <text:p text:style-name="P3"/>
      <text:p text:style-name="P3"><text:tab/><text:tab/><text:tab/><text:tab/><text:tab/><text:tab/><text:tab/><text:span text:style-name="T2">Getúlio Vargas, 05 de agosto de 2019.</text:span></text:p>
      <text:p text:style-name="P4"/>
      <text:p text:style-name="P4"/>
      <text:p text:style-name="P4"/>
      <text:p text:style-name="P4"/>
      <text:p text:style-name="P13">Senhor Presidente, </text:p>
      <text:p text:style-name="P9"/>
      <text:p text:style-name="P8">O presente projeto de lei dispõe sobre a inclusão de nova Ação no Anexo de Programas, Objetivos e Metas da Administração, no PLANO PLURIANUAL (PPA)-Lei Municipal nº. 5.274/17 <text:s/>e na Relação Cadastral de Ações de Governo nas DIRETRIZES ORÇAMENTÁRIAS (LDO)-Lei Municipal nº. 5.427/18, na Secretaria Municipal de Saúde e Assistência Social.</text:p>
      <text:p text:style-name="P8">O Projeto de Lei justifica-se para pela Emenda Parlamentar nº. 81000001, de acordo com a Proposta nº. 36000.2684292/01-90, Processo nº. 25000.114001/2019-80 do Ministério da Saúde, através do Fundo Nacional da Saúde e se destinam ao incremento temporário ao Custeio dos Serviços de Atenção Básica, no âmbito do Piso da Atenção Básica – PAB FIXO, para o Município de Getúlio Vargas RS.</text:p>
      <text:p text:style-name="P11">Contando com a aprovação dos Nobres Vereadores, desde já manifestamos nosso apreço e consideração.</text:p>
      <text:p text:style-name="P12"/>
      <text:p text:style-name="P12">Atenciosamente,</text:p>
      <text:p text:style-name="P5"/>
      <text:p text:style-name="P6"/>
      <text:p text:style-name="P19">MAURICIO SOLIGO</text:p>
      <text:p text:style-name="P18">Prefeito Municipal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/>
      <text:p text:style-name="P21">Senhor Presidente</text:p>
      <text:p text:style-name="P21">DINARTE A. T. FARIAS</text:p>
      <text:p text:style-name="P21">Câmara de Vereadores</text:p>
      <text:p text:style-name="P20"><text:span text:style-name="T3">Nesta</text:span><text:tab/><text:tab/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name-asian="Times New Roman" style:font-size-asian="11pt" style:font-name-complex="Bookman Old Sty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" style:font-weight-asian="bold" style:font-name-complex="Bookman Old Sty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MP2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07cm" fo:margin-left="0cm" fo:margin-right="0cm" fo:margin-bottom="4.001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.37cm" svg:y="0.212cm" svg:width="3.572cm" svg:height="3.572cm" draw:z-index="5"><draw:image xlink:href="Pictures/100000000000008700000087C87ABD31.png" xlink:type="simple" xlink:show="embed" xlink:actuate="onLoad"/></draw:frame><draw:frame draw:style-name="Mfr2" draw:name="Quadro3" text:anchor-type="char" svg:x="4.812cm" svg:y="0.466cm" svg:width="12.548cm" svg:height="2.99cm" draw:z-index="2"><draw:text-box><text:p text:style-name="MP1">Estado do Rio Grande do Sul</text:p><text:h text:style-name="MP2" text:outline-level="1">Prefeitura Municipal de Getúlio Vargas</text:h><text:p text:style-name="MP3">Av. Eng.º Firmino Girardello, 85 – Centro – CEP: 99900-000 </text:p><text:p text:style-name="MP3">CNPJ: 87.613.410/0001-96</text:p><text:p text:style-name="MP3">e-mail: administração@pmgv.rs.gov.br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5:06:46.857000000</meta:creation-date>
    <meta:generator>OpenOffice/4.1.1$Win32 OpenOffice.org_project/411m6$Build-9775</meta:generator>
    <dc:date>2019-08-05T10:39:04.81</dc:date>
    <meta:editing-duration>PT12H13M41S</meta:editing-duration>
    <meta:editing-cycles>66</meta:editing-cycles>
    <meta:print-date>2019-06-26T14:08:47.30</meta:print-date>
    <meta:document-statistic meta:table-count="0" meta:image-count="1" meta:object-count="0" meta:page-count="3" meta:paragraph-count="50" meta:word-count="706" meta:character-count="5019"/>
  </office:meta>
</office:document-meta>
</file>