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3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4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complex="Calibri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8">PROJETO DE LEI Nº 043 DE 04 DE JUNHO DE 2019</text:p>
      <text:p text:style-name="P8"/>
      <text:p text:style-name="P11"/>
      <text:p text:style-name="P29">Inclui nova Ação no Anexo de Programas, Objetivos e Metas da Administração, no PLANO PLURIANUAL (PPA)-Lei Municipal nº. 5.274/17 e na Relação Cadastral de Ações de Governo nas DIRETRIZES ORÇAMENTÁRIAS (LDO)-Lei Municipal nº. 5.293/17, na Secretaria Municipal de Obras, Viação e Serviços.</text:p>
      <text:p text:style-name="P30"/>
      <text:p text:style-name="P17"/>
      <text:p text:style-name="P27"><text:s/>Art.1º Fica o Poder Executivo Municipal autorizado a incluir nova Ação no Anexo de Programas, Objetivos e Metas da Administração do Plano Plurianual (PPA) vigente, na Secretaria Municipal de Obras, Viação e Serviços, com a seguinte descrição:</text:p>
      <text:p text:style-name="P28"/>
      <text:p text:style-name="P28"><text:s text:c="12"/>Ação:</text:p>
      <text:p text:style-name="P28">09. SECRETARIA MUNICIPAL DE OBRAS, VIAÇÃO E SERVIÇOS</text:p>
      <text:p text:style-name="P28">09.03. SETOR DO DEPARTAMENTO DE VIAÇÃO</text:p>
      <text:p text:style-name="P28">09.03.26. Transporte</text:p>
      <text:p text:style-name="P28">09.03.26.782. Transporte Rodoviário</text:p>
      <text:p text:style-name="P28">09.03.26.782.0101. Construção, Restauração e Conservação de Estradas Municipais</text:p>
      <text:p text:style-name="P28">09.03.26.782.0101.1.143-Pavimentação com Pedras Irregulares–CR. 875468/2018-MC/CEF. </text:p>
      <text:p text:style-name="P28">4.0.00.00.00.00.00 – DESPESAS DE CAPITAL</text:p>
      <text:p text:style-name="P28">4.4.00.00.00.00.00 – INVESTIMENTOS</text:p>
      <text:p text:style-name="P28">4.4.30.00.00.00.00 – TRANSFERÊNCIAS À UNIÃO</text:p>
      <text:p text:style-name="P28">4.4.30.93.00.00.00 – Indenizações e Restituições..................................................R$ <text:s text:c="5"/>1.142,86</text:p>
      <text:p text:style-name="P28">4.4.90.00.00.00.00 – APLICAÇÕES DIRETAS</text:p>
      <text:p text:style-name="P28">4.4.90.51.00.00.00 – Obras e Instalações...............................................................R$ <text:s text:c="2"/>222.857,14</text:p>
      <text:p text:style-name="P28">(Recurso: 1178-PAVIMENTAÇÃO PEDRAS IRREGULARES-CR. 875468/2018/MC/CEF.)</text:p>
      <text:p text:style-name="P28"/>
      <text:p text:style-name="P28">Descrição da Ação:</text:p>
      <text:p text:style-name="P28">Este Projeto visa à transferência de recursos financeiros da União, para execução de Pavimentação com Pedras de Basalto Irregulares na Rua Sibério Valadares, Município de Getúlio Vargas RS, numa área total de 2.250,00 m2.</text:p>
      <text:p text:style-name="P28">Art.2º Fica o Poder Executivo Municipal autorizado a utilizar, na ação do Anexo de Programas, Objetivos e Metas da Administração do Plano Plurianual (PPA) vigente, na Secretaria Municipal de Obras, Viação e Serviços, como recurso para a cobertura do Crédito Especial autorizado no artigo 1º desta Lei, a seguinte fonte:</text:p>
      <text:p text:style-name="P28"/>
      <text:p text:style-name="P28">AUXÍLIO E CONVÊNIOS:</text:p>
      <text:p text:style-name="P28">I - Receita originária da transferência de recursos financeiros da União, por intermédio do Ministério das Cidades, através do Contrato de Repasse nº. . 875468/2018/MC/CEF............................................................................................R$ <text:s text:c="3"/>222.857,14</text:p>
      <text:p text:style-name="P28">II - Receita da aplicação financeira da transferência de recursos da União, por intermédio do Ministério das Cidades, através do Contrato de Repasse nº. .875468/2018/MC/CEF...........................................................................................R$ <text:s text:c="7"/>1.142,86</text:p>
      <text:p text:style-name="P28"><text:s/></text:p>
      <text:p text:style-name="P28"><text:soft-page-break/><text:s text:c="12"/>Art.3º Fica o Poder Executivo Municipal autorizado a incluir nova Ação na Relação Cadastral de Ações das Diretrizes Orçamentárias (LDO) vigentes, na Secretaria Municipal de Obras, Viação e Serviços, com a seguinte descrição: <text:s text:c="7"/></text:p>
      <text:p text:style-name="P28"><text:s text:c="12"/>Ação:</text:p>
      <text:p text:style-name="P28">09. SECRETARIA MUNICIPAL DE OBRAS, VIAÇÃO E SERVIÇOS</text:p>
      <text:p text:style-name="P28">09.03. SETOR DO DEPARTAMENTO DE VIAÇÃO</text:p>
      <text:p text:style-name="P28">09.03.26. Transporte</text:p>
      <text:p text:style-name="P28">09.03.26.782. Transporte Rodoviário</text:p>
      <text:p text:style-name="P28">09.03.26.782.0101. Construção, Restauração e Conservação de Estradas Municipais</text:p>
      <text:p text:style-name="P28">09.03.26.782.0101.1.143-Pavimentação com Pedras Irregulares–CR. 875468/2018-MC/CEF. </text:p>
      <text:p text:style-name="P28">4.0.00.00.00.00.00 – DESPESAS DE CAPITAL</text:p>
      <text:p text:style-name="P28">4.4.00.00.00.00.00 – INVESTIMENTOS</text:p>
      <text:p text:style-name="P28">4.4.30.00.00.00.00 – TRANSFERÊNCIAS À UNIÃO</text:p>
      <text:p text:style-name="P28">4.4.30.93.00.00.00 – Indenizações e Restituições..................................................R$ <text:s text:c="5"/>1.142,86</text:p>
      <text:p text:style-name="P28">4.4.90.00.00.00.00 – APLICAÇÕES DIRETAS</text:p>
      <text:p text:style-name="P28">4.4.90.51.00.00.00 – Obras e Instalações...............................................................R$ <text:s text:c="2"/>222.857,14</text:p>
      <text:p text:style-name="P28">(Recurso: 1178-PAVIMENTAÇÃO PEDRAS IRREGULARES-CR. 875468/2018/MC/CEF.)</text:p>
      <text:p text:style-name="P28"/>
      <text:p text:style-name="P28">Descrição da Ação:</text:p>
      <text:p text:style-name="P28"/>
      <text:p text:style-name="P28">Este Projeto visa à transferência de recursos financeiros da União, para execução de Pavimentação com Pedras de Basalto Irregulares na Rua Sibério Valadares, Município de Getúlio Vargas RS, numa área total de 2.250,00 m2.</text:p>
      <text:p text:style-name="P28">Art.4º Fica o Poder Executivo Municipal autorizado a utilizar, na Relação Cadastral de Ações das Diretrizes Orçamentárias (LDO) vigentes, na Secretaria Municipal de Obras, Viação e Serviços, como recurso para a cobertura do Crédito Especial autorizado no artigo 3º desta Lei, a seguinte fonte:</text:p>
      <text:p text:style-name="P28"/>
      <text:p text:style-name="P28">AUXÍLIO E CONVÊNIOS:</text:p>
      <text:p text:style-name="P28">I - Receita originária da transferência de recursos financeiros da União, por intermédio do Ministério das Cidades, através do Contrato de Repasse nº. <text:s/>875468/2018/MC/CEF............................................................................................R$ <text:s text:c="3"/>222.857,14</text:p>
      <text:p text:style-name="P28"/>
      <text:p text:style-name="P28">II - Receita da aplicação financeira da transferência de recursos da União, por intermédio do Ministério das Cidades, através do Contrato de Repasse nº. <text:s/>875468/2018/MC/CEF............................................................................................R$ <text:s text:c="7"/>1.142,86</text:p>
      <text:p text:style-name="P28"/>
      <text:p text:style-name="P28">Art.5º Esta Lei entrará em vigor na data de sua publicação.</text:p>
      <text:p text:style-name="P16"/>
      <text:p text:style-name="P19"><text:span text:style-name="Fonte_20_parág._20_padrão"><text:span text:style-name="T1">PREFEITURA MUNICIPAL DE GETÚLIO VARGAS, ….............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31"><text:soft-page-break/>Projeto de Lei nº <text:s/>043/2019 – Exposição de Motivos</text:p>
      <text:p text:style-name="P3"/>
      <text:p text:style-name="P3"><text:tab/><text:tab/><text:tab/><text:tab/><text:tab/><text:tab/><text:tab/><text:span text:style-name="T2">Getúlio Vargas, 04 de junho de 2019.</text:span></text:p>
      <text:p text:style-name="P4"/>
      <text:p text:style-name="P4"/>
      <text:p text:style-name="P4"/>
      <text:p text:style-name="P4"/>
      <text:p text:style-name="P14">Senhor Presidente, </text:p>
      <text:p text:style-name="P10"/>
      <text:p text:style-name="P9">O presente projeto de lei dispõe sobre a inclusão de nova Ação no Anexo de Programas, Objetivos e Metas da Administração, no PLANO PLURIANUAL (PPA)-Lei Municipal nº. 5.274/17 e na Relação Cadastral de Ações de Governo nas DIRETRIZES ORÇAMENTÁRIAS (LDO)-Lei Municipal nº. 5.293/17, na Secretaria Municipal de Obras, Viação e Serviços.</text:p>
      <text:p text:style-name="P9">O Projeto de Lei justifica-se pela transferência de recursos financeiros da União, para execução de Pavimentação com Pedras de Basalto Irregulares na Rua Sibério Valadares, Município de Getúlio Vargas RS, numa área total de 2.250,00 m².</text:p>
      <text:p text:style-name="P12">Contando com a aprovação dos Nobres Vereadores, desde já manifestamos nosso apreço e consideração.</text:p>
      <text:p text:style-name="P13"/>
      <text:p text:style-name="P13">Atenciosamente,</text:p>
      <text:p text:style-name="P5"/>
      <text:p text:style-name="P6"/>
      <text:p text:style-name="P21">MAURICIO SOLIGO</text:p>
      <text:p text:style-name="P20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23">Exmo. Senhor Presidente</text:p>
      <text:p text:style-name="P23">Paulo Borgmann</text:p>
      <text:p text:style-name="P23">Câmara de Vereadores</text:p>
      <text:p text:style-name="P22"><text:span text:style-name="T3">Nesta</text:span><text:tab/><text:tab/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3.57cm" svg:height="3.57cm" draw:z-index="5"><draw:image xlink:href="Pictures/2000078D0004C9DE000675A5BA08DC91.wmf" xlink:type="simple" xlink:show="embed" xlink:actuate="onLoad"/></draw:frame><draw:frame draw:style-name="Mfr2" draw:name="Quadro3" text:anchor-type="char" svg:x="4.812cm" svg:y="0.466cm" svg:width="12.548cm" svg:height="2.99cm" draw:z-index="2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pmgv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6-04T11:15:38.91</dc:date>
    <meta:editing-duration>PT12H9M38S</meta:editing-duration>
    <meta:editing-cycles>64</meta:editing-cycles>
    <meta:print-date>2019-06-04T11:15:36.81</meta:print-date>
    <meta:document-statistic meta:table-count="0" meta:image-count="1" meta:object-count="0" meta:page-count="3" meta:paragraph-count="66" meta:word-count="711" meta:character-count="5819"/>
  </office:meta>
</office:document-meta>
</file>