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1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Standard" style:family="paragraph">
      <style:paragraph-properties fo:text-align="justify" fo:margin-left="1.5875in" fo:margin-right="0.8333in" fo:text-indent="1.5743in">
        <style:tab-stops/>
      </style:paragraph-properties>
      <style:text-properties style:font-name="Calibri" fo:color="#000000" fo:font-size="11pt" style:font-size-asian="11pt" style:font-size-complex="11pt"/>
    </style:style>
    <style:style style:name="P25" style:parent-style-name="Standard" style:family="paragraph">
      <style:paragraph-properties fo:text-align="justify" fo:margin-left="1.5875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27" style:parent-style-name="Fonteparág.padrão" style:family="text">
      <style:text-properties style:font-name="Calibri" fo:color="#000000" fo:font-size="11pt" style:font-size-asian="11pt" style:font-size-complex="11pt"/>
    </style:style>
    <style:style style:name="T28" style:parent-style-name="Fonteparág.padrão" style:family="text"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33" style:parent-style-name="Fonteparág.padrão" style:family="text">
      <style:text-properties style:font-name="Calibri" fo:color="#000000" fo:font-size="11pt" style:font-size-asian="11pt" style:font-size-complex="11pt"/>
    </style:style>
    <style:style style:name="T34" style:parent-style-name="Fonteparág.padrão" style:family="text">
      <style:text-properties style:font-name="Calibri" fo:color="#000000" fo:font-size="11pt" style:font-size-asian="11pt"/>
    </style:style>
    <style:style style:name="P35" style:parent-style-name="Standard" style:family="paragraph">
      <style:paragraph-properties fo:text-align="justify" fo:margin-left="1.1812in" fo:margin-right="0.827in" fo:text-indent="1.1812in">
        <style:tab-stops>
          <style:tab-stop style:type="left" style:position="1.9562in"/>
        </style:tab-stops>
      </style:paragraph-properties>
      <style:text-properties style:font-name="Calibri" fo:color="#000000" fo:font-size="11pt" style:font-size-asian="11pt"/>
    </style:style>
    <style:style style:name="P36" style:parent-style-name="Standard" style:family="paragraph">
      <style:paragraph-properties fo:text-align="justify" fo:margin-left="1.575in" fo:margin-right="0.827in" fo:text-indent="0.7875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37" style:parent-style-name="Standard" style:family="paragraph">
      <style:paragraph-properties fo:text-align="justify" fo:margin-left="1.575in" fo:margin-right="0.827in" fo:text-indent="0.7875in">
        <style:tab-stops>
          <style:tab-stop style:type="left" style:position="1.5625in"/>
        </style:tab-stops>
      </style:paragraph-properties>
      <style:text-properties style:font-name="Calibri" fo:color="#000000" fo:font-size="11pt" style:font-size-asian="11pt"/>
    </style:style>
    <style:style style:name="P3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1.5875in" fo:margin-right="0.8333in" fo:text-indent="1.5743in">
        <style:tab-stops/>
      </style:paragraph-properties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44" style:parent-style-name="Fonteparág.padrão" style:family="text">
      <style:text-properties style:font-name="Calibri" fo:color="#000000" fo:font-size="11pt" style:font-size-asian="11pt" style:font-size-complex="11pt"/>
    </style:style>
    <style:style style:name="P45" style:parent-style-name="Standard" style:family="paragraph">
      <style:paragraph-properties fo:text-align="justify" fo:margin-left="4.7305in" fo:margin-right="0.8333in" fo:text-indent="0.0013in">
        <style:tab-stops>
          <style:tab-stop style:type="left" style:position="1.5625in"/>
          <style:tab-stop style:type="left" style:position="6.3125in"/>
        </style:tab-stops>
      </style:paragraph-properties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47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5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5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62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T65" style:parent-style-name="Fonteparág.padrão" style:family="text">
      <style:text-properties style:font-name="Calibri" fo:color="#000000" fo:font-size="11pt" style:font-size-asian="11pt" style:font-size-complex="11pt"/>
    </style:style>
    <style:style style:name="T66" style:parent-style-name="Fonteparág.padrão" style:family="text">
      <style:text-properties style:font-name="Calibri" fo:color="#000000" fo:font-size="11pt" style:font-size-asian="11pt" style:font-size-complex="11pt"/>
    </style:style>
    <style:style style:name="T67" style:parent-style-name="Fonteparág.padrão" style:family="text">
      <style:text-properties style:font-name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fo:color="#000000" fo:font-size="11pt" style:font-size-asian="11pt" style:font-size-complex="11pt"/>
    </style:style>
    <style:style style:name="P6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7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left="1.5881in" fo:margin-right="0.7875in" fo:text-indent="1.5868in">
        <style:tab-stops/>
      </style:paragraph-properties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style:vertical-align="auto" fo:margin-left="1.5881in" fo:margin-right="0.8333in" fo:text-indent="0.0006in">
        <style:tab-stops/>
      </style:paragraph-properties>
    </style:style>
    <style:style style:name="T108" style:parent-style-name="Fonteparág.padrão" style:family="text">
      <style:text-properties style:font-name="Calibri" style:font-name-asian="Times New Roman" style:font-name-complex="Bookman Old Style" fo:color="#000000" fo:font-size="11pt" style:font-size-asian="11pt" style:font-size-complex="11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PROJETO DE LEI Nº 054 DE 11 MAIO DE 2018</text:span></text:p>
      <text:p text:style-name="P20"/>
      <text:p text:style-name="P21"/>
      <text:p text:style-name="P22">Autoriza o Poder Executivo Municipal a efetuar a contratação de Professor de Ciências em caráter temporário de excepcional interesse público.</text:p>
      <text:p text:style-name="P23"/>
      <text:p text:style-name="P24"/>
      <text:p text:style-name="P25"/>
      <text:p text:style-name="P26"><text:span text:style-name="T27">Art. 1º <text:s/>Fica o Poder Executivo Municipal autorizado a efetuar contratação temporária de excepcional interesse público para o atendimento de serviços afetos a área, não suprível pela disponibilidade do quadro de pessoal, para o cargo de Professor de Ci</text:span><text:span text:style-name="T28">ências, sendo 01 vaga, com carga horária de 20 horas semanais.</text:span></text:p>
      <text:p text:style-name="P29">Parágrafo único. O prazo da contratação será de 03 meses, prorrogável por igual período e se dará através de processo seletivo simplificado.</text:p>
      <text:p text:style-name="P30"/>
      <text:p text:style-name="P31">Art. 2º O contrato será de natureza administrativa,<text:s/>ficando assegurado os seguintes direitos ao contratado:</text:p>
      <text:p text:style-name="P32"><text:span text:style-name="T33">I -<text:s/></text:span><text:span text:style-name="T34">remuneração equivalente do cargo de provimento efetivo de Professor, integrante do Quadro de Provimento Efetivo do Município, de acordo com o seu nível de habilitação;</text:span></text:p>
      <text:p text:style-name="P35">II - jornada de trabalho; repouso semanal remunerado; gratificação natalina<text:s/>proporcional, vale alimentação e difícil acesso (quando previsto);</text:p>
      <text:p text:style-name="P36">III - férias proporcionais, ao término do <text:s/>contrato;</text:p>
      <text:p text:style-name="P37">IV - inscrição no sistema oficial de previdência social.</text:p>
      <text:p text:style-name="P38"/>
      <text:p text:style-name="P39">Art. 3º As despesas decorrentes da aplicação desta Lei correrão por conta de dotação orçamentária específica.</text:p>
      <text:p text:style-name="P40"/>
      <text:p text:style-name="P41">Art. 4º Esta Lei entrará em vigor na data de sua publicação.</text:p>
      <text:p text:style-name="P42"><text:span text:style-name="T43"><text:line-break/></text:span><text:span text:style-name="T44">PREFEITURA MUNICIPAL DE GETÚLIO VARGAS, ….....................................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<text:s/>Projeto de Lei<text:s/></text:span><text:span text:style-name="T63">nº 054/2018 – Exposição de Motivo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>Getúlio Vargas, 11 de Maio de 2018.</text:p>
      <text:p text:style-name="P72"/>
      <text:p text:style-name="P73"/>
      <text:p text:style-name="P74">Senhor Presidente,</text:p>
      <text:p text:style-name="P75"/>
      <text:p text:style-name="P76">Segue Projeto de Lei que autoriza a <text:s/>contratação de Professor de Ciências, em caráter temporário de excepcional interesse público, pelo período de três <text:s/>meses, podendo ser prorrogado por igual período, em razão <text:s/>do afastamento da servidora Rosdaeli Ceconello Menegaz, a qual se encontra em atestado médico desde o dia 07 de maio de 2018 <text:s/>até o dia 25 de maio de 2018 <text:s/>e <text:s/>já estar com <text:s/>o parto Cesariana agendado para o dia 28/05/2018, quando dará início à licença maternidade, conforme demonstram os atestados médicos em anexo.</text:p>
      <text:p text:style-name="P77">Justifica-se a presente contratação para suprir os serviços afetos à área, <text:s/>não suprível pela disponibilidade do quadro de pessoal.</text:p>
      <text:p text:style-name="P78">Contando com a aprovação dos Nobres Vereadores, desde já manifestamos nosso apreço e consideração.</text:p>
      <text:p text:style-name="P79"/>
      <text:p text:style-name="P80"/>
      <text:p text:style-name="P81"/>
      <text:p text:style-name="P82"/>
      <text:p text:style-name="P83">MAURICIO SOLIGO,</text:p>
      <text:p text:style-name="P84">Prefeito Municipal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Exmo. Sr.</text:p>
      <text:p text:style-name="P105">Aquiles Pessoa da Silva</text:p>
      <text:p text:style-name="P106">Presidente da Câmara Municipal de Vereadores</text:p>
      <text:p text:style-name="P107"><text:span text:style-name="T108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ROSANE</dc:creator>
    <meta:creation-date>2018-05-14T03:39:00Z</meta:creation-date>
    <dc:date>2018-05-15T01:52:00Z</dc:date>
    <meta:print-date>2016-12-23T09:29:00Z</meta:print-date>
    <meta:template xlink:href="Normal" xlink:type="simple"/>
    <meta:editing-cycles>5</meta:editing-cycles>
    <meta:editing-duration>PT35280S</meta:editing-duration>
    <meta:document-statistic meta:page-count="2" meta:paragraph-count="4" meta:word-count="385" meta:character-count="2465" meta:row-count="17" meta:non-whitespace-character-count="2084"/>
  </office:meta>
</office:document-meta>
</file>