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9473" officeooo:paragraph-rsid="0029d22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19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29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31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2ff611" style:font-size-asian="11pt" style:font-size-complex="11pt"/>
    </style:style>
    <style:style style:name="P3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4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226750" style:font-size-asian="11pt" style:font-size-complex="11pt"/>
    </style:style>
    <style:style style:name="P36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38" style:family="paragraph" style:parent-style-name="Standard">
      <style:paragraph-properties fo:margin-left="2cm" fo:margin-right="2cm" fo:line-height="100%" fo:text-align="justify" style:justify-single-word="false" fo:text-indent="2cm" style:auto-text-indent="false" style:writing-mode="page"/>
      <style:text-properties style:font-name="Calibri" fo:font-size="11pt" officeooo:paragraph-rsid="00358a93" style:font-size-asian="11pt" style:font-size-complex="11pt"/>
    </style:style>
    <style:style style:name="P39" style:family="paragraph" style:parent-style-name="Standard">
      <style:paragraph-properties fo:margin-left="2cm" fo:margin-right="2cm" fo:line-height="100%" fo:text-align="justify" style:justify-single-word="false" fo:text-indent="2cm" style:auto-text-indent="false" style:writing-mode="page"/>
      <style:text-properties style:font-name="Calibri" fo:font-size="11pt" officeooo:rsid="0017c55a" officeooo:paragraph-rsid="00358a93" style:font-size-asian="11pt" style:font-size-complex="11pt"/>
    </style:style>
    <style:style style:name="P40" style:family="paragraph" style:parent-style-name="Standard">
      <style:paragraph-properties fo:margin-left="2cm" fo:margin-right="2cm" fo:line-height="100%" fo:text-align="justify" style:justify-single-word="false" fo:text-indent="2cm" style:auto-text-indent="false" style:writing-mode="page"/>
      <style:text-properties style:font-name="Calibri" fo:font-size="10.5pt" officeooo:paragraph-rsid="00373a18" style:font-size-asian="10.5pt" style:font-size-complex="10.5pt"/>
    </style:style>
    <style:style style:name="P4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 style:writing-mode="page"/>
      <style:text-properties style:font-name="Calibri" fo:font-size="11pt" officeooo:paragraph-rsid="00358a93" style:font-size-asian="11pt" style:font-size-complex="11pt"/>
    </style:style>
    <style:style style:name="P4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 style:writing-mode="page"/>
      <style:text-properties style:font-name="Calibri" fo:font-size="10.5pt" officeooo:paragraph-rsid="00373a18" style:font-size-asian="10.5pt" style:font-size-complex="10.5pt"/>
    </style:style>
    <style:style style:name="P43" style:family="paragraph" style:parent-style-name="Standard" style:master-page-name="">
      <loext:graphic-properties draw:fill="none"/>
      <style:paragraph-properties fo:margin-left="12cm" fo:margin-right="2cm" fo:line-height="100%" fo:text-align="justify" style:justify-single-word="false" fo:text-indent="0cm" style:auto-text-indent="false" style:page-number="auto" style:writing-mode="page"/>
      <style:text-properties style:font-name="Calibri" fo:font-size="10.5pt" officeooo:paragraph-rsid="00373a18" style:font-size-asian="10.5pt" style:font-size-complex="10.5pt"/>
    </style:style>
    <style:style style:name="P44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34e5e0" officeooo:paragraph-rsid="0034e5e0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4e5e0"/>
    </style:style>
    <style:style style:name="T7" style:family="text">
      <style:text-properties fo:color="#000000" style:text-underline-style="solid" style:text-underline-width="auto" style:text-underline-color="font-color" officeooo:rsid="00358a93"/>
    </style:style>
    <style:style style:name="T8" style:family="text">
      <style:text-properties fo:color="#000000" officeooo:rsid="001cc81c"/>
    </style:style>
    <style:style style:name="T9" style:family="text">
      <style:text-properties fo:color="#000000" officeooo:rsid="001d69e9"/>
    </style:style>
    <style:style style:name="T10" style:family="text">
      <style:text-properties fo:color="#000000" officeooo:rsid="000bc8cf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officeooo:rsid="00226750" style:font-name-complex="Times New Roman"/>
    </style:style>
    <style:style style:name="T13" style:family="text">
      <style:text-properties fo:color="#000000" officeooo:rsid="0025ac33" style:font-name-complex="Times New Roman"/>
    </style:style>
    <style:style style:name="T14" style:family="text">
      <style:text-properties fo:color="#000000" officeooo:rsid="00299473" style:font-name-complex="Times New Roman"/>
    </style:style>
    <style:style style:name="T15" style:family="text">
      <style:text-properties fo:color="#000000" officeooo:rsid="0029d224" style:font-name-complex="Times New Roman"/>
    </style:style>
    <style:style style:name="T16" style:family="text">
      <style:text-properties fo:color="#000000" officeooo:rsid="002b9d36" style:font-name-complex="Times New Roman"/>
    </style:style>
    <style:style style:name="T17" style:family="text">
      <style:text-properties fo:color="#000000" officeooo:rsid="0034e5e0" style:font-name-complex="Times New Roman"/>
    </style:style>
    <style:style style:name="T18" style:family="text">
      <style:text-properties fo:color="#000000" officeooo:rsid="002ea8d9"/>
    </style:style>
    <style:style style:name="T19" style:family="text">
      <style:text-properties fo:color="#000000" officeooo:rsid="002ff611"/>
    </style:style>
    <style:style style:name="T20" style:family="text">
      <style:text-properties fo:color="#000000" officeooo:rsid="00303525"/>
    </style:style>
    <style:style style:name="T21" style:family="text">
      <style:text-properties fo:color="#000000" officeooo:rsid="003171ad"/>
    </style:style>
    <style:style style:name="T22" style:family="text">
      <style:text-properties fo:color="#000000" officeooo:rsid="0034e5e0"/>
    </style:style>
    <style:style style:name="T23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24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5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6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27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8" style:family="text">
      <style:text-properties fo:color="#000000" fo:font-weight="normal" officeooo:rsid="0017c55a" style:font-weight-asian="normal" style:font-name-complex="Times New Roman" style:font-weight-complex="normal"/>
    </style:style>
    <style:style style:name="T29" style:family="text">
      <style:text-properties fo:color="#000000" fo:font-weight="normal" officeooo:rsid="0019b79a" style:font-weight-asian="normal" style:font-name-complex="Times New Roman" style:font-weight-complex="normal"/>
    </style:style>
    <style:style style:name="T30" style:family="text">
      <style:text-properties fo:color="#000000" fo:font-weight="normal" officeooo:rsid="00358a93" style:font-weight-asian="normal" style:font-name-complex="Times New Roman" style:font-weight-complex="normal"/>
    </style:style>
    <style:style style:name="T31" style:family="text">
      <style:text-properties fo:color="#000000" officeooo:rsid="001d3840"/>
    </style:style>
    <style:style style:name="T32" style:family="text">
      <style:text-properties fo:color="#000000" officeooo:rsid="00373a18"/>
    </style:style>
    <style:style style:name="T33" style:family="text">
      <style:text-properties officeooo:rsid="001d69e9"/>
    </style:style>
    <style:style style:name="T34" style:family="text">
      <style:text-properties officeooo:rsid="0034e5e0"/>
    </style:style>
    <style:style style:name="T35" style:family="text">
      <style:text-properties officeooo:rsid="0017c55a"/>
    </style:style>
    <style:style style:name="T36" style:family="text">
      <style:text-properties officeooo:rsid="0019b79a"/>
    </style:style>
    <style:style style:name="T37" style:family="text">
      <style:text-properties officeooo:rsid="0016ea4b"/>
    </style:style>
    <style:style style:name="T38" style:family="text">
      <style:text-properties style:font-name="Calibri"/>
    </style:style>
    <style:style style:name="T39" style:family="text">
      <style:text-properties style:font-name="Calibri" officeooo:rsid="0016ea4b"/>
    </style:style>
    <style:style style:name="T40" style:family="text">
      <style:text-properties style:font-name="Calibri" officeooo:rsid="00358a93"/>
    </style:style>
    <style:style style:name="T41" style:family="text">
      <style:text-properties officeooo:rsid="001d3840"/>
    </style:style>
    <style:style style:name="T42" style:family="text">
      <style:text-properties officeooo:rsid="001b8a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PROJETO DE LEI Nº </text:span><text:span text:style-name="T5">0</text:span><text:span text:style-name="T7">69</text:span><text:span text:style-name="T5"> DE </text:span><text:span text:style-name="T6">29</text:span><text:span text:style-name="T5"> DE AGOSTO DE 2017</text:span></text:p>
      <text:p text:style-name="P22"/>
      <text:p text:style-name="P23"/>
      <text:p text:style-name="P43">Autoriza a permuta de imóvel público municipal por imóvel de propriedade <text:span text:style-name="T36">de Valdir Roque Cervinski.</text:span></text:p>
      <text:p text:style-name="P40"/>
      <text:p text:style-name="P40"/>
      <text:p text:style-name="P40">Art. 1º Fica o Poder Executivo Municipal autorizado a permutar <text:span text:style-name="T41">pelo valor de avaliação o imóvel <text:s/>matriculado sob n° <text:s/>17.001 de propriedade do Município de Getúlio Vargas – RS e o imóvel matriculado sob n° 11.320 de propriedade de Valdir Roque Cervinski, ambos do Registro de Imóveis de Getúlio Vargas - RS. </text:span></text:p>
      <text:p text:style-name="P40">§ 1º O imóvel público, objeto da presente permuta, possui as seguintes <text:span text:style-name="T42">características: um terreno urbano, de formato irregular, constituído por parte do lote nº 08, com a área superficial de 220,00 m², situado na quadra 01, do Loteamento Novo Milênio, desta cidade de Getúlio Vargas – RS, no quarteirão formado pelas Ruas Rd. Eduardo Barreto Vianna, Constante Richetti, Arcibaldo Somenzi e Pedro Dallacorte, medindo 2,50 metros pela frente, lado “par”, com Beco “A”, distante 32,00 metros da esquina, formada pelo Beco “A” com a Rua Dr. Eduardo Barreto Vianna, sem benfeitorias e dentro das seguintes confrontações e medidas: ao NORTE, onde mede 17,00 metros com o lote nº 05; ao SUL, em 03 segmentos de reta, a saber: partindo da divisa com o lote nº 09 no sentido Oeste/Leste, onde mede 2,50 metros e faz frente com o Beco “A”, a seguir no sentido Sul/Norte onde mede 20,00 metros, com parte do mesmo lote nº 08 e finalmente no sentido Oeste/Leste onde mede 14,50 metros, também com parte do mesmo lote nº 08; ao LESTE, onde mede 10,00 metros, com parte do lote nº 07; e ao OESTE, onde mede 30,00 metros, com o lote nº 09, Matriculado sob nº 17.001 no Registro de Imóveis de Getúlio Vargas, avaliado em R$ 47.403,40 (quarenta e sete mil quatrocentos e três reais com quarenta centavos).</text:span></text:p>
      <text:p text:style-name="P40">§ 2º O imóvel particular, <text:span text:style-name="T42">possui as seguintes características: UM TERRENO URBANO, constituído pelo lote nº 05, com a área superficial de 250 m², situado na quadra 16, do Loteamento Parque da União, desta cidade de Getúlio Vargas – RS, no quarteirão formado pelas Ruas “E”, “A”, Jacob Gremmelmaier e antigo lote rural nº 24, medindo 10,00 metros de frente para a Rua “E”, por 25,00 metros de extensão da frente aos fundos, distante a 42,50 metros da esquina formada pelas Ruas “E” e “A”, contendo uma Edificação Residencial em Alvenaria com a área construída de 90,00 m² parcialmente demolida pelo desmoronamento do talude e dentro das seguintes confrontações e medidas: ao NORTE, onde faz frente e mede 10,00 metros, com a Rua “E”; ao SUL, onde mede 10,00 metros com a Rua Jacob Gremmelmaier; ao LESTE, na extensão de 25,00 metros com o lote nº 04; e ao OESTE, também 25,00 metros com o lote nº 06, de propriedade de VALDIR ROQUE CERVINSKI, Matrícula nº 11.320 do Registro de Imóveis de Getúlio Vargas – RS, avaliado em R$ 59.942,50 (cinquenta e nove mil novecentos e quarenta e dois reais e cinquenta centavos).</text:span></text:p>
      <text:p text:style-name="P40">Art. <text:span text:style-name="T41">3°</text:span> As despesas decorrentes da permuta correrão às expensas do <text:span text:style-name="T36">Município.</text:span></text:p>
      <text:p text:style-name="P42"><text:span text:style-name="T1">Art. </text:span><text:span text:style-name="T31">4</text:span><text:span text:style-name="T1">º Esta lei entrará em vigor na data de sua publicação. </text:span></text:p>
      <text:p text:style-name="P31"/>
      <text:p text:style-name="P9">PREFEITURA MUNICIPAL DE GETÚLIO VARGAS, <text:s/>.................................................</text:p>
      <text:p text:style-name="P10"/>
      <text:p text:style-name="P10"/>
      <text:p text:style-name="P5"/>
      <text:p text:style-name="P34"><text:span text:style-name="T10">P</text:span><text:span text:style-name="T1">rojeto de Lei nº </text:span><text:span text:style-name="T32">69</text:span><text:span text:style-name="T1">/2017 – </text:span><text:span text:style-name="T9">Exposição de Motivos </text:span></text:p>
      <text:p text:style-name="P6"/>
      <text:p text:style-name="P6"/>
      <text:p text:style-name="P12"><text:span text:style-name="T1">Getúlio Vargas, </text:span><text:span text:style-name="T22">29</text:span><text:span text:style-name="T8"> de agosto de 2017.</text:span></text:p>
      <text:p text:style-name="P6"/>
      <text:p text:style-name="P6"/>
      <text:p text:style-name="P13">Senhor Presidente,</text:p>
      <text:p text:style-name="P15"/>
      <text:p text:style-name="P35"><text:span text:style-name="T23"><text:s/></text:span><text:span text:style-name="T24">Segue Projeto de Lei que autoriza o Município </text:span><text:span text:style-name="T25">a</text:span><text:span text:style-name="T38"> efetiv</text:span><text:span text:style-name="T40">ar</text:span><text:span text:style-name="T38"> a permuta do imóvel </text:span><text:span text:style-name="T39">matriculado sob n° 17.001, de propriedade do Município de Getúlio Vargas, e o imóvel matriculado sob n° 11.320 de propriedade do Sr. Valdir Roque Cervinski, ambos do Registro de Imóveis de Getúlio Vargas.</text:span></text:p>
      <text:p text:style-name="P39">Se faz necessário a permuta dos imóveis ante a necessidade de realização de obras de contenção e drenagem pelo Município no imóvel do Sr. Cervinski, para que seja evitado o comprometimento dos demais imóveis existentes no quarteirão.</text:p>
      <text:p text:style-name="P38"><text:span text:style-name="T35">Salienta-se que a permuta ocorrerá pelos valores de avaliação, tendo havido a concordância expressa do proprietário e de sua companheira.</text:span> </text:p>
      <text:p text:style-name="P41"><text:span text:style-name="T28">E</text:span><text:span text:style-name="T26">m observância aos requisitos necessários foi realizada a avaliação prévia dos imóveis, conforme processo n.º 2</text:span><text:span text:style-name="T28">2.472/2016</text:span><text:span text:style-name="T26">, restando avaliado o imóvel de propriedade da municipalidade em R$ </text:span><text:span text:style-name="T28">47.403,40 (quarenta e sete mil quatrocentos e três reais e quarenta centavos) </text:span><text:span text:style-name="T26"><text:s/>e o imóvel pertencente ao </text:span><text:span text:style-name="T28">Sr. Cervinski</text:span><text:span text:style-name="T26"> em R$ </text:span><text:span text:style-name="T28">59.942,50 (cinquenta e nove mil novecentos e quarenta e dois reais e cinquenta centavos) </text:span><text:span text:style-name="T26">. Destaca-se, ainda, que não se exige licitação em face da impossibilidade de realizaçã</text:span><text:span text:style-name="T29">o</text:span><text:span text:style-name="T26">, pois a determinação dos objetos da troca não admite substituição ou competição licitatória. Nesse contexto, é que pretende a permuta do imóvel público pelo imóvel particular ambos localizados </text:span><text:span text:style-name="T29">no </text:span><text:span text:style-name="T30">Município.</text:span>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33">MAURICIO SOLIGO</text:span>,</text:p>
      <text:p text:style-name="P15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8-28T22:06:45.294000000</dc:date>
    <meta:editing-duration>PT5H10M45S</meta:editing-duration>
    <meta:editing-cycles>17</meta:editing-cycles>
    <meta:generator>LibreOffice/4.4.1.2$Windows_x86 LibreOffice_project/45e2de17089c24a1fa810c8f975a7171ba4cd432</meta:generator>
    <meta:document-statistic meta:table-count="1" meta:image-count="1" meta:object-count="0" meta:page-count="2" meta:paragraph-count="26" meta:word-count="799" meta:character-count="4870" meta:non-whitespace-character-count="4084"/>
  </office:meta>
</office:document-meta>
</file>