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 style:master-page-name=""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13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4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paragraph-rsid="003c473d" style:font-name-asian="Times New Roman1" style:font-size-asian="11pt" style:language-asian="ar" style:country-asian="SA" style:font-weight-asian="normal" style:font-size-complex="11pt" style:font-weight-complex="normal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paragraph-rsid="003c473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paragraph-rsid="003fa57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3fa57f" officeooo:paragraph-rsid="003fa57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42ec91" officeooo:paragraph-rsid="0042ec9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1pt" officeooo:paragraph-rsid="00261288" style:font-size-asian="11pt" style:font-size-complex="11pt"/>
    </style:style>
    <style:style style:name="P2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23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normal" officeooo:paragraph-rsid="003c473d" style:font-name-asian="Times New Roman1" style:font-size-asian="11pt" style:language-asian="ar" style:country-asian="SA" style:font-weight-asian="normal" style:font-size-complex="11pt" style:font-weight-complex="normal"/>
    </style:style>
    <style:style style:name="P29" style:family="paragraph" style:parent-style-name="Standard">
      <style:paragraph-properties fo:margin-left="2cm" fo:margin-right="1cm" fo:text-align="justify" style:justify-single-word="false" fo:text-indent="3cm" style:auto-text-indent="false"/>
      <style:text-properties style:font-name="Calibri" fo:font-size="11pt" style:font-size-asian="11pt" style:font-size-complex="11pt"/>
    </style:style>
    <style:style style:name="P30" style:family="paragraph" style:parent-style-name="Standard_20__28_user_29_" style:master-page-name="">
      <style:paragraph-properties fo:margin-left="2cm" fo:margin-right="1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officeooo:paragraph-rsid="0040790b" fo:hyphenate="false" fo:hyphenation-remain-char-count="2" fo:hyphenation-push-char-count="2"/>
    </style:style>
    <style:style style:name="P31" style:family="paragraph" style:parent-style-name="Text_20_body_20_indent" style:master-page-name="">
      <style:paragraph-properties fo:margin-left="9.999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officeooo:rsid="003ec389" officeooo:paragraph-rsid="003ec389" style:font-size-asian="11pt" style:font-weight-asian="normal" style:font-size-complex="11pt" style:font-weight-complex="normal" fo:hyphenate="true" fo:hyphenation-remain-char-count="2" fo:hyphenation-push-char-count="2"/>
    </style:style>
    <style:style style:name="P32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33" style:family="paragraph" style:parent-style-name="Heading_20_1" style:list-style-name="WW8Num1" style:master-page-name="">
      <style:paragraph-properties fo:margin-left="2cm" fo:margin-right="2cm" fo:margin-top="0cm" fo:margin-bottom="0cm" loext:contextual-spacing="false" fo:text-align="justify" style:justify-single-word="false" fo:orphans="2" fo:widows="2" fo:hyphenation-ladder-count="no-limit" fo:text-indent="2.9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2.302cm"/>
        </style:tab-stops>
      </style:paragraph-properties>
      <style:text-properties style:font-name="Calibri" fo:font-size="11pt" fo:font-weight="normal" officeooo:paragraph-rsid="003c473d" style:font-size-asian="11pt" style:font-weight-asian="normal" style:font-size-complex="11pt" style:font-weight-complex="normal" fo:hyphenate="tru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="Calibri" fo:font-size="11pt" fo:language="pt" fo:country="BR" officeooo:rsid="002f854e" style:font-size-asian="11pt" style:font-size-complex="11pt"/>
    </style:style>
    <style:style style:name="T4" style:family="text">
      <style:text-properties officeooo:rsid="00285ad3"/>
    </style:style>
    <style:style style:name="T5" style:family="text">
      <style:text-properties officeooo:rsid="0042ec91"/>
    </style:style>
    <style:style style:name="T6" style:family="text">
      <style:text-properties style:language-asian="ar" style:country-asian="SA"/>
    </style:style>
    <style:style style:name="T7" style:family="text">
      <style:text-properties officeooo:rsid="0042ec91" style:language-asian="ar" style:country-asian="SA"/>
    </style:style>
    <style:style style:name="T8" style:family="text">
      <style:text-properties style:font-name-asian="Times New Roman1" style:language-asian="ar" style:country-asian="SA"/>
    </style:style>
    <style:style style:name="T9" style:family="text">
      <style:text-properties officeooo:rsid="0042ec91" style:font-name-asian="Times New Roman1" style:language-asian="ar" style:country-asian="SA"/>
    </style:style>
    <style:style style:name="T10" style:family="text">
      <style:text-properties style:text-underline-style="none" style:font-name-asian="Tahoma" style:language-asian="zxx" style:country-asian="none" style:font-name-complex="Times New Roman1" style:language-complex="zxx" style:country-complex="none"/>
    </style:style>
    <style:style style:name="T11" style:family="text">
      <style:text-properties style:text-underline-style="none" officeooo:rsid="0042ec91" style:font-name-asian="Tahoma" style:language-asian="zxx" style:country-asian="none" style:font-name-complex="Times New Roman1" style:language-complex="zxx" style:country-complex="none"/>
    </style:style>
    <style:style style:name="T12" style:family="text">
      <style:text-properties style:text-underline-style="none" officeooo:rsid="0040790b" style:font-name-asian="Tahoma" style:language-asian="zxx" style:country-asian="none" style:font-name-complex="Times New Roman1" style:language-complex="zxx" style:country-complex="none"/>
    </style:style>
    <style:style style:name="T13" style:family="text">
      <style:text-properties officeooo:rsid="0044855d"/>
    </style:style>
    <style:style style:name="T14" style:family="text">
      <style:text-properties fo:font-size="13pt" style:text-underline-style="solid" style:text-underline-width="auto" style:text-underline-color="font-color" fo:font-weight="bold" officeooo:rsid="0044855d" style:font-size-asian="13pt" style:font-weight-asian="bold" style:font-size-complex="13pt" style:font-weight-complex="bold"/>
    </style:style>
    <style:style style:name="T15" style:family="text">
      <style:text-properties style:font-name="Calibri" fo:font-size="11pt" style:font-size-asian="11pt" style:font-size-complex="11pt"/>
    </style:style>
    <style:style style:name="T16" style:family="text">
      <style:text-properties style:font-name="Calibri" fo:font-size="11pt" officeooo:rsid="00457788" style:font-size-asian="11pt" style:font-size-complex="11pt"/>
    </style:style>
    <style:style style:name="T17" style:family="text">
      <style:text-properties officeooo:rsid="00457788"/>
    </style:style>
    <style:style style:name="T18" style:family="text">
      <style:text-properties officeooo:rsid="0047e3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OJETO DE LEI Nº <text:span text:style-name="T4">053 D</text:span>E <text:span text:style-name="T18">26 DE JUNHO DE 2017</text:span></text:p>
      <text:p text:style-name="P26"/>
      <text:p text:style-name="P26"/>
      <text:p text:style-name="P31"><text:span text:style-name="T7">Determina a largura total do prolongamento da Avenida Severiano de Almeida.</text:span><text:span text:style-name="T6"> </text:span></text:p>
      <text:p text:style-name="P16"><text:s text:c="2"/><text:tab/></text:p>
      <text:p text:style-name="P28"/>
      <text:p text:style-name="P17"><text:span text:style-name="T8">Art. 1º </text:span><text:span text:style-name="T9">A largura total da via constituída pelo prolongamento da Avenida Severiano de Almeida, a partir da Rua Domingos Tumelero, passa a ser de 25,00 metros. </text:span></text:p>
      <text:p text:style-name="P19"/>
      <text:p text:style-name="P20">Art. 2º O croqui anexo é parte integrante desta Lei.</text:p>
      <text:p text:style-name="P18"/>
      <text:list xml:id="list6605830263351641582" text:style-name="WW8Num1">
        <text:list-item>
          <text:h text:style-name="P33" text:outline-level="1"><text:span text:style-name="T10">Art. </text:span><text:span text:style-name="T11">3</text:span><text:span text:style-name="T10">º Esta Lei entra em vigor na data de sua publicação, </text:span><text:span text:style-name="T12">ficando revogadas as disposições contrárias.</text:span></text:h>
        </text:list-item>
      </text:list>
      <text:p text:style-name="P21"/>
      <text:p text:style-name="P12">PREFEITURA MUNICIPAL DE GETÚLIO VARGAS, <text:s/>................................................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7"><text:soft-page-break/>Projeto de Lei nº <text:span text:style-name="T4">053</text:span>/2017 – Exposição de Motivos</text:p>
      <text:p text:style-name="P8"/>
      <text:p text:style-name="P8"><text:tab/><text:tab/><text:tab/><text:tab/><text:tab/><text:tab/><text:tab/><text:tab/><text:tab/><text:tab/></text:p>
      <text:p text:style-name="P8"/>
      <text:p text:style-name="P9">Getúlio Vargas, <text:span text:style-name="T18">26 de junho</text:span> de 2017.</text:p>
      <text:p text:style-name="P9"/>
      <text:p text:style-name="P9"/>
      <text:p text:style-name="P15">Senhor Presidente, </text:p>
      <text:p text:style-name="P8"/>
      <text:p text:style-name="P30"><text:span text:style-name="T3">Segue Projeto de Lei que </text:span><text:span text:style-name="T15">determin</text:span><text:span text:style-name="T16">a que</text:span><text:span text:style-name="T15"> a largura total da via, constituída pelo prolongamento da Avenida Severiano de Almeida, seja de 25,00 metros e não de 30,00 metros </text:span><text:span text:style-name="T16">como a avenida.</text:span><text:span text:style-name="T15"> Justifica-se tal providência para regularizar a situação existente e consolidada, visto que, o quadro urbano do município, considerando a Avenida Severiano de Almeida com 30,00 metros de largura é delimitado pela Rua Domingos Tumelero.</text:span></text:p>
      <text:p text:style-name="P29">Salientamos que o prolongamento da Avenida Severiano de Almeida, serve de acesso as chácaras de n° 40, 38 e terrenos criados por loteamentos posteriores (Loteamento Zambrzycki e Loteamento Picula), sendo que tais chácaras possuem escritura pública, cuja área superficial abrange a área da via, se a mesma for considerada com a largura de 30,00 metros possuindo inclusive benfeitorias averbadas em tal local.</text:p>
      <text:p text:style-name="P29">Assim sendo <text:span text:style-name="T17">é necessária tal providência para regularização, </text:span>evitando inclusive uma futura solicitação de indenização por desapropriação d<text:span text:style-name="T17">e área.</text:span></text:p>
      <text:p text:style-name="P27">Contando com a aprovação dos Nobres Vereadores, desde já manifestamos nosso apreço e consideração.</text:p>
      <text:p text:style-name="P22"/>
      <text:p text:style-name="P23">Atenciosamente,</text:p>
      <text:p text:style-name="P24"/>
      <text:p text:style-name="P8"/>
      <text:p text:style-name="P25">MAURICIO SOLIGO</text:p>
      <text:p text:style-name="P25">Prefeito Municipal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Exmo. Senhor Presidente</text:p>
      <text:p text:style-name="P10">Vilmar Antônio Soccol</text:p>
      <text:p text:style-name="P10">Câmara de Vereadores</text:p>
      <text:p text:style-name="P10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6T10:59:33.454000000</dc:date>
    <meta:editing-cycles>32</meta:editing-cycles>
    <meta:editing-duration>P11DT12H55M4S</meta:editing-duration>
    <meta:print-date>2017-06-26T10:59:21.239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24" meta:word-count="294" meta:character-count="1960" meta:non-whitespace-character-count="1667"/>
  </office:meta>
</office:document-meta>
</file>