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officeooo:paragraph-rsid="00499ce4" fo:hyphenate="false" fo:hyphenation-remain-char-count="2" fo:hyphenation-push-char-count="2"/>
    </style:style>
    <style:style style:name="P17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officeooo:paragraph-rsid="00499ce4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4.034cm" fo:margin-right="2.117cm" fo:margin-top="0cm" fo:margin-bottom="0cm" loext:contextual-spacing="false" fo:text-align="justify" style:justify-single-word="false" fo:text-indent="3.986cm" style:auto-text-indent="false" style:vertical-align="auto">
        <style:tab-stops>
          <style:tab-stop style:position="8.003cm"/>
        </style:tab-stops>
      </style:paragraph-properties>
      <style:text-properties fo:color="#000000" style:font-name="Calibri" fo:font-size="11pt" style:text-underline-style="none" fo:font-weight="normal" officeooo:rsid="002106d6" officeooo:paragraph-rsid="004a3e00" style:font-size-asian="11pt" style:font-weight-asian="normal" style:font-name-complex="Calibri" style:font-size-complex="11pt" style:font-weight-complex="normal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officeooo:paragraph-rsid="004a3e00" style:font-size-asian="11pt" style:font-name-complex="Calibri"/>
    </style:style>
    <style:style style:name="P27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officeooo:paragraph-rsid="004a3e00"/>
    </style:style>
    <style:style style:name="P28" style:family="paragraph" style:parent-style-name="Standard_20__28_user_29_">
      <style:paragraph-properties fo:margin-left="11.642cm" fo:margin-right="2.117cm" fo:text-align="justify" style:justify-single-word="false" fo:text-indent="0cm" style:auto-text-indent="false"/>
      <style:text-properties officeooo:paragraph-rsid="004a3e00"/>
    </style:style>
    <style:style style:name="P29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officeooo:paragraph-rsid="004a3e00" style:font-size-asian="11pt" style:font-name-complex="Arial" style:font-size-complex="11pt"/>
    </style:style>
    <style:style style:name="P30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0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="Calibri" fo:font-size="11pt" style:font-size-asian="11pt" style:font-name-complex="Calibri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style:font-size-asian="11pt" style:font-name-complex="Arial" style:font-size-complex="11pt"/>
    </style:style>
    <style:style style:name="T6" style:family="text">
      <style:text-properties fo:color="#000000" style:font-name="Calibri" fo:font-size="11pt" officeooo:rsid="004a3e00" style:font-size-asian="11pt" style:font-name-complex="Arial" style:font-size-complex="11pt"/>
    </style:style>
    <style:style style:name="T7" style:family="text">
      <style:text-properties fo:color="#000000" style:font-name="Calibri" fo:font-size="11pt" fo:language="pt" fo:country="BR" officeooo:rsid="0049843d" style:font-size-asian="11pt" style:font-name-complex="Calibri" style:font-size-complex="11pt"/>
    </style:style>
    <style:style style:name="T8" style:family="text">
      <style:text-properties fo:color="#000000" style:font-name="Calibri" fo:font-size="11pt" fo:language="pt" fo:country="BR" officeooo:rsid="00499ce4" style:font-size-asian="11pt" style:font-name-complex="Calibri" style:font-size-complex="11pt"/>
    </style:style>
    <style:style style:name="T9" style:family="text">
      <style:text-properties fo:color="#000000" style:font-name="Calibri" fo:font-size="11pt" fo:language="pt" fo:country="BR" officeooo:rsid="0049843d" style:font-size-asian="11pt" style:font-name-complex="Calibri"/>
    </style:style>
    <style:style style:name="T10" style:family="text">
      <style:text-properties fo:color="#000000" style:font-name="Calibri" fo:font-size="11pt" fo:language="pt" fo:country="BR" officeooo:rsid="00499ce4" style:font-size-asian="11pt" style:font-name-complex="Calibri"/>
    </style:style>
    <style:style style:name="T11" style:family="text">
      <style:text-properties fo:color="#000000" style:font-name="Calibri" fo:font-size="11pt" fo:language="pt" fo:country="BR" fo:font-weight="normal" officeooo:rsid="0049843d" style:font-size-asian="11pt" style:font-weight-asian="normal" style:font-name-complex="Calibri" style:font-size-complex="11pt" style:font-weight-complex="normal"/>
    </style:style>
    <style:style style:name="T12" style:family="text">
      <style:text-properties fo:color="#000000" style:font-name="Calibri" fo:font-size="11pt" fo:language="pt" fo:country="BR" fo:font-weight="normal" officeooo:rsid="0049843d" style:font-size-asian="11pt" style:font-weight-asian="normal" style:font-name-complex="Calibri" style:font-weight-complex="normal"/>
    </style:style>
    <style:style style:name="T13" style:family="text">
      <style:text-properties fo:color="#000000" fo:font-size="11pt" fo:language="pt" fo:country="BR" officeooo:rsid="002f854e" style:font-size-asian="11pt" style:font-size-complex="11pt"/>
    </style:style>
    <style:style style:name="T14" style:family="text">
      <style:text-properties fo:color="#000000" fo:font-size="11pt" fo:language="pt" fo:country="BR" style:text-underline-style="none" fo:font-weight="normal" officeooo:rsid="0031e3c7" style:font-size-asian="11pt" style:language-asian="ar" style:country-asian="SA" style:font-weight-asian="normal" style:font-name-complex="Times New Roman1" style:font-size-complex="11pt" style:font-weight-complex="normal"/>
    </style:style>
    <style:style style:name="T15" style:family="text">
      <style:text-properties officeooo:rsid="00285ad3"/>
    </style:style>
    <style:style style:name="T16" style:family="text">
      <style:text-properties fo:font-size="11pt" fo:language="pt" fo:country="BR" officeooo:rsid="0049843d" style:font-size-asian="11pt"/>
    </style:style>
    <style:style style:name="T17" style:family="text">
      <style:text-properties officeooo:rsid="0043483d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º <text:span text:style-name="T15">052</text:span> DE <text:span text:style-name="T17">26 DE JUNHO DE 2017</text:span></text:p>
      <text:p text:style-name="P14"/>
      <text:p text:style-name="P12"/>
      <text:p text:style-name="P28"><text:span text:style-name="T6">A</text:span><text:span text:style-name="T5">utoriza o Município, através do Executivo Municipal, receber <text:s/>em doação veículo</text:span></text:p>
      <text:p text:style-name="P29"/>
      <text:p text:style-name="P26"/>
      <text:p text:style-name="P26"/>
      <text:p text:style-name="P27"><text:span text:style-name="T3">Art. 1º Fica o Município, através do Executivo Municipal, autorizado a receber em doação <text:s/>do Estado do Rio Grande do Sul, por intermédio da Secretaria <text:s text:c="2"/>Estadual da Agricultura, Pecuária e Irrigação, <text:s/>01 (um)veículo ÔNIBUS SCANIA/K112 CL; Placa IIG5420; Ano/Modelo: 1987/1987; Chassi 9BSKC4X2BH3455475, de cor branca, conforme Termo de <text:s/>Guarda e Responsabilidade e Termo de Doação de Veículo nº 004/2017 em anexo.</text:span></text:p>
      <text:p text:style-name="P26">Parágrafo único. As despesas de registro serão suportadas pelo Município.</text:p>
      <text:p text:style-name="P25">Art. 2º <text:s text:c="2"/><text:span text:style-name="T18">Esta Lei entrará em vigor na data de sua publicaçã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/>
      <text:p text:style-name="P13"><text:soft-page-break/></text:p>
      <text:p text:style-name="P7">Projeto de Lei nº <text:span text:style-name="T15">052</text:span>/2017 – Exposição de Motivos</text:p>
      <text:p text:style-name="P8"/>
      <text:p text:style-name="P8"/>
      <text:p text:style-name="P9">Getúlio Vargas, <text:span text:style-name="T17">26 de junho</text:span> de 2017.</text:p>
      <text:p text:style-name="P9"/>
      <text:p text:style-name="P15">Senhor Presidente, </text:p>
      <text:p text:style-name="P8"/>
      <text:p text:style-name="P16"><text:span text:style-name="T13">Segue Projeto de Lei que </text:span><text:span text:style-name="T14">autoriza </text:span><text:span text:style-name="T16">o Município a</text:span><text:span text:style-name="T7"> receber em doação</text:span><text:span text:style-name="T9"> do Estado do Rio Grande do Sul, por intermédio da Secretaria Estadual da Agricultura, Pecuária e Irrigaçã</text:span><text:span text:style-name="T10">o,</text:span><text:span text:style-name="T7"> </text:span><text:span text:style-name="T11">01 (veículo) </text:span><text:span text:style-name="T12">ÔNIBUS SCANIA/K112 CL; Placa IIG5420; Ano/Modelo: 1987/1987; Chassi 9BSKC4X2BH3455475, de cor branca, conforme Termo de Guarda e Responsabilidade e Termo de Doação de Veículo nº 004/2017 em anexo.</text:span></text:p>
      <text:p text:style-name="P17"><text:span text:style-name="T4">Referido veículo deverá ser utilizado no transporte de pessoas do Município com <text:s/>finalidade social e comunitária,</text:span><text:span text:style-name="T7"> supri</text:span><text:span text:style-name="T8">ndo</text:span><text:span text:style-name="T7"> as demandas necessárias junto às atividade voltadas ao interesse social <text:s/>de nosso Município.</text:span></text:p>
      <text:p text:style-name="P24">Contando com a aprovação dos Nobres Vereadores, desde já manifestamos nosso apreço e consideração.</text:p>
      <text:p text:style-name="P20"/>
      <text:p text:style-name="P21">Atenciosamente,</text:p>
      <text:p text:style-name="P18"/>
      <text:p text:style-name="P8"/>
      <text:p text:style-name="P19">MAURICIO SOLIGO</text:p>
      <text:p text:style-name="P19">Prefeito Municipal </text:p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5:26:53.418000000</dc:date>
    <meta:editing-cycles>37</meta:editing-cycles>
    <meta:editing-duration>P11DT13H32M42S</meta:editing-duration>
    <meta:print-date>2017-06-27T15:26:51.197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0" meta:word-count="259" meta:character-count="1720" meta:non-whitespace-character-count="1466"/>
  </office:meta>
</office:document-meta>
</file>