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2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3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style:font-name="Calibri" fo:font-size="11pt" fo:font-weight="bold" officeooo:rsid="000d5ab1" officeooo:paragraph-rsid="002106d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5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6" style:family="paragraph" style:parent-style-name="Standard_20__28_user_29_" style:master-page-name="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style:font-name="Calibri" officeooo:paragraph-rsid="00473727" fo:hyphenate="false" fo:hyphenation-remain-char-count="2" fo:hyphenation-push-char-count="2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20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22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23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2cm" fo:margin-right="2cm" fo:line-height="100%" fo:text-align="justify" style:justify-single-word="false" fo:text-indent="3cm" style:auto-text-indent="false"/>
      <style:text-properties style:font-name="Calibri" fo:font-size="11pt" fo:language="pt" fo:country="BR" style:font-size-asian="11pt"/>
    </style:style>
    <style:style style:name="P25" style:family="paragraph" style:parent-style-name="Standard" style:master-page-name="">
      <style:paragraph-properties fo:margin-left="2cm" fo:margin-right="2cm" fo:line-height="10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hyphenate="false" fo:hyphenation-remain-char-count="2" fo:hyphenation-push-char-count="2"/>
    </style:style>
    <style:style style:name="P26" style:family="paragraph" style:parent-style-name="Standard">
      <style:paragraph-properties fo:margin-left="2cm" fo:margin-right="2cm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hyphenate="false" fo:hyphenation-remain-char-count="2" fo:hyphenation-push-char-count="2"/>
    </style:style>
    <style:style style:name="P27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officeooo:rsid="002f854e" officeooo:paragraph-rsid="002f854e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1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29" style:family="paragraph" style:parent-style-name="Standard" style:master-page-name="">
      <style:paragraph-properties fo:margin-left="2cm" fo:margin-right="2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officeooo:rsid="004a95fb" officeooo:paragraph-rsid="004a95fb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9.999cm" fo:margin-right="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auto" style:writing-mode="lr-tb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fo:font-size="11pt" fo:language="pt" fo:country="BR" officeooo:rsid="002f854e" style:font-size-asian="11pt" style:font-size-complex="11pt"/>
    </style:style>
    <style:style style:name="T4" style:family="text">
      <style:text-properties fo:color="#000000" fo:font-size="11pt" fo:language="pt" fo:country="BR" style:text-underline-style="none" fo:font-weight="normal" officeooo:rsid="0031e3c7" style:font-size-asian="11pt" style:language-asian="ar" style:country-asian="SA" style:font-weight-asian="normal" style:font-name-complex="Times New Roman1" style:font-size-complex="11pt" style:font-weight-complex="normal"/>
    </style:style>
    <style:style style:name="T5" style:family="text">
      <style:text-properties officeooo:rsid="00285ad3"/>
    </style:style>
    <style:style style:name="T6" style:family="text">
      <style:text-properties fo:font-size="11pt" fo:language="pt" fo:country="BR" style:font-size-asian="11pt"/>
    </style:style>
    <style:style style:name="T7" style:family="text">
      <style:text-properties fo:font-size="11pt" fo:language="pt" fo:country="BR" officeooo:rsid="0049843d" style:font-size-asian="11pt"/>
    </style:style>
    <style:style style:name="T8" style:family="text">
      <style:text-properties fo:font-size="11pt" fo:language="pt" fo:country="BR" officeooo:rsid="004a95fb" style:font-size-asian="11pt"/>
    </style:style>
    <style:style style:name="T9" style:family="text">
      <style:text-properties fo:language="pt" fo:country="BR"/>
    </style:style>
    <style:style style:name="T10" style:family="text">
      <style:text-properties fo:language="pt" fo:country="BR" officeooo:rsid="004a95fb"/>
    </style:style>
    <style:style style:name="T11" style:family="text">
      <style:text-properties officeooo:rsid="0043483d"/>
    </style:style>
    <style:style style:name="T12" style:family="text">
      <style:text-properties style:font-name="Arial1" fo:font-size="11pt" fo:language="pt" fo:country="BR" style:font-size-asian="11pt"/>
    </style:style>
    <style:style style:name="T13" style:family="text">
      <style:text-properties style:font-name="Arial1" fo:language="pt" fo:country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JETO DE LEI Nº <text:span text:style-name="T5">051</text:span> DE <text:span text:style-name="T11">26 DE JUNHO DE 2017</text:span></text:p>
      <text:p text:style-name="P14"/>
      <text:p text:style-name="P12"/>
      <text:p text:style-name="P30"><text:span text:style-name="T9">Autoriza o Poder Executivo </text:span><text:span text:style-name="T10">Municipal</text:span><text:span text:style-name="T9"> a firmar aporte de contrapartida financeira a proposta de emenda parlamentar n°12149.128000/1150-01.</text:span></text:p>
      <text:p text:style-name="P28"><text:span text:style-name="T9"/></text:p>
      <text:p text:style-name="P25"><text:span text:style-name="T6">Art.1° Fica o Poder Executivo </text:span><text:span text:style-name="T8">Municipal</text:span><text:span text:style-name="T6"> autorizado a firmar aporte de contrapartida financeira a proposta de emenda parlamentar n°12149.128000/1150-01 no valor de até R$ 4.000,00 (quatro mil reais).</text:span></text:p>
      <text:p text:style-name="P26"><text:span text:style-name="T6"/></text:p>
      <text:p text:style-name="P26"><text:span text:style-name="T6">Art. 2° Para o cumprimento da presente Lei, o Poder Executivo indica a seguinte rubrica orçamentária de despesa:</text:span></text:p>
      <text:p text:style-name="P26"><text:span text:style-name="T6"/></text:p>
      <text:p text:style-name="P26"><text:span text:style-name="T6">Órgão 10 – Secretaria de Saúde e Assistência Social</text:span></text:p>
      <text:p text:style-name="P26"><text:span text:style-name="T6">Unidade Orçamentária: 10.01 - Fundo Municipal de Saúde – ASPS</text:span></text:p>
      <text:p text:style-name="P26"><text:span text:style-name="T6">Dotação: 103010090.2.104000 – Manutenção da Contrapartida de Projetos</text:span></text:p>
      <text:p text:style-name="P26"><text:span text:style-name="T6">4.490.52.00.00.00 - Equipamentos e Material Permanente </text:span></text:p>
      <text:p text:style-name="P26"/>
      <text:p text:style-name="P26"><text:span text:style-name="T6">Artigo 3º Esta Lei entrará em vigor na data de sua publicação, revogadas as disposições em contrário.</text:span></text:p>
      <text:p text:style-name="P26"/>
      <text:p text:style-name="P29"><text:span text:style-name="T6">PREFEITURA MUNICIPAL DE GETÚLIO VARGAS, …............................................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</text:p>
      <text:p text:style-name="P7">Projeto de Lei nº <text:span text:style-name="T5">051</text:span>/2017 – Exposição de Motivos</text:p>
      <text:p text:style-name="P8"/>
      <text:p text:style-name="P8"/>
      <text:p text:style-name="P9">Getúlio Vargas, <text:span text:style-name="T11">26 de junho</text:span> de 2017.</text:p>
      <text:p text:style-name="P9"/>
      <text:p text:style-name="P15">Senhor Presidente, </text:p>
      <text:p text:style-name="P8"/>
      <text:p text:style-name="P16"><text:span text:style-name="T3">Segue Projeto de Lei que </text:span><text:span text:style-name="T4">autoriza </text:span><text:span text:style-name="T7">o Município a </text:span><text:span text:style-name="T6">firmar aporte de contrapartida financeira a proposta de emenda parlamentar n° 12149.128000/1150-01 no valor de até R$ 4.000,00 (quatro mil reais) para aquisição de um veículo de passeio para a Secretaria de Saúde e Assistência Social.</text:span></text:p>
      <text:p text:style-name="P24">A emenda parlamentar em questão é de R$ 35.000,00 (trinta e cinco mil reais), tendo sido realizada a licitação para aquisição do bem a mesma restou deserta, pois conforme orçamentos, o valor médio de mercado de veículos de passeio é de R$ 39.000,00 (trinta e nove mil reais).</text:p>
      <text:p text:style-name="P24">Salientamos que o PPA e a LDO já contemplam a contrapartida financeira para aquisições do Município, no entanto, tal exigência de lei ordinária própria decorre de uma garantia que o Município está realizando para que não ocorra qualquer problema junto ao Ministério da Saúde.</text:p>
      <text:p text:style-name="P27">Contando com a aprovação dos Nobres Vereadores, desde já manifestamos nosso apreço e consideração.</text:p>
      <text:p text:style-name="P19"/>
      <text:p text:style-name="P20">Atenciosamente,</text:p>
      <text:p text:style-name="P17"/>
      <text:p text:style-name="P8"/>
      <text:p text:style-name="P18">MAURICIO SOLIGO</text:p>
      <text:p text:style-name="P18">Prefeito Municipal </text:p>
      <text:p text:style-name="P2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/>
      <text:p text:style-name="P8"/>
      <text:p text:style-name="P11">Exmo. Senhor Presidente</text:p>
      <text:p text:style-name="P10">Vilmar Antônio Soccol</text:p>
      <text:p text:style-name="P10">Câmara de Vereadores</text:p>
      <text:p text:style-name="P10"><text:soft-page-break/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family="'Bookman Old Style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Bookman Old Style" style:font-family-complex="'Bookman Old Style'" style:font-family-generic-complex="roman" style:font-pitch-complex="variable" style:font-weight-complex="bold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weight="bold" style:language-asian="ar" style:country-asian="SA" style:font-weight-asian="bold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2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2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.106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2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7T15:12:54.256000000</dc:date>
    <meta:editing-cycles>36</meta:editing-cycles>
    <meta:editing-duration>P11DT13H28M50S</meta:editing-duration>
    <meta:print-date>2017-06-27T15:12:51.880000000</meta:print-date>
    <meta:generator>LibreOffice/4.3.2.2$Windows_x86 LibreOffice_project/edfb5295ba211bd31ad47d0bad0118690f76407d</meta:generator>
    <meta:document-statistic meta:table-count="1" meta:image-count="1" meta:object-count="0" meta:page-count="3" meta:paragraph-count="26" meta:word-count="329" meta:character-count="2196" meta:non-whitespace-character-count="1884"/>
  </office:meta>
</office:document-meta>
</file>