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3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5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18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vertical-align="baseline" style:writing-mode="lr-tb"/>
      <style:text-properties style:font-name="Calibri" fo:font-size="11pt" officeooo:rsid="00473727" officeooo:paragraph-rsid="00473727" style:font-size-asian="11pt" style:font-size-complex="11pt" fo:hyphenate="false" fo:hyphenation-remain-char-count="2" fo:hyphenation-push-char-count="2"/>
    </style:style>
    <style:style style:name="P19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vertical-align="baseline" style:writing-mode="lr-tb"/>
      <style:text-properties style:font-name="Calibri" fo:font-size="11pt" officeooo:rsid="002f854e" officeooo:paragraph-rsid="00473727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1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4.034cm" fo:margin-right="2.117cm" fo:margin-top="0cm" fo:margin-bottom="0cm" loext:contextual-spacing="false" fo:line-height="100%" fo:text-align="justify" style:justify-single-word="false" fo:orphans="0" fo:widows="0" fo:text-indent="3.986cm" style:auto-text-indent="false" style:text-autospace="none" style:vertical-align="auto">
        <style:tab-stops>
          <style:tab-stop style:position="3.969cm"/>
        </style:tab-stops>
      </style:paragraph-properties>
      <style:text-properties fo:color="#000000" style:font-name="Calibri" fo:font-size="11pt" fo:font-style="normal" style:text-underline-style="none" fo:font-weight="normal" officeooo:rsid="002106d6" officeooo:paragraph-rsid="00488c0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6cm" style:auto-text-indent="false">
        <style:tab-stops>
          <style:tab-stop style:position="3.969cm"/>
        </style:tab-stops>
      </style:paragraph-properties>
      <style:text-properties fo:color="#000000" style:font-name="Calibri" fo:font-size="11pt" officeooo:paragraph-rsid="00488c00" style:font-size-asian="11pt"/>
    </style:style>
    <style:style style:name="P27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6cm" style:auto-text-indent="false">
        <style:tab-stops>
          <style:tab-stop style:position="3.969cm"/>
        </style:tab-stops>
      </style:paragraph-properties>
      <style:text-properties style:font-name="Calibri" officeooo:paragraph-rsid="00488c00"/>
    </style:style>
    <style:style style:name="P28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6cm" style:auto-text-indent="false">
        <style:tab-stops>
          <style:tab-stop style:position="3.969cm"/>
        </style:tab-stops>
      </style:paragraph-properties>
      <style:text-properties style:font-name="Calibri" officeooo:paragraph-rsid="004c4982"/>
    </style:style>
    <style:style style:name="P29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6cm" style:auto-text-indent="false">
        <style:tab-stops>
          <style:tab-stop style:position="3.969cm"/>
        </style:tab-stops>
      </style:paragraph-properties>
      <style:text-properties style:font-name="Calibri" officeooo:rsid="004c4982" officeooo:paragraph-rsid="004c4982"/>
    </style:style>
    <style:style style:name="P30" style:family="paragraph" style:parent-style-name="Standard" style:master-page-name="">
      <style:paragraph-properties fo:margin-left="12.016cm" fo:margin-right="2.117cm" fo:margin-top="0cm" fo:margin-bottom="0cm" loext:contextual-spacing="false" fo:text-align="justify" style:justify-single-word="false" fo:text-indent="0.004cm" style:auto-text-indent="false" style:page-number="auto" style:vertical-align="auto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1pt" style:text-underline-style="none" fo:font-weight="normal" officeooo:rsid="002106d6" officeooo:paragraph-rsid="00488c00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="Calibri" fo:language="pt" fo:country="BR" style:text-underline-style="none" fo:font-weight="normal" officeooo:rsid="0031e3c7" style:language-asian="ar" style:country-asian="SA" style:font-weight-asian="normal" style:font-name-complex="Times New Roman1" style:font-weight-complex="normal"/>
    </style:style>
    <style:style style:name="T4" style:family="text">
      <style:text-properties fo:color="#000000" style:font-name="Calibri" fo:language="pt" fo:country="BR" style:text-underline-style="none" fo:font-weight="normal" officeooo:rsid="00473727" style:language-asian="ar" style:country-asian="SA" style:font-weight-asian="normal" style:font-name-complex="Times New Roman1" style:font-weight-complex="normal"/>
    </style:style>
    <style:style style:name="T5" style:family="text">
      <style:text-properties fo:color="#000000" style:font-name="Calibri" fo:language="pt" fo:country="BR" fo:font-style="normal" style:text-underline-style="none" fo:font-weight="normal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Calibri" fo:language="pt" fo:country="BR" fo:font-style="normal" style:text-underline-style="none" fo:font-weight="normal" officeooo:rsid="0031e3c7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Calibri" fo:language="pt" fo:country="BR" fo:font-style="normal" style:text-underline-style="none" fo:font-weight="normal" officeooo:rsid="003989a9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Calibri" fo:language="pt" fo:country="BR" fo:font-style="normal" style:text-underline-style="none" fo:font-weight="normal" officeooo:rsid="005bee1e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Calibri" fo:language="pt" fo:country="BR" fo:font-style="normal" style:text-underline-style="none" fo:font-weight="normal" officeooo:rsid="00473727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fo:language="pt" fo:country="BR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color="#000000" fo:font-size="11pt" officeooo:rsid="006d019e" style:font-size-asian="11pt"/>
    </style:style>
    <style:style style:name="T13" style:family="text">
      <style:text-properties fo:color="#000000" fo:font-size="11pt" officeooo:rsid="00488c00" style:font-size-asian="11pt"/>
    </style:style>
    <style:style style:name="T14" style:family="text">
      <style:text-properties fo:color="#000000" fo:font-size="11pt" officeooo:rsid="0048f372" style:font-size-asian="11pt"/>
    </style:style>
    <style:style style:name="T15" style:family="text">
      <style:text-properties fo:color="#000000" fo:font-size="11pt" officeooo:rsid="004c4982" style:font-size-asian="11pt"/>
    </style:style>
    <style:style style:name="T16" style:family="text">
      <style:text-properties officeooo:rsid="00285ad3"/>
    </style:style>
    <style:style style:name="T17" style:family="text">
      <style:text-properties officeooo:rsid="0043483d"/>
    </style:style>
    <style:style style:name="T18" style:family="text">
      <style:text-properties officeooo:rsid="00488c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JETO DE LEI Nº <text:span text:style-name="T16">049</text:span> DE <text:span text:style-name="T17">26 DE JUNHO DE 2017</text:span></text:p>
      <text:p text:style-name="P14"/>
      <text:p text:style-name="P12"/>
      <text:p text:style-name="P30">Autoriza o Poder Executivo Municipal a efetuar a contratação de F<text:span text:style-name="T18">onoaudiólogo</text:span>, em caráter temporário de excepcional interesse público.</text:p>
      <text:p text:style-name="P12"/>
      <text:p text:style-name="P26"/>
      <text:p text:style-name="P28"><text:span text:style-name="T11">Art. 1º Fica o Poder Executivo Municipal autorizado a efetuar contratação temporária de excepcional interesse público, para atendimento de serviços d</text:span><text:span text:style-name="T13">a Secretaria de Educação, Cultura de Desporto e da Secretaria de Saúde e Assistência Social</text:span><text:span text:style-name="T11">, com base no artigo 37, inciso IX, da Constituição Federal e Parágrafo Único do artigo 237, da Lei Municipal nº 1.991/91, sendo:</text:span></text:p>
      <text:p text:style-name="P28"><text:span text:style-name="T15">I) 01 vaga</text:span><text:span text:style-name="T14">,</text:span><text:span text:style-name="T11"> com carga horária de 20 horas semanais, pelo período de </text:span><text:span text:style-name="T12">até 01 ano,</text:span><text:span text:style-name="T11"> prorrogável por igual período, </text:span><text:span text:style-name="T15">para a Secretaria de Saúde e Assistência Social.</text:span></text:p>
      <text:p text:style-name="P29"><text:span text:style-name="T15">I</text:span><text:span text:style-name="T11">I) 01 vaga, com carga horária de 20 horas semanais, pelo período de </text:span><text:span text:style-name="T12">até </text:span><text:span text:style-name="T11">03 meses</text:span><text:span text:style-name="T12">,</text:span><text:span text:style-name="T11"> prorrogável por igual período, para a Secretaria de Educação, Cultura e Desporto.</text:span></text:p>
      <text:p text:style-name="P27"><text:span text:style-name="T11">Parágrafo único. O contrato autorizado nos termos desta lei seguir</text:span><text:span text:style-name="T12">á</text:span><text:span text:style-name="T11"> a ordem do processo seletivo simplificado.</text:span></text:p>
      <text:p text:style-name="P26">Art. 2º O contrato será de natureza administrativa, ficando assegurado os seguintes direitos ao contratado:</text:p>
      <text:p text:style-name="P26">I - remuneração equivalente do cargo de provimento efetivo, <text:s/>integrante do Quadro de Provimento Efetivo do Município;</text:p>
      <text:p text:style-name="P26">II - jornada de trabalho; repouso semanal remunerado; gratificação natalina proporcional, vale alimentação;</text:p>
      <text:p text:style-name="P26">III - férias proporcionais;</text:p>
      <text:p text:style-name="P26">IV - inscrição no sistema oficial de previdência social.</text:p>
      <text:p text:style-name="P26">Art. 3º As despesas decorrentes da aplicação desta Lei correrão por conta de dotação orçamentária específica.</text:p>
      <text:p text:style-name="P25">Art. 4º Esta Lei entrará em vigor na data de sua publicação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7">Projeto de Lei nº <text:span text:style-name="T16">049</text:span>/2017 – Exposição de Motivos</text:p>
      <text:p text:style-name="P8"/>
      <text:p text:style-name="P8"/>
      <text:p text:style-name="P9">Getúlio Vargas, <text:span text:style-name="T17">26 de junho</text:span> de 2017.</text:p>
      <text:p text:style-name="P9"/>
      <text:p text:style-name="P15">Senhor Presidente, </text:p>
      <text:p text:style-name="P8"/>
      <text:p text:style-name="P19"><text:span text:style-name="T10">Segue Projeto de Lei que </text:span><text:span text:style-name="T3">autoriza contratação </text:span><text:span text:style-name="T4">de</text:span><text:span text:style-name="T3"> </text:span><text:span text:style-name="T4">Fonoaudiólogo</text:span><text:span text:style-name="T7"> </text:span><text:span text:style-name="T6">em caráter temporário de excepcional interesse público</text:span><text:span text:style-name="T4">, sendo 02 vagas de 20 horas cada</text:span><text:span text:style-name="T8">, </text:span><text:span text:style-name="T9">01 vaga a ser lotada na Secretaria de Educação, Cultura e Desporto e 01 vaga na Secretaria de Saúde e Assistência Social.</text:span></text:p>
      <text:p text:style-name="P18"><text:span text:style-name="T8">S</text:span><text:span text:style-name="T5">alientamos que a servidora que ocupava o cargo de Fonoaudióloga exonerou-se em 25 de maio de 2017, não havendo concurso público para o cargo atualmente.</text:span></text:p>
      <text:p text:style-name="P24">Contando com a aprovação dos Nobres Vereadores, desde já manifestamos nosso apreço e consideração.</text:p>
      <text:p text:style-name="P20"/>
      <text:p text:style-name="P21">Atenciosamente,</text:p>
      <text:p text:style-name="P16"/>
      <text:p text:style-name="P8"/>
      <text:p text:style-name="P17">MAURICIO SOLIGO</text:p>
      <text:p text:style-name="P17">Prefeito Municipal </text:p>
      <text:p text:style-name="P22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xmo. Senhor Presidente</text:p>
      <text:p text:style-name="P10">Vilmar Antônio Soccol</text:p>
      <text:p text:style-name="P10">Câmara de Vereadores</text:p>
      <text:p text:style-name="P1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2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7T16:17:01.411000000</dc:date>
    <meta:editing-cycles>35</meta:editing-cycles>
    <meta:editing-duration>P11DT15H20M32S</meta:editing-duration>
    <meta:print-date>2017-06-27T16:16:59.183000000</meta:print-date>
    <meta:generator>LibreOffice/4.3.2.2$Windows_x86 LibreOffice_project/edfb5295ba211bd31ad47d0bad0118690f76407d</meta:generator>
    <meta:document-statistic meta:table-count="1" meta:image-count="1" meta:object-count="0" meta:page-count="3" meta:paragraph-count="28" meta:word-count="379" meta:character-count="2439" meta:non-whitespace-character-count="2082"/>
  </office:meta>
</office:document-meta>
</file>