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9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officeooo:rsid="002f854e" officeooo:paragraph-rsid="0040790b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3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text-indent="1cm" style:auto-text-indent="false" style:vertical-align="auto"/>
      <style:text-properties fo:color="#000000" style:font-name="Calibri" fo:font-size="11pt" style:text-underline-style="none" fo:font-weight="normal" officeooo:rsid="00481298" officeooo:paragraph-rsid="00481298" style:font-size-asian="11pt" style:font-weight-asian="normal" style:font-name-complex="Calibri" style:font-size-complex="11pt" style:font-weight-complex="normal"/>
    </style:style>
    <style:style style:name="P24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master-page-name="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bold" officeooo:rsid="002106d6" officeooo:paragraph-rsid="002106d6" style:font-size-asian="11pt" style:font-weight-asian="bold" style:font-name-complex="Calibri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bold" officeooo:rsid="002106d6" officeooo:paragraph-rsid="002106d6" style:font-size-asian="11pt" style:font-weight-asian="bold" style:font-name-complex="Calibri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fo:font-style="italic" officeooo:rsid="00478a61" officeooo:paragraph-rsid="00478a61" style:font-size-asian="11pt" style:font-style-asian="italic" fo:hyphenate="false" fo:hyphenation-remain-char-count="2" fo:hyphenation-push-char-count="2"/>
    </style:style>
    <style:style style:name="P29" style:family="paragraph" style:parent-style-name="Standard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fo:font-style="normal" style:font-size-asian="11pt" style:font-style-asian="normal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fo:font-style="normal" officeooo:rsid="00478a61" officeooo:paragraph-rsid="00478a61" style:font-size-asian="11pt" style:font-style-asian="normal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6.001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font-name="Calibri" fo:font-style="normal" style:font-style-asian="normal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1cm" style:auto-text-indent="false"/>
      <style:text-properties fo:color="#000000" style:font-name="Calibri" fo:font-size="11pt" fo:font-style="italic" style:font-size-asian="11pt" style:font-style-asian="italic"/>
    </style:style>
    <style:style style:name="P33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fo:font-style="normal" officeooo:rsid="00485623" officeooo:paragraph-rsid="00485623" style:font-size-asian="11pt" style:font-style-asian="normal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fo:font-style="normal" officeooo:rsid="00485623" officeooo:paragraph-rsid="00485623" style:font-size-asian="11pt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3.916cm" fo:margin-right="2.117cm" fo:margin-top="0cm" fo:margin-bottom="0cm" loext:contextual-spacing="false" style:line-height-at-least="0.529cm" fo:text-align="justify" style:justify-single-word="false" fo:text-indent="4.013cm" style:auto-text-indent="false"/>
      <style:text-properties fo:color="#000000" style:font-name="Arial1" fo:font-size="11pt" style:font-size-asian="11pt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7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8" style:family="paragraph" style:parent-style-name="Standard_20__28_user_29_" style:master-page-name="">
      <style:paragraph-properties fo:margin-left="9.999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language="pt" fo:country="BR"/>
    </style:style>
    <style:style style:name="T4" style:family="text">
      <style:text-properties fo:color="#000000" fo:language="pt" fo:country="BR" style:text-underline-style="none" fo:font-weight="normal" officeooo:rsid="0045c6df" style:language-asian="ar" style:country-asian="SA" style:font-weight-asian="normal" style:font-name-complex="Times New Roman1" style:font-weight-complex="normal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officeooo:rsid="00481298" style:font-size-asian="11pt"/>
    </style:style>
    <style:style style:name="T7" style:family="text">
      <style:text-properties officeooo:rsid="00285ad3"/>
    </style:style>
    <style:style style:name="T8" style:family="text">
      <style:text-properties officeooo:rsid="004348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JETO DE LEI Nº <text:span text:style-name="T7">048</text:span> DE <text:span text:style-name="T8">26 DE JUNHO DE 2017</text:span></text:p>
      <text:p text:style-name="P14"/>
      <text:p text:style-name="P14"/>
      <text:p text:style-name="P38">Altera a redação do artigo 16 da Lei nº 4.450/2012, que dispõe sobre a Contribuição de Melhoria. </text:p>
      <text:p text:style-name="P12"/>
      <text:p text:style-name="P12"/>
      <text:p text:style-name="P23">Art. 1º O parágrafo 2º do artigo 16 da Lei Municipal nº 4.450 de 09 de março de 2012, fica acrescido do inciso III, passando a vigorar com a seguinte redação:</text:p>
      <text:p text:style-name="P23"/>
      <text:p text:style-name="P26">“DO PAGAMENTO</text:p>
      <text:p text:style-name="P27"/>
      <text:p text:style-name="P31"><text:span text:style-name="T5">Art. 16 <text:s/></text:span><text:span text:style-name="T6">[…] </text:span></text:p>
      <text:p text:style-name="P29">§ 2° O contribuinte poderá optar:</text:p>
      <text:p text:style-name="P29">I - pelo pagamento do valor total de uma só vez na data de vencimento da primeira prestação, hipótese em que será concedido desconto de 10 % (dez por cento).</text:p>
      <text:p text:style-name="P28">II - Revogado pela Lei Municipal nº 4.482/2012.</text:p>
      <text:p text:style-name="P30">III - Pelo parcelamento em até 6 vezes, na data do vencimento da primeira prestação, hipótese onde será concedido desconto de 5% (cinco por cento).”</text:p>
      <text:p text:style-name="P30"/>
      <text:p text:style-name="P33">Art. 2º Esta Lei entra em vigor na data de sua publicação.</text:p>
      <text:p text:style-name="P34"/>
      <text:p text:style-name="P34">PREFEITURA MUNICIPAL DE GETÚLIO VARGAS, ….....................................................................</text:p>
      <text:p text:style-name="P32"/>
      <text:p text:style-name="P3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7">Projeto de Lei nº <text:span text:style-name="T7">048</text:span>/2017 – Exposição de Motivos</text:p>
      <text:p text:style-name="P8"/>
      <text:p text:style-name="P8"/>
      <text:p text:style-name="P9">Getúlio Vargas, <text:span text:style-name="T8">26 de junho</text:span> de 2017.</text:p>
      <text:p text:style-name="P9"/>
      <text:p text:style-name="P15">Senhor Presidente, </text:p>
      <text:p text:style-name="P8"/>
      <text:p text:style-name="P19"><text:span text:style-name="T3">Segue Projeto de Lei que </text:span><text:span text:style-name="T4">altera redação da Lei Municipal nº 4.450/2012 que dispõe sobre a Contribuição de Melhoria, incluindo inciso no Artigo 16, parágrafo 2º, possibilitando o parcelamento da contribuição de melhoria em até 6 vezes.</text:span></text:p>
      <text:p text:style-name="P16">Contando com a aprovação dos Nobres Vereadores, desde já manifestamos nosso apreço e consideração.</text:p>
      <text:p text:style-name="P20"/>
      <text:p text:style-name="P21">Atenciosamente,</text:p>
      <text:p text:style-name="P17"/>
      <text:p text:style-name="P8"/>
      <text:p text:style-name="P18">MAURICIO SOLIGO</text:p>
      <text:p text:style-name="P18">Prefeito Municipal 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0:05:21.816000000</dc:date>
    <meta:editing-cycles>36</meta:editing-cycles>
    <meta:editing-duration>P11DT13H41M31S</meta:editing-duration>
    <meta:print-date>2017-06-27T10:03:58.429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5" meta:word-count="253" meta:character-count="1562" meta:non-whitespace-character-count="1326"/>
  </office:meta>
</office:document-meta>
</file>