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8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54a3e4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paragraph-rsid="003c473d" style:font-name-asian="Times New Roman" style:font-size-asian="11pt" style:language-asian="ar" style:country-asian="SA" style:font-weight-asian="normal" style:font-size-complex="11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weight="normal" officeooo:paragraph-rsid="003fa57f" style:font-weight-asian="normal" style:font-weight-complex="normal"/>
    </style:style>
    <style:style style:name="P22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54a3e4" officeooo:paragraph-rsid="0054a3e4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weight="normal" officeooo:rsid="00519cb1" officeooo:paragraph-rsid="00519cb1" style:font-weight-asian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weight="normal" officeooo:paragraph-rsid="004bdcdd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officeooo:paragraph-rsid="003ec389" fo:hyphenate="true" fo:hyphenation-remain-char-count="2" fo:hyphenation-push-char-count="2"/>
    </style:style>
    <style:style style:name="P34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officeooo:rsid="0050bd94" officeooo:paragraph-rsid="0050bd94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36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438161" officeooo:paragraph-rsid="00438161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fo:font-weight="normal" officeooo:rsid="0044b253" officeooo:paragraph-rsid="004bdcdd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officeooo:rsid="00285ad3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519cb1" style:font-size-asian="11pt"/>
    </style:style>
    <style:style style:name="T6" style:family="text">
      <style:text-properties fo:font-size="11pt" style:font-name-asian="Times New Roman" style:font-size-asian="11pt" style:language-asian="ar" style:country-asian="SA" style:font-size-complex="11pt"/>
    </style:style>
    <style:style style:name="T7" style:family="text">
      <style:text-properties fo:font-size="11pt" officeooo:rsid="0044b253" style:font-name-asian="Times New Roman" style:font-size-asian="11pt" style:language-asian="ar" style:country-asian="SA" style:font-size-complex="11pt"/>
    </style:style>
    <style:style style:name="T8" style:family="text">
      <style:text-properties fo:font-size="11pt" officeooo:rsid="00519cb1" style:font-name-asian="Times New Roman" style:font-size-asian="11pt" style:language-asian="ar" style:country-asian="SA" style:font-size-complex="11pt"/>
    </style:style>
    <style:style style:name="T9" style:family="text">
      <style:text-properties fo:font-size="11pt" officeooo:rsid="00547768" style:font-name-asian="Times New Roman" style:font-size-asian="11pt" style:language-asian="ar" style:country-asian="SA" style:font-size-complex="11pt"/>
    </style:style>
    <style:style style:name="T10" style:family="text">
      <style:text-properties fo:font-size="11pt" officeooo:rsid="00566bb1" style:font-name-asian="Times New Roman" style:font-size-asian="11pt" style:language-asian="ar" style:country-asian="SA" style:font-size-complex="11pt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54a3e4"/>
    </style:style>
    <style:style style:name="T13" style:family="text">
      <style:text-properties fo:language="pt" fo:country="BR" fo:font-weight="normal" style:font-name-asian="Times New Roman" style:language-asian="ar" style:country-asian="SA" style:font-weight-asian="normal" style:font-weight-complex="normal"/>
    </style:style>
    <style:style style:name="T14" style:family="text">
      <style:text-properties fo:language="pt" fo:country="BR" fo:font-weight="normal" officeooo:rsid="00519cb1" style:font-name-asian="Times New Roman" style:language-asian="ar" style:country-asian="SA" style:font-weight-asian="normal" style:font-weight-complex="normal"/>
    </style:style>
    <style:style style:name="T15" style:family="text">
      <style:text-properties fo:language="pt" fo:country="BR" fo:font-weight="normal" officeooo:rsid="0054a3e4" style:font-name-asian="Times New Roman" style:language-asian="ar" style:country-asian="SA" style:font-weight-asian="normal" style:font-weight-complex="normal"/>
    </style:style>
    <style:style style:name="T16" style:family="text">
      <style:text-properties officeooo:rsid="0044b253"/>
    </style:style>
    <style:style style:name="T17" style:family="text">
      <style:text-properties officeooo:rsid="00466a7f"/>
    </style:style>
    <style:style style:name="T18" style:family="text">
      <style:text-properties officeooo:rsid="004bd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PROJETO DE </text:span>LEI Nº <text:span text:style-name="T18">079 DE 25 DE SETEMBRO DE 2017</text:span></text:p>
      <text:p text:style-name="P16"/>
      <text:p text:style-name="P33"/>
      <text:p text:style-name="P34"><text:span text:style-name="T4">Revoga a Lei Municipal nº 1.167/</text:span><text:span text:style-name="T5">1981.</text:span></text:p>
      <text:p text:style-name="P20"><text:s text:c="2"/><text:tab/></text:p>
      <text:p text:style-name="P36"/>
      <text:p text:style-name="P29"><text:span text:style-name="T6">Art. 1º </text:span><text:span text:style-name="T7">Fica </text:span><text:span text:style-name="T8">revogada a Lei Municipal nº 1.167 de 03 de agosto de 1981, que concede vantagem adicional por tempo de serviço a funcionários municipais.</text:span></text:p>
      <text:p text:style-name="P28"><text:span text:style-name="T8">A</text:span><text:span text:style-name="T6">rt. 2º </text:span><text:span text:style-name="T9">Esta lei entra em vigor na data de sua publicação, produzindo efeitos somente aos servidores nomeados posteriormente a est</text:span><text:span text:style-name="T10">a</text:span><text:span text:style-name="T9">.</text:span></text:p>
      <text:p text:style-name="P38"/>
      <text:p text:style-name="P21"/>
      <text:p text:style-name="P19"/>
      <text:p text:style-name="P13">PREFEITURA MUNICIPAL DE GETÚLIO VARGAS, ….............................................</text:p>
      <text:p text:style-name="P12"/>
      <text:p text:style-name="P12"/>
      <text:p text:style-name="P35"/>
      <text:p text:style-name="P32"/>
      <text:p text:style-name="P30"/>
      <text:p text:style-name="P30"/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><text:soft-page-break/>Projeto de Lei nº <text:span text:style-name="T3">079</text:span>/2017 – Exposição de Motivos</text:p>
      <text:p text:style-name="P9"/>
      <text:p text:style-name="P9"/>
      <text:p text:style-name="P10">Getúlio Vargas, <text:span text:style-name="T17">25 de setembro 2017.</text:span></text:p>
      <text:p text:style-name="P10"/>
      <text:p text:style-name="P17">Senhor Presidente, </text:p>
      <text:p text:style-name="P9"/>
      <text:p text:style-name="P18"><text:span text:style-name="T11">Segue Projeto de Lei que </text:span><text:span text:style-name="T12">revoga</text:span><text:span text:style-name="T14"> a Lei Municipal nº 1.167 de 03 de agosto de 1981, que concede vantagem adicional </text:span><text:span text:style-name="T15">de 20% sobre o vencimento básico de servidores, por tempo de serviços prestados exclusivamente no Município de Getúlio Vargas.</text:span></text:p>
      <text:p text:style-name="P22"><text:span text:style-name="T15">R</text:span><text:span text:style-name="T13">essaltamos que a concessão da referida vantagem fica assegurada aos servidores nomeados até a data da publicação desta lei, produzindo efeito a partir de tal. </text:span></text:p>
      <text:p text:style-name="P23">Contando com a aprovação dos Nobres Vereadores, desde já manifestamos nosso apreço e consideração.</text:p>
      <text:p text:style-name="P24"/>
      <text:p text:style-name="P25">Atenciosamente,</text:p>
      <text:p text:style-name="P26"/>
      <text:p text:style-name="P9"/>
      <text:p text:style-name="P27">MAURICIO SOLIGO</text:p>
      <text:p text:style-name="P27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6T10:47:24.205000000</dc:date>
    <meta:editing-cycles>35</meta:editing-cycles>
    <meta:editing-duration>P11DT13H28M57S</meta:editing-duration>
    <meta:print-date>2017-09-26T10:46:31.491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199" meta:character-count="1304" meta:non-whitespace-character-count="1116"/>
  </office:meta>
</office:document-meta>
</file>