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1.905cm" table:align="left" style:writing-mode="lr-tb"/>
    </style:style>
    <style:style style:name="Tabela1.A" style:family="table-column">
      <style:table-column-properties style:column-width="12.59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4d44ca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1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28" style:family="paragraph" style:parent-style-name="Parágrafo_20_da_20_Lista" style:list-style-name="WW8Num4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29" style:family="paragraph" style:parent-style-name="Parágrafo_20_da_20_Lista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30" style:family="paragraph" style:parent-style-name="Parágrafo_20_da_20_Lista" style:list-style-name="WW8Num5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31" style:family="paragraph" style:parent-style-name="Parágrafo_20_da_20_Lista" style:list-style-name="WW8Num5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32" style:family="paragraph" style:parent-style-name="Parágrafo_20_da_20_Lista" style:list-style-name="WW8Num4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33" style:family="paragraph" style:parent-style-name="Parágrafo_20_da_20_Lista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34" style:family="paragraph" style:parent-style-name="Parágrafo_20_da_20_Lista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rsid="0050a7d2" officeooo:paragraph-rsid="0050a7d2" style:font-size-asian="10.5pt" style:font-name-complex="Calibri" style:font-size-complex="10.5pt"/>
    </style:style>
    <style:style style:name="P35" style:family="paragraph" style:parent-style-name="Parágrafo_20_da_20_Lista" style:list-style-name="WW8Num4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size-complex="10.5pt"/>
    </style:style>
    <style:style style:name="P36" style:family="paragraph" style:parent-style-name="Parágrafo_20_da_20_Lista" style:list-style-name="WW8Num4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paragraph-rsid="0044b253" style:font-size-asian="10.5pt" style:font-size-complex="10.5pt"/>
    </style:style>
    <style:style style:name="P37" style:family="paragraph" style:parent-style-name="Parágrafo_20_da_20_Lista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paragraph-rsid="0044b253" style:font-size-asian="10.5pt" style:font-size-complex="10.5pt"/>
    </style:style>
    <style:style style:name="P38" style:family="paragraph" style:parent-style-name="Parágrafo_20_da_20_Lista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rsid="0044b253" officeooo:paragraph-rsid="0044b253" style:font-size-asian="10.5pt" style:font-size-complex="10.5pt"/>
    </style:style>
    <style:style style:name="P39" style:family="paragraph" style:parent-style-name="Parágrafo_20_da_20_Lista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fo:font-weight="bold" officeooo:paragraph-rsid="0044b253" style:font-size-asian="10.5pt" style:font-weight-asian="bold" style:font-name-complex="Calibri" style:font-size-complex="10.5pt"/>
    </style:style>
    <style:style style:name="P40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41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438161" officeooo:paragraph-rsid="00438161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" style:font-size-asian="10.5pt" style:language-asian="ar" style:country-asian="SA" style:font-weight-asian="normal" style:font-size-complex="10.5pt" style:font-weight-complex="normal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44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rsid="0040790b" officeooo:paragraph-rsid="0040790b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paragraph-rsid="003fa57f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fo:font-weight="normal" officeooo:paragraph-rsid="0044b253" style:font-size-asian="10.5pt" style:font-weight-asian="normal" style:font-name-complex="Calibri" style:font-size-complex="10.5pt" style:font-weight-complex="normal"/>
    </style:style>
    <style:style style:name="P49" style:family="paragraph" style:parent-style-name="Standard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50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size-complex="10.5pt"/>
    </style:style>
    <style:style style:name="P5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paragraph-rsid="0044b253" style:font-size-asian="10.5pt" style:font-size-complex="10.5pt"/>
    </style:style>
    <style:style style:name="P52" style:family="paragraph" style:parent-style-name="Standard">
      <style:paragraph-properties fo:margin-left="2cm" fo:margin-right="2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0.5pt" officeooo:rsid="0040790b" style:font-size-asian="10.5pt" style:font-size-complex="10.5pt"/>
    </style:style>
    <style:style style:name="P53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54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.5pt" officeooo:paragraph-rsid="0044b253" style:font-size-asian="10.5pt" style:font-name-complex="Calibri" style:font-size-complex="10.5pt"/>
    </style:style>
    <style:style style:name="P55" style:family="paragraph" style:parent-style-name="Standard">
      <style:paragraph-properties fo:margin-left="2cm" fo:margin-right="2cm" fo:margin-top="0cm" fo:margin-bottom="0cm" loext:contextual-spacing="false" fo:line-height="100%" fo:text-indent="0cm" style:auto-text-indent="false"/>
      <style:text-properties style:font-name="Calibri" fo:font-size="10.5pt" fo:font-weight="bold" officeooo:paragraph-rsid="0044b253" style:font-size-asian="10.5pt" style:font-weight-asian="bold" style:font-name-complex="Calibri" style:font-size-complex="10.5pt"/>
    </style:style>
    <style:style style:name="P56" style:family="paragraph" style:parent-style-name="Standard">
      <style:paragraph-properties fo:margin-left="2cm" fo:margin-right="2cm" fo:text-align="start" style:justify-single-word="false" fo:text-indent="0cm" style:auto-text-indent="false"/>
      <style:text-properties style:font-name="Calibri" fo:font-size="10.5pt" officeooo:paragraph-rsid="0040790b" style:font-size-asian="10.5pt" style:font-size-complex="10.5pt"/>
    </style:style>
    <style:style style:name="P57" style:family="paragraph" style:parent-style-name="Standard">
      <style:paragraph-properties fo:margin-left="2cm" fo:margin-right="2cm" fo:text-align="start" style:justify-single-word="false" fo:text-indent="0cm" style:auto-text-indent="false"/>
      <style:text-properties style:font-name="Calibri" fo:font-size="10.5pt" officeooo:rsid="0040790b" officeooo:paragraph-rsid="0040790b" style:font-size-asian="10.5pt" style:font-size-complex="10.5pt"/>
    </style:style>
    <style:style style:name="P5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0.5pt" officeooo:paragraph-rsid="0050a7d2" style:font-size-asian="10.5pt" style:font-size-complex="10.5pt" fo:hyphenate="true" fo:hyphenation-remain-char-count="2" fo:hyphenation-push-char-count="2"/>
    </style:style>
    <style:style style:name="P5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ec389" officeooo:paragraph-rsid="003ec389" style:font-name-asian="Times New Roman" style:font-size-asian="10.5pt" style:language-asian="ar" style:country-asian="SA" style:font-weight-asian="normal" style:font-size-complex="10.5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4bdcdd" style:font-size-asian="10.5pt" style:font-weight-asian="normal" style:font-size-complex="10.5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3" style:family="paragraph" style:parent-style-name="Header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Calibri" fo:font-size="10.5pt" fo:font-weight="normal" officeooo:paragraph-rsid="0044b253" style:font-size-asian="10.5pt" style:font-weight-asian="normal" style:font-size-complex="10.5pt" style:font-weight-complex="normal"/>
    </style:style>
    <style:style style:name="P64" style:family="paragraph" style:parent-style-name="Header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  <style:tab-stop style:position="15cm" style:type="right"/>
        </style:tab-stops>
      </style:paragraph-properties>
      <style:text-properties style:font-name="Calibri" fo:font-size="10.5pt" officeooo:paragraph-rsid="0044b253" style:font-size-asian="10.5pt" style:font-size-complex="10.5pt"/>
    </style:style>
    <style:style style:name="P65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3fa57f" officeooo:paragraph-rsid="003fa57f" style:font-size-asian="10.5pt" style:font-size-complex="10.5pt" fo:hyphenate="false" fo:hyphenation-remain-char-count="2" fo:hyphenation-push-char-count="2"/>
    </style:style>
    <style:style style:name="P66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44b253" officeooo:paragraph-rsid="003fa57f" style:font-size-asian="10.5pt" style:font-size-complex="10.5pt" fo:hyphenate="false" fo:hyphenation-remain-char-count="2" fo:hyphenation-push-char-count="2"/>
    </style:style>
    <style:style style:name="P68" style:family="paragraph" style:parent-style-name="Table_20_Contents">
      <style:paragraph-properties fo:margin-left="0.6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69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70" style:family="paragraph" style:parent-style-name="Table_20_Contents">
      <style:paragraph-properties fo:margin-left="0.101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71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officeooo:rsid="004d44ca" officeooo:paragraph-rsid="004d44ca" style:font-size-asian="11pt" style:font-size-complex="11pt" fo:hyphenate="false" fo:hyphenation-remain-char-count="2" fo:hyphenation-push-char-count="2"/>
    </style:style>
    <style:style style:name="P72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73" style:family="paragraph" style:parent-style-name="Heading_20_1" style:list-style-name="WW8Num1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0.5pt" fo:font-weight="normal" officeooo:paragraph-rsid="0050a7d2" style:font-size-asian="10.5pt" style:font-weight-asian="normal" style:font-size-complex="10.5pt" style:font-weight-complex="normal" fo:hyphenate="true" fo:hyphenation-remain-char-count="2" fo:hyphenation-push-char-count="2"/>
    </style:style>
    <style:style style:name="P74" style:family="paragraph" style:parent-style-name="Heading_20_1" style:list-style-name="WW8Num1" style:master-page-name="">
      <style:paragraph-properties fo:margin-left="2cm" fo:margin-right="2cm" fo:margin-top="0cm" fo:margin-bottom="0cm" loext:contextual-spacing="false" fo:text-align="justify" style:justify-single-word="false" fo:orphans="2" fo:widows="2" fo:hyphenation-ladder-count="no-limit" fo:text-indent="2.9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2.302cm"/>
        </style:tab-stops>
      </style:paragraph-properties>
      <style:text-properties style:font-name="Calibri" fo:font-size="10.5pt" officeooo:paragraph-rsid="0050a7d2" style:font-size-asian="10.5pt" style:font-size-complex="10.5pt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font-name-asian="Arial"/>
    </style:style>
    <style:style style:name="T4" style:family="text">
      <style:text-properties fo:color="#000000" style:font-name-asian="Symbol" style:font-name-complex="Symbol"/>
    </style:style>
    <style:style style:name="T5" style:family="text">
      <style:text-properties fo:color="#000000" style:font-name="Arial1" fo:font-size="11pt" style:font-size-asian="11pt"/>
    </style:style>
    <style:style style:name="T6" style:family="text">
      <style:text-properties fo:color="#000000" style:font-name="Arial1" fo:font-size="11pt" fo:font-weight="normal" style:font-size-asian="11pt" style:font-weight-asian="normal" style:font-weight-complex="normal"/>
    </style:style>
    <style:style style:name="T7" style:family="text">
      <style:text-properties fo:color="#000000" style:font-name="Arial1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officeooo:rsid="00285ad3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44b253" style:font-size-asian="11pt"/>
    </style:style>
    <style:style style:name="T15" style:family="text">
      <style:text-properties fo:font-size="11pt" style:font-name-asian="Times New Roman" style:font-size-asian="11pt" style:language-asian="ar" style:country-asian="SA" style:font-size-complex="11pt"/>
    </style:style>
    <style:style style:name="T16" style:family="text">
      <style:text-properties fo:font-size="11pt" officeooo:rsid="003ec389" style:font-name-asian="Times New Roman" style:font-size-asian="11pt" style:language-asian="ar" style:country-asian="SA" style:font-size-complex="11pt"/>
    </style:style>
    <style:style style:name="T17" style:family="text">
      <style:text-properties fo:font-size="11pt" officeooo:rsid="0040790b" style:font-name-asian="Times New Roman" style:font-size-asian="11pt" style:language-asian="ar" style:country-asian="SA" style:font-size-complex="11pt"/>
    </style:style>
    <style:style style:name="T18" style:family="text">
      <style:text-properties fo:font-size="11pt" officeooo:rsid="0044b253" style:font-name-asian="Times New Roman" style:font-size-asian="11pt" style:language-asian="ar" style:country-asian="SA" style:font-size-complex="11pt"/>
    </style:style>
    <style:style style:name="T19" style:family="text">
      <style:text-properties fo:font-size="11pt" officeooo:rsid="0050a7d2" style:font-name-asian="Times New Roman" style:font-size-asian="11pt" style:language-asian="ar" style:country-asian="SA" style:font-size-complex="11pt"/>
    </style:style>
    <style:style style:name="T20" style:family="text">
      <style:text-properties fo:font-size="11pt" style:text-underline-style="non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fo:font-size="11pt" style:text-underline-style="none" officeooo:rsid="0040790b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fo:font-size="11pt" style:text-underline-style="none" officeooo:rsid="0050a7d2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fo:font-size="11pt" style:text-underline-style="none" fo:font-weight="normal" style:font-name-asian="Tahoma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fo:font-size="11pt" style:text-underline-style="none" fo:font-weight="normal" officeooo:rsid="0040790b" style:font-name-asian="Tahoma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" style:family="text">
      <style:text-properties fo:font-size="11pt" fo:font-weight="normal" officeooo:rsid="0044b253" style:font-size-asian="11pt" style:language-asian="ar" style:country-asian="SA" style:font-weight-asian="normal" style:font-size-complex="11pt" style:font-weight-complex="normal"/>
    </style:style>
    <style:style style:name="T26" style:family="text">
      <style:text-properties fo:font-size="11pt" fo:font-weight="normal" officeooo:rsid="003ec389" style:font-size-asian="11pt" style:language-asian="ar" style:country-asian="SA" style:font-weight-asian="normal" style:font-size-complex="11pt" style:font-weight-complex="normal"/>
    </style:style>
    <style:style style:name="T27" style:family="text">
      <style:text-properties fo:font-size="11pt" fo:font-weight="normal" officeooo:rsid="0048c944" style:font-size-asian="11pt" style:language-asian="ar" style:country-asian="SA" style:font-weight-asian="normal" style:font-size-complex="11pt" style:font-weight-complex="normal"/>
    </style:style>
    <style:style style:name="T28" style:family="text">
      <style:text-properties fo:font-size="11pt" fo:font-weight="normal" officeooo:rsid="004a76ca" style:font-size-asian="11pt" style:language-asian="ar" style:country-asian="SA" style:font-weight-asian="normal" style:font-size-complex="11pt" style:font-weight-complex="normal"/>
    </style:style>
    <style:style style:name="T29" style:family="text">
      <style:text-properties fo:font-size="11pt" fo:font-weight="normal" officeooo:rsid="0050a7d2" style:font-size-asian="11pt" style:language-asian="ar" style:country-asian="SA" style:font-weight-asian="normal" style:font-size-complex="11pt" style:font-weight-complex="normal"/>
    </style:style>
    <style:style style:name="T30" style:family="text">
      <style:text-properties fo:font-size="11pt" fo:font-weight="bold" style:font-size-asian="11pt" style:font-weight-asian="bold" style:font-name-complex="Calibri" style:font-size-complex="10.5pt" style:font-weight-complex="normal"/>
    </style:style>
    <style:style style:name="T31" style:family="text">
      <style:text-properties fo:font-size="11pt" fo:font-weight="bold" officeooo:rsid="0040790b" style:font-size-asian="11pt" style:font-weight-asian="bold" style:font-name-complex="Calibri" style:font-size-complex="10.5pt" style:font-weight-complex="normal"/>
    </style:style>
    <style:style style:name="T32" style:family="text">
      <style:text-properties fo:font-size="11pt" fo:font-weight="bold" officeooo:rsid="004ba9db" style:font-size-asian="11pt" style:font-weight-asian="bold" style:font-name-complex="Calibri" style:font-size-complex="10.5pt" style:font-weight-complex="normal"/>
    </style:style>
    <style:style style:name="T33" style:family="text">
      <style:text-properties fo:language="pt" fo:country="BR"/>
    </style:style>
    <style:style style:name="T34" style:family="text">
      <style:text-properties fo:language="pt" fo:country="BR" officeooo:rsid="004d44ca"/>
    </style:style>
    <style:style style:name="T35" style:family="text">
      <style:text-properties officeooo:rsid="0040790b"/>
    </style:style>
    <style:style style:name="T36" style:family="text">
      <style:text-properties officeooo:rsid="0044b253"/>
    </style:style>
    <style:style style:name="T37" style:family="text">
      <style:text-properties style:font-name="Calibri" fo:font-size="11pt" fo:font-weight="bold" style:font-size-asian="11pt" style:font-weight-asian="bold" style:font-name-complex="Calibri" style:font-size-complex="10.5pt" style:font-weight-complex="normal"/>
    </style:style>
    <style:style style:name="T38" style:family="text">
      <style:text-properties style:font-name="Calibri" fo:font-size="11pt" fo:font-weight="bold" officeooo:rsid="0040790b" style:font-size-asian="11pt" style:font-weight-asian="bold" style:font-name-complex="Calibri" style:font-size-complex="10.5pt" style:font-weight-complex="normal"/>
    </style:style>
    <style:style style:name="T39" style:family="text">
      <style:text-properties style:font-name="Calibri" fo:font-size="11pt" fo:font-weight="bold" officeooo:rsid="004ba9db" style:font-size-asian="11pt" style:font-weight-asian="bold" style:font-name-complex="Calibri" style:font-size-complex="10.5pt" style:font-weight-complex="normal"/>
    </style:style>
    <style:style style:name="T40" style:family="text">
      <style:text-properties style:font-name="Calibri" fo:font-size="11pt" officeooo:rsid="003ec389" style:font-name-asian="Times New Roman" style:font-size-asian="11pt" style:language-asian="ar" style:country-asian="SA" style:font-size-complex="11pt"/>
    </style:style>
    <style:style style:name="T41" style:family="text">
      <style:text-properties style:font-name="Calibri" fo:font-size="11pt" style:text-underline-style="none" fo:font-weight="normal" style:font-name-asian="Tahoma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style:font-name="Calibri" fo:font-size="11pt" style:text-underline-style="none" fo:font-weight="normal" officeooo:rsid="0040790b" style:font-name-asian="Tahoma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style:font-name="Calibri" style:font-name-complex="Calibri"/>
    </style:style>
    <style:style style:name="T44" style:family="text">
      <style:text-properties style:font-name="Calibri" fo:font-weight="bold" style:font-weight-asian="bold" style:font-name-complex="Calibri"/>
    </style:style>
    <style:style style:name="T45" style:family="text">
      <style:text-properties style:font-name="Calibri" style:font-name-asian="Calibri" style:font-name-complex="Calibri"/>
    </style:style>
    <style:style style:name="T46" style:family="text">
      <style:text-properties style:font-name="Calibri" officeooo:rsid="0044b253" style:font-name-asian="Calibri" style:font-name-complex="Calibri"/>
    </style:style>
    <style:style style:name="T47" style:family="text">
      <style:text-properties style:font-name="Calibri" fo:language="pt" fo:country="BR"/>
    </style:style>
    <style:style style:name="T48" style:family="text">
      <style:text-properties style:font-name="Calibri" fo:language="pt" fo:country="BR" fo:font-weight="normal" officeooo:rsid="0044b253" style:language-asian="ar" style:country-asian="SA" style:font-weight-asian="normal" style:font-weight-complex="normal"/>
    </style:style>
    <style:style style:name="T49" style:family="text">
      <style:text-properties style:font-name="Calibri" fo:language="pt" fo:country="BR" fo:font-weight="normal" officeooo:rsid="0048c944" style:language-asian="ar" style:country-asian="SA" style:font-weight-asian="normal" style:font-weight-complex="normal"/>
    </style:style>
    <style:style style:name="T50" style:family="text">
      <style:text-properties style:font-name="Calibri" fo:language="pt" fo:country="BR" fo:font-weight="normal" officeooo:rsid="004a76ca" style:language-asian="ar" style:country-asian="SA" style:font-weight-asian="normal" style:font-weight-complex="normal"/>
    </style:style>
    <style:style style:name="T51" style:family="text">
      <style:text-properties style:font-name="Calibri" fo:language="pt" fo:country="BR" fo:font-weight="normal" officeooo:rsid="004d44ca" style:language-asian="ar" style:country-asian="SA" style:font-weight-asian="normal" style:font-weight-complex="normal"/>
    </style:style>
    <style:style style:name="T52" style:family="text">
      <style:text-properties style:font-name="Calibri" fo:language="pt" fo:country="BR" fo:font-weight="normal" officeooo:rsid="004ee118" style:language-asian="ar" style:country-asian="SA" style:font-weight-asian="normal" style:font-weight-complex="normal"/>
    </style:style>
    <style:style style:name="T53" style:family="text">
      <style:text-properties style:font-name-complex="Calibri"/>
    </style:style>
    <style:style style:name="T54" style:family="text">
      <style:text-properties officeooo:rsid="0044b253" style:font-name-complex="Calibri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44b253" style:font-weight-asian="bold"/>
    </style:style>
    <style:style style:name="T57" style:family="text">
      <style:text-properties fo:font-weight="bold" style:font-weight-asian="bold" style:font-name-complex="Calibri"/>
    </style:style>
    <style:style style:name="T58" style:family="text">
      <style:text-properties fo:font-weight="bold" style:font-weight-asian="bold" style:font-name-complex="Calibri" style:font-weight-complex="normal"/>
    </style:style>
    <style:style style:name="T59" style:family="text">
      <style:text-properties fo:font-weight="bold" officeooo:rsid="0040790b" style:font-weight-asian="bold" style:font-name-complex="Calibri" style:font-weight-complex="normal"/>
    </style:style>
    <style:style style:name="T60" style:family="text">
      <style:text-properties fo:font-weight="bold" officeooo:rsid="004ba9db" style:font-weight-asian="bold" style:font-name-complex="Calibri" style:font-weight-complex="normal"/>
    </style:style>
    <style:style style:name="T61" style:family="text">
      <style:text-properties fo:font-size="10.5pt" style:font-size-asian="10.5pt" style:font-name-complex="Calibri" style:font-size-complex="10.5pt"/>
    </style:style>
    <style:style style:name="T62" style:family="text">
      <style:text-properties fo:font-size="10.5pt" officeooo:rsid="0044b253" style:font-size-asian="10.5pt" style:font-name-complex="Calibri" style:font-size-complex="10.5pt"/>
    </style:style>
    <style:style style:name="T63" style:family="text">
      <style:text-properties style:font-name-asian="Calibri"/>
    </style:style>
    <style:style style:name="T64" style:family="text">
      <style:text-properties officeooo:rsid="0044b253" style:font-name-asian="Calibri"/>
    </style:style>
    <style:style style:name="T65" style:family="text">
      <style:text-properties officeooo:rsid="004580ca" style:font-name-asian="Calibri"/>
    </style:style>
    <style:style style:name="T66" style:family="text">
      <style:text-properties style:font-name-asian="Calibri" style:font-name-complex="Calibri"/>
    </style:style>
    <style:style style:name="T67" style:family="text">
      <style:text-properties officeooo:rsid="0044b253" style:font-name-asian="Calibri" style:font-name-complex="Calibri"/>
    </style:style>
    <style:style style:name="T68" style:family="text">
      <style:text-properties officeooo:rsid="004580ca"/>
    </style:style>
    <style:style style:name="T69" style:family="text">
      <style:text-properties officeooo:rsid="00466a7f"/>
    </style:style>
    <style:style style:name="T70" style:family="text">
      <style:text-properties officeooo:rsid="004bdcdd"/>
    </style:style>
    <style:style style:name="T71" style:family="text">
      <style:text-properties fo:font-weight="normal" officeooo:rsid="0044b253" style:language-asian="ar" style:country-asian="SA" style:font-weight-asian="normal" style:font-weight-complex="normal"/>
    </style:style>
    <style:style style:name="T72" style:family="text">
      <style:text-properties fo:font-weight="normal" officeooo:rsid="003ec389" style:language-asian="ar" style:country-asian="SA" style:font-weight-asian="normal" style:font-weight-complex="normal"/>
    </style:style>
    <style:style style:name="T73" style:family="text">
      <style:text-properties fo:font-weight="normal" officeooo:rsid="0050a7d2" style:language-asian="ar" style:country-asian="SA" style:font-weight-asian="normal" style:font-weight-complex="normal"/>
    </style:style>
    <style:style style:name="T74" style:family="text">
      <style:text-properties fo:font-weight="normal" officeooo:rsid="0048c944" style:language-asian="ar" style:country-asian="SA" style:font-weight-asian="normal" style:font-weight-complex="normal"/>
    </style:style>
    <style:style style:name="T75" style:family="text">
      <style:text-properties fo:font-weight="normal" officeooo:rsid="004a76ca" style:language-asian="ar" style:country-asian="SA" style:font-weight-asian="normal" style:font-weight-complex="normal"/>
    </style:style>
    <style:style style:name="T76" style:family="text">
      <style:text-properties style:font-name-asian="Times New Roman" style:language-asian="ar" style:country-asian="SA"/>
    </style:style>
    <style:style style:name="T77" style:family="text">
      <style:text-properties officeooo:rsid="0044b253" style:font-name-asian="Times New Roman" style:language-asian="ar" style:country-asian="SA"/>
    </style:style>
    <style:style style:name="T78" style:family="text">
      <style:text-properties officeooo:rsid="003ec389" style:font-name-asian="Times New Roman" style:language-asian="ar" style:country-asian="SA"/>
    </style:style>
    <style:style style:name="T79" style:family="text">
      <style:text-properties officeooo:rsid="0040790b" style:font-name-asian="Times New Roman" style:language-asian="ar" style:country-asian="SA"/>
    </style:style>
    <style:style style:name="T80" style:family="text">
      <style:text-properties officeooo:rsid="0050a7d2" style:font-name-asian="Times New Roman" style:language-asian="ar" style:country-asian="SA"/>
    </style:style>
    <style:style style:name="T81" style:family="text">
      <style:text-properties style:text-underline-style="none" fo:font-weight="normal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82" style:family="text">
      <style:text-properties style:text-underline-style="none" fo:font-weight="normal" officeooo:rsid="0040790b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83" style:family="text">
      <style:text-properties style:text-underline-style="none" style:font-name-asian="Tahoma" style:language-asian="zxx" style:country-asian="none" style:font-name-complex="Times New Roman" style:language-complex="zxx" style:country-complex="none"/>
    </style:style>
    <style:style style:name="T84" style:family="text">
      <style:text-properties style:text-underline-style="none" officeooo:rsid="0050a7d2" style:font-name-asian="Tahoma" style:language-asian="zxx" style:country-asian="none" style:font-name-complex="Times New Roman" style:language-complex="zxx" style:country-complex="none"/>
    </style:style>
    <style:style style:name="T85" style:family="text">
      <style:text-properties style:text-underline-style="none" officeooo:rsid="0040790b" style:font-name-asian="Tahoma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6">PROJETO DE </text:span>LEI Nº <text:span text:style-name="T70">078 DE 25 DE SETEMBRO DE 2017</text:span></text:p>
      <text:p text:style-name="P40"/>
      <text:p text:style-name="P72"/>
      <text:p text:style-name="P72"><text:span text:style-name="T71">C</text:span><text:span text:style-name="T72">ria </text:span><text:span text:style-name="T71">cargos </text:span><text:span text:style-name="T73">efetivos </text:span><text:span text:style-name="T71">de </text:span><text:span text:style-name="T74">Arquiteto e Urbanista e</text:span><text:span text:style-name="T71"> </text:span><text:span text:style-name="T74">Engenheiro Civil, </text:span><text:span text:style-name="T75">que passam a integrar a Lei Municipal nº 4.410/2011 – </text:span>Plano de Classificação de Cargos Públicos Municipais.</text:p>
      <text:p text:style-name="P42"><text:s text:c="2"/><text:tab/></text:p>
      <text:p text:style-name="P44"/>
      <text:p text:style-name="P61"><text:span text:style-name="T76">Art. 1º </text:span><text:span text:style-name="T77">Fica criado 01 cargo d</text:span><text:span text:style-name="T78">e provimento efetivo de </text:span><text:span text:style-name="T77">Arquiteto e Urbanista</text:span><text:span text:style-name="T78">, padrão de vencimento 1</text:span><text:span text:style-name="T77">5</text:span><text:span text:style-name="T78">, com carga horária de </text:span><text:span text:style-name="T77">2</text:span><text:span text:style-name="T78">0 horas semanais.</text:span></text:p>
      <text:p text:style-name="P59">Art. 2º Fica criado 0<text:span text:style-name="T36">1</text:span> cargo de provimento efetivo de <text:span text:style-name="T36">Engenheiro Civil</text:span>, padrão de vencimento 1<text:span text:style-name="T36">5</text:span>, com carga horária de 20 horas semanais.</text:p>
      <text:p text:style-name="P60"><text:span text:style-name="T76">Art. 3º Fica alterada a redação do </text:span><text:span text:style-name="T78">Quadro de Cargos de Provimento Efetivo do artigo 3º da Lei Municipal nº 4.410/2011, </text:span><text:span text:style-name="T76">que passa a vigorar </text:span><text:span text:style-name="T77">acrescido dos referidos cargos: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8">Denominação da Categoria Funcional </text:p>
          </table:table-cell>
          <table:table-cell table:style-name="Tabela1.A1" office:value-type="string">
            <text:p text:style-name="P69">Nº de Cargos</text:p>
          </table:table-cell>
          <table:table-cell table:style-name="Tabela1.C1" office:value-type="string">
            <text:p text:style-name="P70">Padrão </text:p>
          </table:table-cell>
        </table:table-row>
        <table:table-row>
          <table:table-cell table:style-name="Tabela1.A2" office:value-type="string">
            <text:p text:style-name="P65">[...]</text:p>
          </table:table-cell>
          <table:table-cell table:style-name="Tabela1.A2" office:value-type="string">
            <text:p text:style-name="P66"/>
          </table:table-cell>
          <table:table-cell table:style-name="Tabela1.C2" office:value-type="string">
            <text:p text:style-name="P66"/>
          </table:table-cell>
        </table:table-row>
        <table:table-row>
          <table:table-cell table:style-name="Tabela1.A2" office:value-type="string">
            <text:p text:style-name="P67">Arquiteto e Urbanista </text:p>
          </table:table-cell>
          <table:table-cell table:style-name="Tabela1.A2" office:value-type="string">
            <text:p text:style-name="P65">0<text:span text:style-name="T36">1</text:span></text:p>
          </table:table-cell>
          <table:table-cell table:style-name="Tabela1.C2" office:value-type="string">
            <text:p text:style-name="P65">1<text:span text:style-name="T36">5</text:span></text:p>
          </table:table-cell>
        </table:table-row>
        <table:table-row>
          <table:table-cell table:style-name="Tabela1.A2" office:value-type="string">
            <text:p text:style-name="P65"><text:span text:style-name="T36">Engenheiro Civil </text:span><text:s/></text:p>
          </table:table-cell>
          <table:table-cell table:style-name="Tabela1.A2" office:value-type="string">
            <text:p text:style-name="P65">01</text:p>
          </table:table-cell>
          <table:table-cell table:style-name="Tabela1.C2" office:value-type="string">
            <text:p text:style-name="P65">1<text:span text:style-name="T36">5</text:span></text:p>
          </table:table-cell>
        </table:table-row>
        <table:table-row>
          <table:table-cell table:style-name="Tabela1.A2" office:value-type="string">
            <text:p text:style-name="P65">[...]</text:p>
          </table:table-cell>
          <table:table-cell table:style-name="Tabela1.A2" office:value-type="string">
            <text:p text:style-name="P66"/>
          </table:table-cell>
          <table:table-cell table:style-name="Tabela1.C2" office:value-type="string">
            <text:p text:style-name="P66"/>
          </table:table-cell>
        </table:table-row>
      </table:table>
      <text:p text:style-name="P43"/>
      <text:p text:style-name="P62"><text:span text:style-name="T76">Art. 4º Fica alterada a redação do anexo I da Lei Municipal nº 4.410/</text:span><text:span text:style-name="T79">2011, quanto à descrição da</text:span><text:span text:style-name="T77">s</text:span><text:span text:style-name="T79"> funç</text:span><text:span text:style-name="T77">ões </text:span><text:span text:style-name="T79">do</text:span><text:span text:style-name="T77">s</text:span><text:span text:style-name="T79"> cargo</text:span><text:span text:style-name="T77">s </text:span><text:span text:style-name="T80">e requisitos para provimento</text:span><text:span text:style-name="T79">, passando a vigorar </text:span><text:span text:style-name="T77">acrescidos dos referidos cargos:</text:span></text:p>
      <text:p text:style-name="P43"/>
      <text:p text:style-name="P43"><text:tab/><text:tab/><text:tab/><text:tab/><text:span text:style-name="T35">ANEXO I</text:span></text:p>
      <text:p text:style-name="P43"><text:s/><text:tab/><text:tab/><text:span text:style-name="T35">DESCRIÇÃO DAS FUNÇÕES</text:span></text:p>
      <text:p text:style-name="P46">[...]</text:p>
      <text:p text:style-name="P43"/>
      <text:p text:style-name="P45"><text:span text:style-name="T55">CATEGORIA FUNCIONAL: </text:span><text:span text:style-name="T56">ARQUITETO E URBANISTA </text:span></text:p>
      <text:p text:style-name="P49">PADRÃO DE VENCIMENTO: 1<text:span text:style-name="T36">5</text:span></text:p>
      <text:p text:style-name="P52"/>
      <text:p text:style-name="P55">ATRIBUIÇÕES:</text:p>
      <text:p text:style-name="P63"><text:span text:style-name="T53">a)Descrição Sintética: </text:span>Elaborar planos e projetos na área da Arquitetura e Urbanismo; exercer a direção de obras e serviços técnicos; atuar na execução, fiscalização e condução das construções, instalações e serviços técnicos; desempenhar atividades no ramo da Arquitetura Paisagística; e, tratar da preservação do Patrimônio Histórico Cultural e Artístico e do Planejamento Urbano e Regional. </text:p>
      <text:p text:style-name="P48"/>
      <text:p text:style-name="P48">b) Descrição Detalhada:</text:p>
      <text:p text:style-name="P64">A<text:span text:style-name="T3">nalisar propostas arquitetônicas, observando tipos, dimensões, estilos de edificações, bem como custos estimados e materiais a serem empregados, duração e outros detalhes do empreendimento, para determinar as características essenciais à elaboração do projeto; planejar as plantas e edificações do projeto, aplicando princípios arquitetônicos, funcionais e específicos, para integrar elementos estruturais, estéticos e funcionais dentro do espaço físico; elaborar o projeto final, segundo sua imaginação e capacidade inventiva e obedecendo a normas, regulamentos de construção vigentes e estilos arquitetônicos do local, para os trabalhos de construção ou reforma de conjuntos urbanos, edificações, parques, jardins, áreas de lazer e outras obras; elaborar, executar e dirigir projetos de urbanização, planejando, orientando e controlando construção de áreas urbanas, parques de recreação e centros cívicos, para possibilitar a criação e o desenvolvimento ordenado de zonas industriais, urbanas e rurais no Município; preparar esboços de mapas urbanos, indicando a distribuição das zonas industriais, comerciais e residenciais e das instalações de recreação, educação e outros serviços comunitários, para permitir a visualização das ordenações atual e futura do Município; elaborar, executar e </text:span><text:soft-page-break/><text:span text:style-name="T3">dirigir projetos paisagísticos, analisando as condições e disposições dos terrenos destinados a parques e outras zonas de lazer, zonas comerciais, industriais e residenciais, edifícios públicos e outros, para garantir a ordenação estética e funcional da paisagem do Município; estudar as condições do local a ser implantado um projeto paisagístico, analisando o solo, as condições climáticas, vegetação, configuração das rochas, drenagem e localização das edificações, para indicar os tipos de vegetação mais adequados ao mesmo, conforme a vocação ambiental do Município;</text:span><text:span text:style-name="T4"> </text:span><text:span text:style-name="T3">preparar previsões detalhadas das necessidades da execução dos projetos, especificando e calculando materiais, mão-de-obra, custos, tempo de duração e outros elementos, para estabelecer os recursos indispensáveis à implantação do mesmo; orientar e fiscalizar a execução de projetos arquitetônicos;</text:span><text:span text:style-name="T4"> </text:span><text:span text:style-name="T3">realizar estudos e elaborar projetos, objetivando a preservação do patrimônio histórico do Município; auxiliar na elaboração/revisão do Plano Diretor do Município; aprovar os projetos de parcelamento e remembramento do solo; manifestar-se sobre as ampliações ou alterações do sistema viário, bem como às questões relativas ao trânsito urbano e rural e assentamentos urbanos; executar estudo de viabilidade técnica e ambiental; e, desempenhar outras atribuições compatíveis com sua especialização profissional.</text:span></text:p>
      <text:p text:style-name="P55"/>
      <text:p text:style-name="P55"/>
      <text:p text:style-name="P55">Condições de Trabalho: </text:p>
      <text:list xml:id="list1731809445794972414" text:style-name="WW8Num4">
        <text:list-item>
          <text:p text:style-name="P28">Carga Horária: 20 horas semanais</text:p>
        </text:list-item>
        <text:list-item>
          <text:p text:style-name="P28">Outras: O exercício do cargo poderá exigir a prestação de serviços aos sábados, domingos e feriados. Sujeito a trabalhos externos.</text:p>
        </text:list-item>
      </text:list>
      <text:p text:style-name="P39">Requisitos para Provimento:</text:p>
      <text:p text:style-name="P29">a)Escolaridade: Nível Superior</text:p>
      <text:list xml:id="list174802561183785" text:continue-numbering="true" text:style-name="WW8Num4">
        <text:list-header>
          <text:p text:style-name="P35"><text:span text:style-name="T54">b)</text:span><text:span text:style-name="T53">Habilitação profissional: <text:s/>Habilitação </text:span><text:span text:style-name="T54">L</text:span><text:span text:style-name="T53">egal para o exercício da profissão <text:s/>de Arquiteto e Urbanista</text:span></text:p>
          <text:p text:style-name="P36"><text:span text:style-name="T54">c) </text:span><text:span text:style-name="T53">Provimento: Concurso Público</text:span></text:p>
        </text:list-header>
      </text:list>
      <text:p text:style-name="P37"/>
      <text:p text:style-name="P37"/>
      <text:p text:style-name="P38"><text:span text:style-name="T59">C</text:span><text:span text:style-name="T58">ATEGORIA FUNCIONAL: ENGEN</text:span><text:span text:style-name="T60">HEIRO</text:span><text:span text:style-name="T58"> CIVIL </text:span></text:p>
      <text:p text:style-name="P56">PADRÃO DE VENCIMENTO: 1<text:span text:style-name="T36">5</text:span></text:p>
      <text:p text:style-name="P57"/>
      <text:p text:style-name="P55">ATRIBUIÇÕES:</text:p>
      <text:p text:style-name="P50"><text:span text:style-name="T53">a)</text:span><text:span text:style-name="T57">Descrição Sintética</text:span><text:span text:style-name="T53">: realizar tarefas inerentes ao estudo, avaliação e elaboração de projetos de engenharia, bem <text:s/>como coordenar e fiscalizar sua execução.</text:span></text:p>
      <text:p text:style-name="P53"/>
      <text:p text:style-name="P50"><text:span text:style-name="T53">b) </text:span><text:span text:style-name="T57">Descrição Detalhada:</text:span></text:p>
      <text:p text:style-name="P54"><text:span text:style-name="T64">I)</text:span><text:span text:style-name="T63"> </text:span>elaborar, coordenar, reformular, acompanhar e/ou fiscalizar projetos, preparando plantas e especificações técnicas da obra, indicando o tipo e qualidade de materiais e equipamentos, indicando a mão-de-obra necessária e efetuando cálculos dos custos, para possibilitar a construção, reforma e/ou manutenção de obras edificadas;</text:p>
      <text:p text:style-name="P51"><text:span text:style-name="T67">II)</text:span><text:span text:style-name="T66"> </text:span><text:span text:style-name="T53">efetuar avaliação da capacidade técnica das empreiteiras, treinamento de subordinados, elaboração de projetos diversos da área;</text:span></text:p>
      <text:p text:style-name="P54"><text:span text:style-name="T64">III) </text:span>elaborar cronogramas físico-financeiros, diagramas e gráficos relacionados à programação da execução de planos de obras;</text:p>
      <text:p text:style-name="P53"><text:span text:style-name="T64">IV)</text:span><text:span text:style-name="T63"> </text:span>promover levantamentos das características de terrenos onde serão executadas as obras;</text:p>
      <text:list xml:id="list4835067885315326129" text:style-name="WW8Num5">
        <text:list-header>
          <text:p text:style-name="P30"><text:span text:style-name="T36">V) </text:span>acompanhar, fiscalizar, vistoriar, controlar e efetuar medições de obras que estejam sob encargo do município ou de terceiros;</text:p>
          <text:p text:style-name="P31"><text:span text:style-name="T36">VI) </text:span>elaborar planos municipais afetos a serviços de engenharia;</text:p>
        </text:list-header>
      </text:list>
      <text:p text:style-name="P54"><text:span text:style-name="T64">VII) </text:span><text:span text:style-name="T63"><text:s/></text:span>analisar processos e aprovar projetos de loteamentos quanto aos seus diversos aspectos técnicos;</text:p>
      <text:p text:style-name="P53"><text:span text:style-name="T64">VIII) </text:span>elaborar normas e acompanhar concorrências;</text:p>
      <text:p text:style-name="P54"><text:span text:style-name="T64">IX) </text:span>participar de discussão e na elaboração das proposituras de legislação de edificações, urbanismo e plano diretor;</text:p>
      <text:p text:style-name="P53"><text:span text:style-name="T64">X) </text:span>orientar a compra, distribuição, manutenção e reparo de equipamentos utilizados em obras;</text:p>
      <text:p text:style-name="P54"><text:span text:style-name="T64">XI) </text:span>supervisionar a compra de materiais e equipamentos, visando a otimização de custos, bem como <text:s/>verificar se o material recebido atende as especificações de qualidade;</text:p>
      <text:p text:style-name="P54"><text:soft-page-break/><text:span text:style-name="T64">XII)</text:span><text:span text:style-name="T63"> </text:span>supervisionar a qualidade dos materiais empregados pelas empreiteiras em obras do município;</text:p>
      <text:p text:style-name="P54"><text:span text:style-name="T65">XIV) </text:span>emitir e/ou elaborar laudos técnicos, instruções normativas, manuais técnicos, relatórios, registros e cadastros, relativos às atividades de engenharia;</text:p>
      <text:p text:style-name="P53"><text:span text:style-name="T65">XV) </text:span>efetuar avaliações de imóveis para fins de desapropriação;</text:p>
      <text:p text:style-name="P53"><text:span text:style-name="T65">XVI)</text:span><text:span text:style-name="T63"> </text:span>elaborar projetos de sinalização;</text:p>
      <text:p text:style-name="P53"><text:span text:style-name="T65">XVII) </text:span><text:span text:style-name="T63"><text:s/></text:span>coordenar estudos das características de tráfego;</text:p>
      <text:p text:style-name="P53"><text:span text:style-name="T65">XVIII) </text:span><text:span text:style-name="T63"><text:s/></text:span>coordenar operações para controle do tráfego, tais como: regulamentação das leis municipais e do código de <text:span text:style-name="T68">trânsito</text:span>, medidas de controle de tráfego com a elaboração de projetos de sinalização; </text:p>
      <text:p text:style-name="P54"><text:span text:style-name="T65">XIX) </text:span>executar atividades de elaboração de requisitos técnicos básicos para aquisição e aplicação de materiais para sinalização;</text:p>
      <text:p text:style-name="P53"><text:span text:style-name="T65">XX)</text:span><text:span text:style-name="T63"> </text:span>efetuar vistorias, fiscalização e acompanhamento da implantação de sinalização;</text:p>
      <text:p text:style-name="P53"><text:span text:style-name="T65">XXI) </text:span><text:span text:style-name="T63"><text:s/></text:span>executar outras tarefas correlatas.</text:p>
      <text:p text:style-name="P55"/>
      <text:p text:style-name="P55">Condições de Trabalho: </text:p>
      <text:list xml:id="list174802576184594" text:continue-list="list174802561183785" text:style-name="WW8Num4">
        <text:list-item>
          <text:p text:style-name="P28">Carga Horária: 20 horas semanais</text:p>
        </text:list-item>
        <text:list-item>
          <text:p text:style-name="P28">Outras: O exercício do cargo poderá exigir a prestação de serviços aos sábados, domingos e feriados. Sujeito a trabalhos externos.</text:p>
        </text:list-item>
      </text:list>
      <text:p text:style-name="P39">Requisitos para Provimento:</text:p>
      <text:p text:style-name="P29">a)Escolaridade: Nível Superior</text:p>
      <text:list xml:id="list174802577172151" text:continue-numbering="true" text:style-name="WW8Num4">
        <text:list-item>
          <text:p text:style-name="P28">Habilitação profissional: <text:s/>Habilitação <text:s/>Legal para o exercício da profissão de Engenheiro Civil.</text:p>
        </text:list-item>
        <text:list-item>
          <text:p text:style-name="P32">Provimento: Concurso Público</text:p>
        </text:list-item>
      </text:list>
      <text:p text:style-name="P33"/>
      <text:p text:style-name="P34">[…]</text:p>
      <text:p text:style-name="P47"/>
      <text:list xml:id="list5467761977941257444" text:style-name="WW8Num1">
        <text:list-item>
          <text:h text:style-name="P74" text:outline-level="1"><text:span text:style-name="T81">Art. </text:span><text:span text:style-name="T82">5</text:span><text:span text:style-name="T81">º </text:span><text:span text:style-name="T11">As despesas decorrentes desta Lei serão atendidas pelas dotações orçamentárias próprias.</text:span></text:h>
        </text:list-item>
      </text:list>
      <text:p text:style-name="P58"><text:span text:style-name="T81"/></text:p>
      <text:list xml:id="list174802581190685" text:continue-numbering="true" text:style-name="WW8Num1">
        <text:list-item>
          <text:h text:style-name="P73" text:outline-level="1"><text:span text:style-name="T84">Art. 6º </text:span><text:span text:style-name="T83">Esta Lei entra em vigor na data de sua publicação, </text:span><text:span text:style-name="T85">ficando revogadas as disposições contrárias.</text:span></text:h>
        </text:list-item>
      </text:list>
      <text:p text:style-name="P18"/>
      <text:p text:style-name="P13">PREFEITURA MUNICIPAL DE GETÚLIO VARGAS, ….............................................</text:p>
      <text:p text:style-name="P12"/>
      <text:p text:style-name="P12"/>
      <text:p text:style-name="P27"/>
      <text:p text:style-name="P26"/>
      <text:p text:style-name="P24"/>
      <text:p text:style-name="P24"/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  <text:p text:style-name="P7">Projeto de Lei nº <text:span text:style-name="T12">078 <text:s/></text:span>/2017 – Exposição de Motivos</text:p>
      <text:p text:style-name="P9"/>
      <text:p text:style-name="P9"/>
      <text:p text:style-name="P10">Getúlio Vargas, <text:span text:style-name="T69">25 de setembro 2017.</text:span></text:p>
      <text:p text:style-name="P10"/>
      <text:p text:style-name="P16">Senhor Presidente, </text:p>
      <text:p text:style-name="P9"/>
      <text:p text:style-name="P17"><text:span text:style-name="T33">Segue Projeto de Lei que </text:span><text:span text:style-name="T34">visa a criação de 01 </text:span><text:span text:style-name="T48">cargo de </text:span><text:span text:style-name="T49">Arquiteto e Urbanista e </text:span><text:span text:style-name="T51">01 cargo de</text:span><text:span text:style-name="T48"> </text:span><text:span text:style-name="T49">Engenheiro Civil, </text:span><text:span text:style-name="T52">ambos de provimento efetivo, </text:span><text:span text:style-name="T50">que passam a integrar a Lei Municipal nº 4.410/2011 – </text:span><text:span text:style-name="T47">Plano de Classificação de Cargos Públicos Municipais, </text:span></text:p>
      <text:p text:style-name="P71">Os cargos terão carga horária semanal de 20 horas, padrão de vencimento 15 e deverão ser providos através de concurso publico.</text:p>
      <text:p text:style-name="P19">Contando com a aprovação dos Nobres Vereadores, desde já manifestamos nosso apreço e consideração.</text:p>
      <text:p text:style-name="P20"/>
      <text:p text:style-name="P21">Atenciosamente,</text:p>
      <text:p text:style-name="P22"/>
      <text:p text:style-name="P9"/>
      <text:p text:style-name="P23">MAURICIO SOLIGO</text:p>
      <text:p text:style-name="P23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3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5T17:48:02.432000000</dc:date>
    <meta:editing-cycles>34</meta:editing-cycles>
    <meta:editing-duration>P11DT13H25M25S</meta:editing-duration>
    <meta:print-date>2017-09-25T17:38:20.633000000</meta:print-date>
    <meta:generator>LibreOffice/4.3.2.2$Windows_x86 LibreOffice_project/edfb5295ba211bd31ad47d0bad0118690f76407d</meta:generator>
    <meta:document-statistic meta:table-count="2" meta:image-count="1" meta:object-count="0" meta:page-count="4" meta:paragraph-count="85" meta:word-count="1209" meta:character-count="8569" meta:non-whitespace-character-count="7412"/>
  </office:meta>
</office:document-meta>
</file>