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83a1e" style:font-size-asian="11pt" style:font-size-complex="11pt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83a1e" officeooo:paragraph-rsid="00383a1e" style:font-size-asian="11pt" style:font-size-complex="11pt"/>
    </style:style>
    <style:style style:name="P18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1pt" officeooo:paragraph-rsid="002ea8d9" style:font-size-asian="11pt" style:font-size-complex="11pt"/>
    </style:style>
    <style:style style:name="P19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1pt" officeooo:paragraph-rsid="002ea8d9" style:font-size-asian="11pt" style:font-size-complex="11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paragraph-rsid="00383a1e" style:font-size-asian="11pt" style:font-size-complex="11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1pt" officeooo:rsid="00383a1e" officeooo:paragraph-rsid="00383a1e" style:font-size-asian="11pt" style:font-size-complex="11pt"/>
    </style:style>
    <style:style style:name="P22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1pt" officeooo:paragraph-rsid="00383a1e" style:font-size-asian="11pt" style:font-size-complex="11pt"/>
    </style:style>
    <style:style style:name="P23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officeooo:paragraph-rsid="0023417d" style:font-size-asian="11pt" style:font-size-complex="11pt"/>
    </style:style>
    <style:style style:name="P24" style:family="paragraph" style:parent-style-name="Standard">
      <style:paragraph-properties fo:margin-left="0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5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1pt" fo:font-weight="normal" officeooo:paragraph-rsid="0012bb8b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383a1e" officeooo:paragraph-rsid="00383a1e" style:font-size-asian="11pt" style:font-size-complex="11pt"/>
    </style:style>
    <style:style style:name="P3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fo:font-style="normal" fo:font-weight="normal" officeooo:rsid="002ff611" officeooo:paragraph-rsid="002ea8d9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 style:page-number="auto"/>
      <style:text-properties style:font-name="Calibri" fo:font-size="11pt" style:text-underline-style="solid" style:text-underline-width="auto" style:text-underline-color="font-color" fo:font-weight="bold" officeooo:rsid="001cc81c" officeooo:paragraph-rsid="001cc81c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383a1e" officeooo:paragraph-rsid="00383a1e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358b34"/>
    </style:style>
    <style:style style:name="T6" style:family="text">
      <style:text-properties fo:color="#000000" style:text-underline-style="solid" style:text-underline-width="auto" style:text-underline-color="font-color" officeooo:rsid="00378a11"/>
    </style:style>
    <style:style style:name="T7" style:family="text">
      <style:text-properties fo:color="#000000" officeooo:rsid="001cc81c"/>
    </style:style>
    <style:style style:name="T8" style:family="text">
      <style:text-properties fo:color="#000000" officeooo:rsid="001d69e9"/>
    </style:style>
    <style:style style:name="T9" style:family="text">
      <style:text-properties fo:color="#000000" officeooo:rsid="000bc8cf"/>
    </style:style>
    <style:style style:name="T10" style:family="text">
      <style:text-properties fo:color="#000000" officeooo:rsid="002ea8d9"/>
    </style:style>
    <style:style style:name="T11" style:family="text">
      <style:text-properties fo:color="#000000" officeooo:rsid="0034e5e0"/>
    </style:style>
    <style:style style:name="T12" style:family="text">
      <style:text-properties fo:color="#000000" fo:font-weight="normal" style:font-weight-asian="normal" style:font-name-complex="Times New Roman" style:font-weight-complex="normal"/>
    </style:style>
    <style:style style:name="T13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14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15" style:family="text">
      <style:text-properties fo:color="#000000" fo:font-weight="normal" officeooo:rsid="00378a11" style:font-weight-asian="normal" style:font-name-complex="Times New Roman" style:font-weight-complex="normal"/>
    </style:style>
    <style:style style:name="T16" style:family="text">
      <style:text-properties fo:color="#000000" fo:font-weight="normal" officeooo:rsid="00383a1e" style:font-weight-asian="normal" style:font-name-complex="Times New Roman" style:font-weight-complex="normal"/>
    </style:style>
    <style:style style:name="T17" style:family="text">
      <style:text-properties fo:color="#000000" fo:font-weight="normal" officeooo:rsid="0039394f" style:font-weight-asian="normal" style:font-name-complex="Times New Roman" style:font-weight-complex="normal"/>
    </style:style>
    <style:style style:name="T18" style:family="text">
      <style:text-properties fo:color="#000000" fo:font-weight="normal" officeooo:rsid="002ea8d9" style:font-weight-asian="normal" style:font-name-complex="Times New Roman" style:font-weight-complex="normal"/>
    </style:style>
    <style:style style:name="T19" style:family="text">
      <style:text-properties fo:color="#000000" officeooo:rsid="00358b34"/>
    </style:style>
    <style:style style:name="T20" style:family="text">
      <style:text-properties fo:color="#000000" style:font-name="Calibri" fo:font-weight="normal" style:font-weight-asian="normal" style:font-name-complex="Times New Roman" style:font-weight-complex="normal"/>
    </style:style>
    <style:style style:name="T21" style:family="text">
      <style:text-properties fo:color="#000000" style:font-name="Calibri" fo:font-weight="normal" officeooo:rsid="00383a1e" style:font-weight-asian="normal" style:font-name-complex="Times New Roman" style:font-weight-complex="normal"/>
    </style:style>
    <style:style style:name="T22" style:family="text">
      <style:text-properties fo:color="#000000" style:font-name="Calibri" fo:font-weight="normal" officeooo:rsid="002ea8d9" style:font-weight-asian="normal" style:font-name-complex="Times New Roman" style:font-weight-complex="normal"/>
    </style:style>
    <style:style style:name="T23" style:family="text">
      <style:text-properties fo:color="#000000" officeooo:rsid="00383a1e"/>
    </style:style>
    <style:style style:name="T24" style:family="text">
      <style:text-properties fo:color="#000000" officeooo:rsid="0039394f"/>
    </style:style>
    <style:style style:name="T25" style:family="text">
      <style:text-properties officeooo:rsid="001d69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4">PROJETO DE LEI Nº </text:span><text:span text:style-name="T5">07</text:span><text:span text:style-name="T6">7</text:span><text:span text:style-name="T5"> DE 25 DE SETEMBRO DE 2017</text:span></text:p>
      <text:p text:style-name="P26"/>
      <text:p text:style-name="P27"/>
      <text:p text:style-name="P23"><text:span text:style-name="T14">A</text:span><text:span text:style-name="T15">ltera </text:span><text:span text:style-name="T16">o</text:span><text:span text:style-name="T15"> </text:span>Laudo Técnico de Levantamento de Riscos Ambientais anexo à lei Municipal nº 4.566/13. </text:p>
      <text:p text:style-name="P28"/>
      <text:p text:style-name="P29"/>
      <text:p text:style-name="P22"><text:span text:style-name="T1">Art. 1º </text:span><text:span text:style-name="T10">Fica </text:span><text:span text:style-name="T23">alterado </text:span><text:span text:style-name="T10">o anexo da Lei nº 4.566/13, o Laudo Técnico de Levantamento de Riscos Ambientais, </text:span><text:span text:style-name="T23">quanto aos cargos de Auxiliar de Serviços Gerais e Fonoaudiólogo, conforme <text:s/></text:span><text:span text:style-name="T24">laudo de revisão anexo </text:span></text:p>
      <text:p text:style-name="P20"><text:span text:style-name="T10">Art. 2º Esta Lei entrará em vigor na data de sua publicação, revogadas as disposições </text:span><text:span text:style-name="T23">anteriores.</text:span></text:p>
      <text:p text:style-name="P30"/>
      <text:p text:style-name="P21"><text:span text:style-name="T23">P</text:span><text:span text:style-name="T1">REFEITURA MUNICIPAL DE GETÚLIO VARGAS,….………………….</text:span></text:p>
      <text:p text:style-name="P18"/>
      <text:p text:style-name="P19"/>
      <text:p text:style-name="P31"/>
      <text:p text:style-name="P9"/>
      <text:p text:style-name="P9"/>
      <text:p text:style-name="P5"/>
      <text:p text:style-name="P32"><text:span text:style-name="T9">P</text:span><text:span text:style-name="T1">rojeto de Lei nº </text:span><text:span text:style-name="T24">0</text:span><text:span text:style-name="T11">7</text:span><text:span text:style-name="T23">7</text:span><text:span text:style-name="T1">/2017 – </text:span><text:span text:style-name="T8">Exposição de Motivos </text:span></text:p>
      <text:p text:style-name="P6"/>
      <text:p text:style-name="P6"/>
      <text:p text:style-name="P11"><text:span text:style-name="T1">Getúlio Vargas, </text:span><text:span text:style-name="T19">25 de setembro de </text:span><text:span text:style-name="T7">2017.</text:span></text:p>
      <text:p text:style-name="P6"/>
      <text:p text:style-name="P6"/>
      <text:p text:style-name="P12">Senhor Presidente,</text:p>
      <text:p text:style-name="P14"/>
      <text:p text:style-name="P16"><text:span text:style-name="T13"><text:s/></text:span><text:span text:style-name="T14">Segue Projeto de Lei que </text:span><text:span text:style-name="T21">alterada </text:span><text:span text:style-name="T22">o anexo da Lei nº 4.566/13, o Laudo Técnico de Levantamento de Riscos Ambientais, </text:span><text:span text:style-name="T21">quanto aos cargos de Auxiliar de Serviços Gerais e Fonoaudiólogo, conforme Laudo </text:span><text:span text:style-name="T17">de revisão </text:span><text:span text:style-name="T21">anexo </text:span><text:span text:style-name="T22">a</text:span><text:span text:style-name="T21">o Projeto.</text:span></text:p>
      <text:p text:style-name="P17"><text:span text:style-name="T18">T</text:span><text:span text:style-name="T12">al alteração é necessária tendo em vista que houve nova avaliação dos riscos ambientais </text:span><text:span text:style-name="T17">dos referidos cargos</text:span><text:span text:style-name="T12">, descritos detalhadamente no laudo anexo ao projeto. </text:span></text:p>
      <text:p text:style-name="P17"><text:span text:style-name="T20"/></text:p>
      <text:p text:style-name="P13">No aguardo da aprovação, desde já manifestamos nosso apreço e consideração.</text:p>
      <text:p text:style-name="P15"/>
      <text:p text:style-name="P14">Atenciosamente,</text:p>
      <text:p text:style-name="P14"/>
      <text:p text:style-name="P14"/>
      <text:p text:style-name="P14"/>
      <text:p text:style-name="P14"><text:span text:style-name="T25">MAURICIO SOLIGO</text:span>,</text:p>
      <text:p text:style-name="P14">Prefeito Municipal.</text:p>
      <text:p text:style-name="P10"><text:lin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4"/>
      <text:p text:style-name="P6"/>
      <text:p text:style-name="P6"/>
      <text:p text:style-name="P6"/>
      <text:p text:style-name="P6"/>
      <text:p text:style-name="P6"/>
      <text:p text:style-name="P6"/>
      <text:p text:style-name="P7">Exmo. Sr.</text:p>
      <text:p text:style-name="P7">VILMAR ANTÔNIO SOCCOL</text:p>
      <text:p text:style-name="P7">Presidente da Câmara Municipal de Vereadores</text:p>
      <text:p text:style-name="P8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08-15T15:49:32.827000000</meta:print-date>
    <dc:date>2017-09-26T09:44:38.403000000</dc:date>
    <meta:editing-duration>PT5H24M44S</meta:editing-duration>
    <meta:editing-cycles>18</meta:editing-cycles>
    <meta:generator>LibreOffice/4.3.2.2$Windows_x86 LibreOffice_project/edfb5295ba211bd31ad47d0bad0118690f76407d</meta:generator>
    <meta:document-statistic meta:table-count="1" meta:image-count="1" meta:object-count="0" meta:page-count="2" meta:paragraph-count="21" meta:word-count="205" meta:character-count="1322" meta:non-whitespace-character-count="1127"/>
  </office:meta>
</office:document-meta>
</file>