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 officeooo:paragraph-rsid="001cc81c" style:font-size-asian="11pt" style:font-weight-asian="bold" style:font-size-complex="11pt" style:font-weight-complex="bold"/>
    </style:style>
    <style:style style:name="P13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00919" officeooo:paragraph-rsid="0022675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400919" style:font-size-asian="11pt" style:font-size-complex="11pt"/>
    </style:style>
    <style:style style:name="P20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f33f7" style:font-size-asian="11pt" style:font-size-complex="11pt"/>
    </style:style>
    <style:style style:name="P21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weight="normal" officeooo:paragraph-rsid="0012bb8b" style:font-size-asian="10.5pt" style:font-weight-asian="normal" style:font-name-complex="Arial" style:font-size-complex="10.5pt" style:font-weight-complex="normal"/>
    </style:style>
    <style:style style:name="P23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1pt" officeooo:rsid="0039b94c" officeooo:paragraph-rsid="00400919" style:font-size-asian="11pt" style:font-size-complex="11pt"/>
    </style:style>
    <style:style style:name="P25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officeooo:rsid="0039b94c" officeooo:paragraph-rsid="00389db6" style:font-size-asian="10.5pt" style:font-size-complex="10.5pt"/>
    </style:style>
    <style:style style:name="P26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officeooo:rsid="002ff611" officeooo:paragraph-rsid="002ff611" style:font-size-asian="10.5pt" style:font-size-complex="10.5pt"/>
    </style:style>
    <style:style style:name="P27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style:font-size-asian="10.5pt" style:font-size-complex="10.5pt"/>
    </style:style>
    <style:style style:name="P2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style:font-size-asian="10.5pt" style:font-size-complex="10.5pt"/>
    </style:style>
    <style:style style:name="P2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389db6" style:font-size-asian="10.5pt" style:font-size-complex="10.5pt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2ea8d9" style:font-size-asian="10.5pt" style:font-size-complex="10.5pt"/>
    </style:style>
    <style:style style:name="P3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2ff611" style:font-size-asian="10.5pt" style:font-size-complex="10.5pt"/>
    </style:style>
    <style:style style:name="P3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3171ad" style:font-size-asian="10.5pt" style:font-size-complex="10.5pt"/>
    </style:style>
    <style:style style:name="P33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0.5pt" officeooo:paragraph-rsid="002ea8d9" style:font-size-asian="10.5pt" style:font-size-complex="10.5pt"/>
    </style:style>
    <style:style style:name="P3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5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0.5pt" fo:font-weight="normal" officeooo:rsid="0025ac33" officeooo:paragraph-rsid="0023417d" style:font-size-asian="10.5pt" style:font-weight-asian="normal" style:font-name-complex="Times New Roman" style:font-size-complex="10.5pt" style:font-weight-complex="normal"/>
    </style:style>
    <style:style style:name="P36" style:family="paragraph" style:parent-style-name="Standard">
      <style:paragraph-properties fo:margin-left="9.999cm" fo:margin-right="2cm" fo:text-indent="0cm" style:auto-text-indent="false"/>
      <style:text-properties style:font-name="Calibri" fo:font-size="10.5pt" fo:font-weight="normal" officeooo:rsid="00243b82" officeooo:paragraph-rsid="0023417d" style:font-size-asian="10.5pt" style:font-weight-asian="normal" style:font-name-complex="Times New Roman" style:font-size-complex="10.5pt" style:font-weight-complex="normal"/>
    </style:style>
    <style:style style:name="P37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0.5pt" officeooo:paragraph-rsid="002ea8d9" style:font-size-asian="10.5pt" style:font-size-complex="10.5pt"/>
    </style:style>
    <style:style style:name="P38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2ea8d9" style:font-size-asian="10.5pt" style:font-size-complex="10.5pt"/>
    </style:style>
    <style:style style:name="P39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4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0.5pt" officeooo:rsid="002ea8d9" officeooo:paragraph-rsid="002ea8d9" style:font-size-asian="10.5pt" style:font-size-complex="10.5pt"/>
    </style:style>
    <style:style style:name="P41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0.5pt" officeooo:rsid="003d61b1" officeooo:paragraph-rsid="003d61b1" style:font-size-asian="10.5pt" style:font-size-complex="10.5pt"/>
    </style:style>
    <style:style style:name="P42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0.5pt" officeooo:rsid="0034e5e0" officeooo:paragraph-rsid="0034e5e0" style:font-size-asian="10.5pt" style:font-size-complex="10.5pt"/>
    </style:style>
    <style:style style:name="P4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400919" officeooo:paragraph-rsid="00226750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89db6"/>
    </style:style>
    <style:style style:name="T8" style:family="text">
      <style:text-properties fo:color="#000000" style:text-underline-style="solid" style:text-underline-width="auto" style:text-underline-color="font-color" officeooo:rsid="001cc81c"/>
    </style:style>
    <style:style style:name="T9" style:family="text">
      <style:text-properties fo:color="#000000" style:text-underline-style="solid" style:text-underline-width="auto" style:text-underline-color="font-color" officeooo:rsid="001d69e9"/>
    </style:style>
    <style:style style:name="T10" style:family="text">
      <style:text-properties fo:color="#000000" style:text-underline-style="solid" style:text-underline-width="auto" style:text-underline-color="font-color" officeooo:rsid="003f33f7"/>
    </style:style>
    <style:style style:name="T11" style:family="text">
      <style:text-properties fo:color="#000000" officeooo:rsid="001cc81c"/>
    </style:style>
    <style:style style:name="T12" style:family="text">
      <style:text-properties fo:color="#000000" style:font-name-complex="Times New Roman"/>
    </style:style>
    <style:style style:name="T13" style:family="text">
      <style:text-properties fo:color="#000000" officeooo:rsid="0037a224" style:font-name-complex="Times New Roman"/>
    </style:style>
    <style:style style:name="T14" style:family="text">
      <style:text-properties fo:color="#000000" officeooo:rsid="0039b94c" style:font-name-complex="Times New Roman"/>
    </style:style>
    <style:style style:name="T15" style:family="text">
      <style:text-properties fo:color="#000000" officeooo:rsid="003d61b1" style:font-name-complex="Times New Roman"/>
    </style:style>
    <style:style style:name="T16" style:family="text">
      <style:text-properties fo:color="#000000" officeooo:rsid="0044d5b4" style:font-name-complex="Times New Roman"/>
    </style:style>
    <style:style style:name="T17" style:family="text">
      <style:text-properties fo:color="#000000" officeooo:rsid="002ea8d9"/>
    </style:style>
    <style:style style:name="T18" style:family="text">
      <style:text-properties fo:color="#000000" officeooo:rsid="002ff611"/>
    </style:style>
    <style:style style:name="T19" style:family="text">
      <style:text-properties fo:color="#000000" officeooo:rsid="00303525"/>
    </style:style>
    <style:style style:name="T20" style:family="text">
      <style:text-properties fo:color="#000000" officeooo:rsid="003171ad"/>
    </style:style>
    <style:style style:name="T21" style:family="text">
      <style:text-properties fo:color="#000000" officeooo:rsid="0034e5e0"/>
    </style:style>
    <style:style style:name="T22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23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4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5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26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7" style:family="text">
      <style:text-properties fo:color="#000000" fo:font-weight="normal" officeooo:rsid="0037a224" style:font-weight-asian="normal" style:font-name-complex="Times New Roman" style:font-weight-complex="normal"/>
    </style:style>
    <style:style style:name="T28" style:family="text">
      <style:text-properties fo:color="#000000" fo:font-weight="normal" officeooo:rsid="003f33f7" style:font-weight-asian="normal" style:font-name-complex="Times New Roman" style:font-weight-complex="normal"/>
    </style:style>
    <style:style style:name="T29" style:family="text">
      <style:text-properties fo:color="#000000" fo:font-weight="normal" officeooo:rsid="00400919" style:font-weight-asian="normal" style:font-name-complex="Times New Roman" style:font-weight-complex="normal"/>
    </style:style>
    <style:style style:name="T30" style:family="text">
      <style:text-properties fo:color="#000000" fo:font-weight="normal" officeooo:rsid="00389db6" style:font-weight-asian="normal" style:font-name-complex="Times New Roman" style:font-weight-complex="normal"/>
    </style:style>
    <style:style style:name="T31" style:family="text">
      <style:text-properties fo:color="#000000" fo:font-weight="normal" officeooo:rsid="003d61b1" style:font-weight-asian="normal" style:font-name-complex="Times New Roman" style:font-weight-complex="normal"/>
    </style:style>
    <style:style style:name="T32" style:family="text">
      <style:text-properties fo:color="#000000" fo:font-weight="normal" officeooo:rsid="0039b94c" style:font-weight-asian="normal" style:font-name-complex="Times New Roman" style:font-weight-complex="normal"/>
    </style:style>
    <style:style style:name="T33" style:family="text">
      <style:text-properties fo:color="#000000" fo:font-weight="normal" officeooo:rsid="003be2b7" style:font-weight-asian="normal" style:font-name-complex="Times New Roman" style:font-weight-complex="normal"/>
    </style:style>
    <style:style style:name="T34" style:family="text">
      <style:text-properties fo:color="#000000" fo:font-weight="normal" officeooo:rsid="004117a1" style:font-weight-asian="normal" style:font-name-complex="Times New Roman" style:font-weight-complex="normal"/>
    </style:style>
    <style:style style:name="T35" style:family="text">
      <style:text-properties fo:color="#000000" fo:font-weight="normal" officeooo:rsid="00422d73" style:font-weight-asian="normal" style:font-name-complex="Times New Roman" style:font-weight-complex="normal"/>
    </style:style>
    <style:style style:name="T36" style:family="text">
      <style:text-properties fo:color="#000000" officeooo:rsid="00366da8"/>
    </style:style>
    <style:style style:name="T37" style:family="text">
      <style:text-properties fo:color="#000000" officeooo:rsid="0037a224"/>
    </style:style>
    <style:style style:name="T38" style:family="text">
      <style:text-properties fo:color="#000000" officeooo:rsid="00389db6"/>
    </style:style>
    <style:style style:name="T39" style:family="text">
      <style:text-properties fo:color="#000000" officeooo:rsid="0039b94c"/>
    </style:style>
    <style:style style:name="T40" style:family="text">
      <style:text-properties fo:color="#000000" officeooo:rsid="003d61b1"/>
    </style:style>
    <style:style style:name="T41" style:family="text">
      <style:text-properties fo:color="#000000" officeooo:rsid="003be2b7"/>
    </style:style>
    <style:style style:name="T42" style:family="text">
      <style:text-properties fo:color="#000000" officeooo:rsid="003eda01"/>
    </style:style>
    <style:style style:name="T43" style:family="text">
      <style:text-properties fo:color="#000000" officeooo:rsid="003f33f7"/>
    </style:style>
    <style:style style:name="T44" style:family="text">
      <style:text-properties fo:color="#000000" officeooo:rsid="004117a1"/>
    </style:style>
    <style:style style:name="T45" style:family="text">
      <style:text-properties fo:color="#000000" officeooo:rsid="0044d5b4"/>
    </style:style>
    <style:style style:name="T46" style:family="text">
      <style:text-properties officeooo:rsid="001d69e9"/>
    </style:style>
    <style:style style:name="T47" style:family="text">
      <style:text-properties officeooo:rsid="00366da8"/>
    </style:style>
    <style:style style:name="T48" style:family="text">
      <style:text-properties officeooo:rsid="0037a224"/>
    </style:style>
    <style:style style:name="T49" style:family="text">
      <style:text-properties officeooo:rsid="003be2b7"/>
    </style:style>
    <style:style style:name="T50" style:family="text">
      <style:text-properties officeooo:rsid="003e4367"/>
    </style:style>
    <style:style style:name="T51" style:family="text">
      <style:text-properties officeooo:rsid="0044d5b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4">PROJETO DE LEI Nº</text:span><text:span text:style-name="T6"> </text:span><text:span text:style-name="T7">109 DE 19 </text:span><text:span text:style-name="T5">DE </text:span><text:span text:style-name="T7">DEZEMBRO</text:span><text:span text:style-name="T5"> DE 2017</text:span></text:p>
      <text:p text:style-name="P21"/>
      <text:p text:style-name="P22"/>
      <text:p text:style-name="P35">Autoriza o Executivo Municipal a efetuar a contratação de <text:span text:style-name="T47">Serventes,</text:span> em caráter temporário de excepcional interesse público.</text:p>
      <text:p text:style-name="P34"/>
      <text:p text:style-name="P33"><text:span text:style-name="T1">Art. 1º Fica o Poder Executivo Municipal autorizado a efetuar contratação temporária de excepcional interesse público, </text:span><text:span text:style-name="T17">para suprir necessidade emergencial da Secretaria Municipa</text:span><text:span text:style-name="T45">l</text:span><text:span text:style-name="T17"> de </text:span><text:span text:style-name="T36">Educação, Cultura e Desporto</text:span><text:span text:style-name="T17">, </text:span><text:span text:style-name="T45">e da Secretaria Municipal de Saúde e Assistência Social, </text:span><text:span text:style-name="T17"><text:s/></text:span><text:span text:style-name="T1">com base no artigo 37, inciso IX, da Constituição Federal e inciso III, do artigo 236, da Lei Municipal nº 1.991/91, </text:span><text:span text:style-name="T17">para o seguinte cargo:</text:span></text:p>
      <text:p text:style-name="P3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0">Vagas</text:p>
          </table:table-cell>
          <table:table-cell table:style-name="Tabela2.A1" office:value-type="string">
            <text:p text:style-name="P40">Cargo </text:p>
          </table:table-cell>
          <table:table-cell table:style-name="Tabela2.A1" office:value-type="string">
            <text:p text:style-name="P40">Carga Horária</text:p>
          </table:table-cell>
          <table:table-cell table:style-name="Tabela2.D1" office:value-type="string">
            <text:p text:style-name="P40">Vencimento</text:p>
          </table:table-cell>
        </table:table-row>
        <table:table-row>
          <table:table-cell table:style-name="Tabela2.A2" office:value-type="string">
            <text:p text:style-name="P41">1<text:span text:style-name="T51">1</text:span></text:p>
          </table:table-cell>
          <table:table-cell table:style-name="Tabela2.A2" office:value-type="string">
            <text:p text:style-name="P42"><text:span text:style-name="T47">Servente</text:span> </text:p>
          </table:table-cell>
          <table:table-cell table:style-name="Tabela2.A2" office:value-type="string">
            <text:p text:style-name="P40">40 hs semanais</text:p>
          </table:table-cell>
          <table:table-cell table:style-name="Tabela2.D2" office:value-type="string">
            <text:p text:style-name="P40">Padrão 0<text:span text:style-name="T47">1</text:span></text:p>
          </table:table-cell>
        </table:table-row>
      </table:table>
      <text:p text:style-name="P38"/>
      <text:p text:style-name="P29"><text:span text:style-name="T18">Parágrafo único.</text:span><text:span text:style-name="T1"> </text:span><text:span text:style-name="T17">O caráter emergencial da</text:span><text:span text:style-name="T38">s</text:span><text:span text:style-name="T17"> contrataç</text:span><text:span text:style-name="T38">ões </text:span><text:span text:style-name="T42">se justifica por não haver concurso público válido com aprovados a serem nomeados ao cargo. </text:span></text:p>
      <text:p text:style-name="P30"><text:span text:style-name="T17"><text:s/></text:span><text:span text:style-name="T18">Art. 2º </text:span><text:span text:style-name="T1">O contrato </text:span><text:span text:style-name="T18">terá vigência por prazo determinado, sendo de até 06 meses, podendo ser prorrogado por igual período </text:span><text:span text:style-name="T45">caso haja necessidade. </text:span></text:p>
      <text:p text:style-name="P26">§ 1º O contrato poderá ser rescindido caso <text:span text:style-name="T50">ocorra homologação de concurso público para o cargo ou </text:span>cesse a situação emergencial que o motivou. </text:p>
      <text:p text:style-name="P31"><text:span text:style-name="T18">§ 2º </text:span><text:span text:style-name="T19">As atribuições, direitos e obrigações do contratado serão as constantes no instrumento contratual, aplicando-se, no que couber, as disposições do Regime Jurídico dos Servidores Públicos do Município.</text:span></text:p>
      <text:p text:style-name="P28"><text:span text:style-name="T20">Art. 3º A </text:span><text:span text:style-name="T1">contratação </text:span><text:span text:style-name="T20">será feita </text:span><text:span text:style-name="T36">seguindo ordem de classificação de </text:span><text:span text:style-name="T20">Processo Seletivo Simplificado. </text:span></text:p>
      <text:p text:style-name="P28"><text:span text:style-name="T1">Art. </text:span><text:span text:style-name="T20">4</text:span><text:span text:style-name="T1">º O contrato será de natureza administrativa, ficando assegurados os seguintes direitos ao(à) contratado(a):</text:span></text:p>
      <text:p text:style-name="P27">I - remuneração equivalente do cargo de provimento efetivo, integrante do Quadro de Provimento Efetivo do Município;</text:p>
      <text:p text:style-name="P28"><text:span text:style-name="T1">II - jornada de trabalho; repouso semanal remunerado; gratificação natalina proporcional, </text:span><text:span text:style-name="T20">vale-alimentação</text:span><text:span text:style-name="T1"> e insalubridade;</text:span></text:p>
      <text:p text:style-name="P27">III - férias proporcionais, ao término do contrato;</text:p>
      <text:p text:style-name="P27">IV - inscrição no sistema oficial de previdência social.</text:p>
      <text:p text:style-name="P32"><text:span text:style-name="T1">Art. </text:span><text:span text:style-name="T20">5</text:span><text:span text:style-name="T1">º </text:span><text:span text:style-name="T20">A contratação fica automaticamente rescindida com o término do prazo estipulado por esta lei, independentemente de anuência do contratado, tendo em vista os limites estabelecidos pelo art. 237 da Lei Municipal 1991/91. </text:span></text:p>
      <text:p text:style-name="P32"><text:span text:style-name="T20">Art. 6º </text:span><text:span text:style-name="T1">As despesas decorrentes da aplicação desta Lei correrão por conta de dotação orçamentária específica.</text:span></text:p>
      <text:p text:style-name="P28"><text:span text:style-name="T1">Art. </text:span><text:span text:style-name="T20">7º </text:span><text:span text:style-name="T1">Esta Lei entrará em vigor na data de sua publicação. </text:span></text:p>
      <text:p text:style-name="P36"/>
      <text:p text:style-name="P9">PREFEITURA MUNICIPAL DE GETÚLIO VARGAS, <text:s/>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text:span text:style-name="T10">P</text:span><text:span text:style-name="T8">rojeto de Lei nº </text:span><text:span text:style-name="T10">109</text:span><text:span text:style-name="T8">/2017 – </text:span><text:span text:style-name="T9">Exposição de Motivos </text:span></text:p>
      <text:p text:style-name="P5"/>
      <text:p text:style-name="P5"/>
      <text:p text:style-name="P11"><text:span text:style-name="T1">Getúlio Vargas, </text:span><text:span text:style-name="T37">1</text:span><text:span text:style-name="T43">9 </text:span><text:span text:style-name="T37">de </text:span><text:span text:style-name="T43">dezembro</text:span><text:span text:style-name="T11"> de 2017.</text:span></text:p>
      <text:p text:style-name="P5"/>
      <text:p text:style-name="P5"/>
      <text:p text:style-name="P13">Senhor Presidente,</text:p>
      <text:p text:style-name="P15"/>
      <text:p text:style-name="P19"><text:span text:style-name="T22"><text:s/></text:span><text:span text:style-name="T23">Segue Projeto de Lei que autoriza o Município </text:span><text:span text:style-name="T24">a contratar </text:span><text:span text:style-name="T27">Servente</text:span><text:span text:style-name="T28">s</text:span><text:span text:style-name="T25">,</text:span><text:span text:style-name="T24"> em caráter temporário por excepcional interesse público, </text:span><text:span text:style-name="T28">para suprir demanda da Secretaria de Educação, Cultura e Desporto, para o ano letivo de 2018, </text:span><text:span text:style-name="T29">sendo:</text:span></text:p>
      <text:p text:style-name="P19"><text:span text:style-name="T30">- 0</text:span><text:span text:style-name="T31">2</text:span><text:span text:style-name="T30"> </text:span><text:span text:style-name="T32">vaga</text:span><text:span text:style-name="T31">s</text:span><text:span text:style-name="T32"> para suprir demanda na EMEF Cônego S. Olejnik</text:span><text:span text:style-name="T33"> </text:span><text:span text:style-name="T31">e na</text:span><text:span text:style-name="T33"> </text:span><text:span text:style-name="T31">EMEF 15 de Novembro, </text:span><text:span text:style-name="T34">considerando a alteração de lotação de servidoras efetivas;</text:span></text:p>
      <text:p text:style-name="P24">- 0<text:span text:style-name="T49">3</text:span> vaga<text:span text:style-name="T49">s</text:span> <text:span text:style-name="T49">em razão das exonerações, a pedido, das servidoras efetivas Jussara Terezinha Riste de Brito Kalinoski, Cassia Figur e Marilene de Lima Borges;</text:span></text:p>
      <text:p text:style-name="P24">-<text:span text:style-name="T49">01 vaga em razão da aposentadoria da servidora efetiva Natalina Almeida dos Santos em 09 de março de 2015, não havendo mais aprovados em concurso público para serem nomeados;</text:span></text:p>
      <text:p text:style-name="P24">- <text:span text:style-name="T49">01 vaga para suprir demanda no Centro Municipal Esportivo Ataliba José Flores.</text:span></text:p>
      <text:p text:style-name="P18"><text:span text:style-name="T14">- </text:span><text:span text:style-name="T15">03 vagas para suprir demanda</text:span><text:span text:style-name="T14"> </text:span><text:span text:style-name="T15">na EMEI Olivo Castelli.</text:span></text:p>
      <text:p text:style-name="P18"><text:span text:style-name="T15">- </text:span><text:span text:style-name="T16">01 vaga para Secretaria de Saúde e Assistência Social, para atender espaços da Secretaria, sendo que esta possui apenas 04 servidoras no quadro que desempenham funções em unidades básicas de saúde, sendo necessária a contratação até homologação de concurso público. </text:span></text:p>
      <text:p text:style-name="P39"><text:span text:style-name="T17"><text:s/></text:span><text:span text:style-name="T1">O contrato </text:span><text:span text:style-name="T18">terá vigência por prazo determinado, sendo de até 06 meses, podendo ser prorrogado por igual período </text:span><text:span text:style-name="T44">caso haja necessidade</text:span><text:span text:style-name="T18">, </text:span><text:span text:style-name="T21">podendo</text:span><text:span text:style-name="T26"> ser rescindido caso cesse a situação emergencial que o motivou, </text:span><text:span text:style-name="T27">ou </text:span><text:span text:style-name="T28">ocorr</text:span><text:span text:style-name="T34">endo</text:span><text:span text:style-name="T28"> homologação de Concurso Público com aprovados aptos para o cargo. </text:span></text:p>
      <text:p text:style-name="P20"><text:span text:style-name="T28">Salientamos que está em andamento o Concurso Público 001/2017, aberto pelo edital nº 066/2017, que não será concluído em tempo hábil a </text:span><text:span text:style-name="T35">nomear servidores antes do</text:span><text:span text:style-name="T28"> </text:span><text:span text:style-name="T29">início do ano letivo, sendo necessárias as contratações para que não haja prejuízo aos trabalhos na Secretaria. </text:span></text:p>
      <text:p text:style-name="P17"><text:span text:style-name="T12">A </text:span><text:span text:style-name="T13">contratação seguirá ordem de Processo Seletivo Simplificado para o cargo. </text:span></text:p>
      <text:p text:style-name="P14">No aguardo da aprovação, desde já manifestamos nosso apreço e consideração.</text:p>
      <text:p text:style-name="P16"/>
      <text:p text:style-name="P15">Atenciosamente,</text:p>
      <text:p text:style-name="P15"/>
      <text:p text:style-name="P15"/>
      <text:p text:style-name="P15"/>
      <text:p text:style-name="P15"><text:span text:style-name="T46">MAURICIO SOLIGO</text:span>,</text:p>
      <text:p text:style-name="P15">Prefeito Municipal.</text:p>
      <text:p text:style-name="P10"><text:line-break/></text:p>
      <text:p text:style-name="P5"/>
      <text:p text:style-name="P5"/>
      <text:p text:style-name="P5"/>
      <text:p text:style-name="P5"/>
      <text:p text:style-name="P6">Exmo. Sr.</text:p>
      <text:p text:style-name="P6">VILMAR ANTÔNIO SOCCOL</text:p>
      <text:p text:style-name="P6">Presidente da Câmara Municipal de Vereadores</text:p>
      <text:p text:style-name="P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19T14:52:33.349000000</meta:print-date>
    <dc:date>2017-12-20T14:58:46.118000000</dc:date>
    <meta:editing-duration>PT5H32M52S</meta:editing-duration>
    <meta:editing-cycles>23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49" meta:word-count="685" meta:character-count="4512" meta:non-whitespace-character-count="3853"/>
  </office:meta>
</office:document-meta>
</file>