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margin-left="1.575in" fo:margin-right="0.7875in" fo:text-indent="2.3618in">
        <style:tab-stops/>
      </style:paragraph-properties>
    </style:style>
    <style:style style:name="T26" style:parent-style-name="Fonteparág.padrão" style:family="text">
      <style:text-properties style:font-name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left="1.575in" fo:margin-right="0.7875in" fo:text-indent="2.3618in">
        <style:tab-stops/>
      </style:paragraph-properties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justify" fo:margin-left="1.5875in" fo:margin-right="0.8333in" fo:text-indent="1.568in">
        <style:tab-stops/>
      </style:paragraph-properties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justify" fo:margin-left="1.5875in" fo:margin-right="0.7875in" fo:text-indent="1.4131in">
        <style:tab-stops/>
      </style:paragraph-properties>
      <style:text-properties style:font-name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left="1.5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left="1.5875in" fo:margin-right="0.7875in" fo:text-indent="0.3812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1.5875in" fo:margin-right="0.7875in" fo:text-indent="2.125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margin-left="3.9368in" fo:margin-right="0.787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margin-left="1.493in" fo:margin-right="0.7875in" fo:text-indent="0.0944in">
        <style:tab-stops/>
      </style:paragraph-properties>
      <style:text-properties style:font-name="Calibri" fo:color="#000000" fo:font-size="11pt" style:font-size-asian="11pt" style:font-size-complex="11pt"/>
    </style:style>
    <style:style style:name="P49" style:parent-style-name="Standard" style:master-page-name="MP1" style:family="paragraph">
      <style:paragraph-properties fo:break-before="page" fo:text-align="justify" fo:margin-left="0.7875in" fo:margin-right="0.7875in">
        <style:tab-stops/>
      </style:paragraph-properties>
    </style:style>
    <style:style style:name="T67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1" style:parent-style-name="Standard" style:family="paragraph">
      <style:paragraph-properties fo:text-align="center" fo:margin-left="0.7875in" fo:margin-right="0.7875in">
        <style:tab-stops/>
      </style:paragraph-properties>
    </style:style>
    <style:style style:name="T72" style:parent-style-name="Fonteparág.padrão" style:family="text">
      <style:text-properties style:font-name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79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1.9687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12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PROJETO DE LEI Nº 094 DE 23 DE OUTUBRO DE 2017</text:span></text:p>
      <text:p text:style-name="P20"/>
      <text:p text:style-name="P21"/>
      <text:p text:style-name="P22">Retifica a Lei Municipal n° 5.206/2016 que autorizou o Executivo Municipal a efetuar a doação de imóveis com encargos à PAULO DEUSDETE DE<text:s/>ALMEIDA DA SILVA ME, destinado à instalação de uma unidade industrial de fabricação de máquinas e equipamentos para agricultura e <text:s/>pecuária, <text:s/>peças e acessórios.</text:p>
      <text:p text:style-name="P23"/>
      <text:p text:style-name="P24"/>
      <text:p text:style-name="P25"><text:span text:style-name="T26">Art. 1º Fica retificada a</text:span><text:span text:style-name="T27"><text:s/>Lei Municipal n° 5.206 de 02 de dezembro de 2016, <text:s/>que autorizou o</text:span><text:span text:style-name="T28"><text:s/>Executivo Municipal a efetuar a doação de imóveis com encargos à PAULO DEUSDETE DE ALMEIDA DA SILVA ME, destinado à instalação de uma unidade industrial de fabricação de máquinas e equipamentos para agricultura e <text:s/>pecuária, peças e acessórios, para, na <text:s/>á</text:span><text:span text:style-name="T29">rea constante no artigo 1º, onde se lê 464,28 m²,<text:s/></text:span><text:span text:style-name="T30">leia-se 646,28 m²,</text:span><text:span text:style-name="T31"><text:s/>e onde consta o CNPJ sob o nº 06.538.069/001-50, leia-se<text:s/></text:span><text:span text:style-name="T32">CNPJ <text:s/>sob o nº 06.538.069/0001-50</text:span><text:span text:style-name="T33">; <text:s/>e no artigo 2º, retifica-se <text:s text:c="2"/>na área onde se lê “jazida se saibro”, leia-se <text:s/></text:span><text:span text:style-name="T34">“jazida de saibr</text:span><text:span text:style-name="T35">o”,</text:span><text:span text:style-name="T36"><text:s text:c="2"/>ficando assim redigidos os Arts. 1º e 2º da referida Lei:</text:span></text:p>
      <text:p text:style-name="P37"><text:bookmark-start text:name="_GoBack"/><text:bookmark-end text:name="_GoBack"/></text:p>
      <text:p text:style-name="P38"><text:span text:style-name="T39"><text:s text:c="4"/>Art. 1º Fica o Poder Executivo Municipal autorizado a proceder a doação de imóvel com área total de 646,28 m², através de escritura pública, para a empresa<text:s/></text:span><text:span text:style-name="T40">PAULO DEUSDETE DE ALMEIDA DA SIL</text:span><text:span text:style-name="T41">VA ME, CNPJ nº 06.538.069/0001-50 para fins específicos <text:s/>de instalação de uma unidade industrial de fabricação de máquinas e equipamentos para agricultura e <text:s/>pecuária, peças e acessórios, mediante as obrigações constantes <text:s/>no art. 3º desta Lei.</text:span></text:p>
      <text:p text:style-name="P42"/>
      <text:p text:style-name="P43"><text:s text:c="7"/>Art. 2º O imóvel a ser doado possui as seguintes características, <text:s/>localização e confrontações:</text:p>
      <text:p text:style-name="P44"><text:tab/><text:tab/><text:tab/><text:tab/><text:tab/><text:tab/><text:tab/><text:tab/><text:tab/>- UM TERRENO URBANO, constituído pelo lote nº 01, com área superficial de 646,28 m² situada na quadra 07 do Loteamento Industrial São <text:s/>Cristóvão, deste<text:s/>município, no quarteirão incompleto, formado pelas ruas Renato Bregoli e Júlio Jorge <text:s/>Oleksinski, sem benfeitorias e dentro das seguintes confrontações <text:s/>e medidas: ao Norte, onde mede 29,90 metros com uma área de <text:s/>jazida de saibro; ao Sul, onde mede 27,20<text:s/>metros com o mesmo lote 01; ao Leste onde mede 22,61 metros com área de <text:s/>jazida de saibro; e ao Oeste, onde faz frente e mede 22,82 metros com a Rua Júlio Jorge <text:s/>Oleksinski, MATRÍCULA nº 22.072.</text:p>
      <text:p text:style-name="P45"><text:tab/><text:tab/><text:tab/><text:tab/><text:tab/><text:tab/><text:tab/><text:tab/><text:tab/><text:tab/>Art. 2º As demais disposições <text:s/>contidas na Lei 5.206 de 02 de dezembro de <text:s/>2016, permanecem inalteradas.</text:p>
      <text:p text:style-name="P46">Art. 3º Esta Lei entrará em vigor na data de sua publicação, revogadas as disposições em contrário.</text:p>
      <text:p text:style-name="P47"/>
      <text:p text:style-name="P48">PREFEITURA MUNICIPAL DE GETÚLIO VARGAS, <text:s/>.................................................</text:p>
      <text:soft-page-break/>
      <text:p text:style-name="P49"><text:span text:style-name="T67">Projeto de</text:span><text:span text:style-name="T68"><text:s/>Lei nº 094/2017 – Exposição de Motivos</text:span></text:p>
      <text:p text:style-name="P69"/>
      <text:p text:style-name="P70"/>
      <text:p text:style-name="P71"><text:span text:style-name="T72">Getúlio Vargas, 23 de outubro de 2017.</text:span></text:p>
      <text:p text:style-name="P73"/>
      <text:p text:style-name="P74"/>
      <text:p text:style-name="P75">Senhor Presidente,</text:p>
      <text:p text:style-name="P76"/>
      <text:p text:style-name="P77"><text:s/>Segue Projeto de Lei que retifica a Lei Municipal n° 5.206/2016 que autorizou o Executivo Municipal a efetuar a doação de imóveis com encargos à PAULO DEUSDETE DE ALMEIDA DA SILVA ME, destinado à instalação de uma unidade industrial de fabricação de máquinas e equipamentos para agricultura e <text:s/>pecuária, peças e acessórios.</text:p>
      <text:p text:style-name="P78"><text:span text:style-name="T79">A retificação é necessária tendo em vista que <text:s/>no projeto da referida Lei constou, p</text:span><text:span text:style-name="T80">or equívoco, <text:s/>no artigo 1º a área de <text:s/>464,28 m², porém o correto <text:s/>é 646,28m², conforme <text:s/>já consta no artigo 2º da mesma Lei, bem como foi digitado <text:s/>errado o nº do CNPJ , passando agora a constar o número completo, qual seja CNPJ sob o nº 06.538.069/0001-50</text:span><text:span text:style-name="T81">. E no artigo 2º <text:s/>foi tão somente retificada a palavra jazida<text:s/></text:span><text:span text:style-name="T82">se</text:span><text:span text:style-name="T83"><text:s/>saibro por <text:s/>“jazida<text:s/></text:span><text:span text:style-name="T84">de<text:s/></text:span><text:span text:style-name="T85">saibro”.</text:span></text:p>
      <text:p text:style-name="P86">Salientamos que <text:s/>a presente retificação é necessária <text:s/>para que a empresa acima nominada <text:s/>possa <text:s/>proceder às devidas averbações <text:s/>junto ao Cartório de Registro<text:s/>de Imóveis de Getúlio Vargas.</text:p>
      <text:p text:style-name="P87">No aguardo da aprovação, desde já manifestamos nosso apreço e consideração.</text:p>
      <text:p text:style-name="P88"/>
      <text:p text:style-name="P89">Atenciosamente,</text:p>
      <text:p text:style-name="P90"/>
      <text:p text:style-name="P91"/>
      <text:p text:style-name="P92"/>
      <text:p text:style-name="P93">MAURICIO SOLIGO,</text:p>
      <text:p text:style-name="P94">Prefeito Municipal.</text:p>
      <text:p text:style-name="P95"><text:line-break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Exmo. Sr.</text:p>
      <text:p text:style-name="P109">VILMAR<text:s/><text:s/>ANTÔNIO SOCCOL</text:p>
      <text:p text:style-name="P110">Presidente da Câmara Municipal de Vereadores</text:p>
      <text:p text:style-name="P111"><text:span text:style-name="T112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50" style:parent-style-name="Standard" style:family="paragraph">
      <style:text-properties style:font-name="Arial" fo:color="#000000" fo:font-size="11pt" style:font-size-asian="11pt"/>
    </style:style>
    <style:style style:name="TableColumn52" style:family="table-column">
      <style:table-column-properties style:column-width="2.1486in" style:use-optimal-column-width="false"/>
    </style:style>
    <style:style style:name="TableColumn53" style:family="table-column">
      <style:table-column-properties style:column-width="4.6631in" style:use-optimal-column-width="false"/>
    </style:style>
    <style:style style:name="TableColumn54" style:family="table-column">
      <style:table-column-properties style:column-width="1.4562in" style:use-optimal-column-width="false"/>
    </style:style>
    <style:style style:name="Table51" style:family="table">
      <style:table-properties style:width="8.268in" fo:margin-left="0.694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T57" style:parent-style-name="Fonteparág.padrão" style:family="text">
      <style:text-properties style:language-asian="pt" style:country-asian="BR" style:language-complex="ar" style:country-complex="SA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Standard" style:family="paragraph">
      <style:paragraph-properties fo:text-align="center"/>
    </style:style>
    <style:style style:name="T60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61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62" style:parent-style-name="Fonteparág.padrão" style:family="text">
      <style:text-properties style:font-name="Times New Roman" fo:color="#000000"/>
    </style:style>
    <style:style style:name="T63" style:parent-style-name="Fonteparág.padrão" style:family="text">
      <style:text-properties style:font-name="Times New Roman" fo:color="#000000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Standard" style:family="paragraph">
      <style:text-properties style:font-name="Arial" fo:color="#000000" fo:font-size="11pt" style:font-size-asian="11pt"/>
    </style:style>
    <style:style style:name="P66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  <style:master-page style:name="MP1" style:page-layout-name="PL1">
      <style:header>
        <text:p text:style-name="P50"/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Standard"><text:span text:style-name="T57"><draw:frame draw:style-name="a1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58">
              <text:p text:style-name="P59"><text:span text:style-name="T60">PREFEITURA MUNICIPAL DE GETÚLIO VARGAS</text:span><text:line-break/><text:span text:style-name="T61">Av Firmino Girardello, 85</text:span><text:line-break/><text:span text:style-name="T62">Getúlio Vargas - Rio grande do Sul - 99900-000</text:span><text:line-break/><text:span text:style-name="T63">pmgv@itake.com.br</text:span><text:line-break/></text:p>
            </table:table-cell>
            <table:table-cell table:style-name="TableCell64">
              <text:p text:style-name="P65"/>
            </table:table-cell>
          </table:table-row>
        </table:table>
        <text:p text:style-name="Standard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</meta:initial-creator>
    <dc:creator>pc15</dc:creator>
    <meta:creation-date>2017-10-22T17:44:00Z</meta:creation-date>
    <dc:date>2017-10-23T20:32:00Z</dc:date>
    <meta:print-date>2017-10-23T20:29:00Z</meta:print-date>
    <meta:template xlink:href="Normal" xlink:type="simple"/>
    <meta:editing-cycles>7</meta:editing-cycles>
    <meta:editing-duration>PT22920S</meta:editing-duration>
    <meta:document-statistic meta:page-count="2" meta:paragraph-count="7" meta:word-count="589" meta:character-count="3766" meta:row-count="26" meta:non-whitespace-character-count="3184"/>
  </office:meta>
</office:document-meta>
</file>