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fo:text-align="justify" fo:margin-right="0.8333in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margin-left="1.5881in" fo:margin-right="0.8333in" fo:text-indent="1.56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margin-left="1.5881in" fo:margin-right="0.8333in" fo:text-indent="1.56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margin-left="1.5881in" fo:margin-right="0.8333in" fo:text-indent="1.56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5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06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1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5" style:parent-style-name="Normal" style:family="paragraph">
      <style:paragraph-properties style:text-autospace="none"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Standarduser" style:family="paragraph">
      <style:paragraph-properties fo:text-align="justify" style:vertical-align="auto" fo:margin-right="0.8333in"/>
      <style:text-properties style:font-name="Calibri" style:font-name-complex="Calibri" fo:color="#000000" fo:font-size="11pt" style:font-size-asian="11pt" style:font-size-complex="11pt"/>
    </style:style>
    <style:style style:name="P15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Standarduser" style:family="paragraph">
      <style:paragraph-properties fo:text-align="justify" style:vertical-align="auto" fo:margin-left="1.25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63" style:parent-style-name="Normal" style:family="paragraph">
      <style:paragraph-properties style:text-autospace="none" fo:text-align="justify" style:vertical-align="auto" fo:margin-left="0.7875in" fo:margin-right="0.8333in" fo:text-indent="1.1812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66" style:parent-style-name="Fonteparág.padrão" style:family="text">
      <style:text-properties style:font-name="Calibri" fo:font-size="11pt" style:font-size-asian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/>
    </style:style>
    <style:style style:name="T16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3" style:parent-style-name="Normal" style:family="paragraph">
      <style:paragraph-properties style:text-autospace="none" fo:text-align="justify" style:vertical-align="auto" fo:margin-left="0.7875in" fo:margin-right="0.8333in" fo:text-indent="1.1812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78" style:parent-style-name="Standarduser" style:family="paragraph">
      <style:paragraph-properties fo:text-align="justify" fo:margin-left="0.7875in" fo:margin-right="0.7875in" fo:text-indent="1.181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left="0.7875in" fo:margin-right="0.7875in" fo:text-indent="1.1416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8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6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5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2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9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JETO DE LEI Nº 093 DE 23 DE OUTUBRO DE 2017</text:p>
      <text:p text:style-name="P24"/>
      <text:p text:style-name="P25"/>
      <text:p text:style-name="P26"/>
      <text:p text:style-name="P27"/>
      <text:p text:style-name="P28"><text:span text:style-name="T29">Autoriza a doação de imóvel com e</text:span><text:span text:style-name="T30">n</text:span><text:span text:style-name="T31">cargos à GLEISON SOBIS- ME, dest</text:span><text:span text:style-name="T32">i</text:span><text:span text:style-name="T33">nado à instalação de uma unidade i</text:span><text:span text:style-name="T34">n</text:span><text:span text:style-name="T35">dustrial de <text:s/>fabricação de <text:s/>peças e</text:span><text:span text:style-name="T36"><text:s/></text:span><text:span text:style-name="T37">a</text:span><text:span text:style-name="T38">cessórios para máquinas e equip</text:span><text:span text:style-name="T39">a</text:span><text:span text:style-name="T40">mentos de uso geral.</text:span></text:p>
      <text:p text:style-name="P41"/>
      <text:p text:style-name="P42"><text:span text:style-name="T43">Art. 1º Fica o Poder Executivo Municipal autorizado a proc</text:span><text:span text:style-name="T44">e</text:span><text:span text:style-name="T45">der a doação de <text:s/>imóvel com área total de 795,17 m² (setecentos e noventa e cinco metros e <text:s/>dezessete decímetros quadrados), através de escri</text:span><text:span text:style-name="T46">tura pública, para a e</text:span><text:span text:style-name="T47">m</text:span><text:span text:style-name="T48">presa GLEISON SOBIS - ME, CNPJ nº 25.336.738/0001-55, para fins específicos <text:s/>de instalação de uma unidade industrial de fabricação de peças e acessórios para m</text:span><text:span text:style-name="T49">á</text:span><text:span text:style-name="T50">quinas e equipamentos de <text:s/>uso geral, mediante as obrigações constantes no</text:span><text:span text:style-name="T51"><text:s/>art. 3º desta Lei.</text:span></text:p>
      <text:p text:style-name="P52"><text:span text:style-name="T53">Art. 2º O imóvel a ser doado possui as seguintes característ</text:span><text:span text:style-name="T54">i</text:span><text:span text:style-name="T55">cas,</text:span><text:span text:style-name="T56"><text:tab/>localizações</text:span><text:span text:style-name="T57"><text:tab/>e</text:span><text:span text:style-name="T58"><text:tab/>confrontações:</text:span><text:span text:style-name="T59"><text:line-break/></text:span><text:span text:style-name="T60">- UM TERRENO URBANO, constituído pelo atual lote administrativo número <text:s/>seis-A (6-A), , com <text:s/>área superficial de 795,17 m²(setecentos e nove</text:span><text:span text:style-name="T61">nta e cinco metros e dezessete decímetros quadrados), situado na quadra <text:s/>número quatro (04), bairro São Cristóvão, Loteamento Industrial, <text:s/>nesta cidade e comarca <text:s/>de Getúlio Vargas, qua</text:span><text:span text:style-name="T62">r</text:span><text:span text:style-name="T63">teirão irregular <text:s/>formado pelas Ruas José Carbonera, <text:s/>Albino José Grub</text:span><text:span text:style-name="T64">er e, Terras Rurais distante 53,46 metros da divisa com <text:s/>o lote rural número trinta e um (31), <text:s/>sem benfeitorias, com as seguintes confrontações e medidas, dito terreno: ao NORTE, 45,42 metros com o lote número <text:s/>cinco (05); ao SUL, 45,46 metros com o lote<text:s/></text:span><text:span text:style-name="T65">nº seis-B (06-B); a LESTE, onde <text:s/>faz frente <text:s/>medindo 17,50 metros com <text:s/>a Rua <text:s/>Albino José Gruber; e ao OESTE, <text:s/>na mesma medida de 17,50 metros com <text:s/>o lote rural n</text:span><text:span text:style-name="T66">ú</text:span><text:span text:style-name="T67">mero<text:s/></text:span><text:span text:style-name="T68"><text:tab/>trinta</text:span><text:span text:style-name="T69"><text:tab/>e quatro (34)<text:s/></text:span><text:span text:style-name="T70"><text:tab/>Matrícula nº</text:span><text:span text:style-name="T71"><text:tab/>23.543.</text:span></text:p>
      <text:p text:style-name="P72"><text:span text:style-name="T73">Art. 3º Na outorga da escritura pública a qu</text:span><text:span text:style-name="T74">e se refere o art. 1º desta Lei, deverá constar obrigatoriamente que o imóvel objeto da transação revert</text:span><text:span text:style-name="T75">e</text:span><text:span text:style-name="T76">rá ao patrimônio municipal com todas as benfeitorias e sem qualquer indenização, se a empresa beneficiada não cumprir as seguintes obrigações:</text:span></text:p>
      <text:p text:style-name="P77"><text:span text:style-name="T78">I - para</text:span><text:span text:style-name="T79"><text:s/>efetivar-se a doação do imóvel constituído pelo lote <text:s/>número <text:s/>seis –A (06-A) da Quadra 04, do Loteamento Industrial São Cristóvão, m</text:span><text:span text:style-name="T80">a</text:span><text:span text:style-name="T81">trícula nº 23.543, a empresa beneficiada deverá construir uma área mínima de 200,00 m² ( duzentos metros quadrados) e gera</text:span><text:span text:style-name="T82">ndo <text:s/>01 (um) emprego direto imediato e agregando mais 03 <text:s/>(três) empregos diretos, no <text:s/>terceiro ano de <text:s/>sua instalação.</text:span></text:p>
      <text:p text:style-name="P83"><text:span text:style-name="T84">VI - manter em funcionamento sua empresa pelo prazo mín</text:span><text:span text:style-name="T85">i</text:span><text:span text:style-name="T86">mo de dez (10) anos, a contar da completa implantação.</text:span></text:p>
      <text:p text:style-name="P87"><text:span text:style-name="T88">Art. 4º Ocorrendo a venda</text:span><text:span text:style-name="T89"><text:s/>da empresa, da área objeto da presente doação e respectiva construção, <text:s/>ou ainda na cessação da atividade antes de esgotado, em qualquer hipótese, o prazo de dez (10) anos, estabelecido no artigo anterior, a empresa beneficiada se obriga a pagar ao Municí</text:span><text:span text:style-name="T90">pio a importância corre</text:span><text:span text:style-name="T91">s</text:span><text:span text:style-name="T92">pondente ao valor do terreno, considerado à época que o fato ocorrer.</text:span></text:p>
      <text:p text:style-name="P93"><text:span text:style-name="T94">Parágrafo único. Na impossibilidade do pagamento, o imóvel reverterá ao Município sem que assista à mesma direito à indenização das benfeit</text:span><text:span text:style-name="T95">o</text:span><text:span text:style-name="T96">rias e construções exi</text:span><text:span text:style-name="T97">stentes.</text:span></text:p>
      <text:p text:style-name="P98"><text:span text:style-name="T99">Art. 5º Fica autorizado à donatária oferecer em garantia de f</text:span><text:span text:style-name="T100">i</text:span><text:span text:style-name="T101">nanciamentos destinados exclusivamente à construção ou ampliação da empresa,<text:s/></text:span><text:soft-page-break/><text:span text:style-name="T102">assim como à obtenção de capital de giro para seu funcionamento, junto a estabel</text:span><text:span text:style-name="T103">e</text:span><text:span text:style-name="T104">cimentos de crédito, o imóv</text:span><text:span text:style-name="T105">el a que se refere a presente Lei.</text:span></text:p>
      <text:p text:style-name="P106"><text:span text:style-name="T107">Parágrafo único. Caso a donatária perca o imóvel para instit</text:span><text:span text:style-name="T108">u</text:span><text:span text:style-name="T109">ição financeira, esta deve indenizar aos cofres públicos municipais o valor do imóvel, pelo preço do dia, avaliado por uma comissão de profissionais nomeados<text:s/></text:span><text:span text:style-name="T110">pelo Prefe</text:span><text:span text:style-name="T111">i</text:span><text:span text:style-name="T112">to Municipal.</text:span></text:p>
      <text:p text:style-name="P113">Art. 6º Esta lei entrará em vigor na data de sua publicação.</text:p>
      <text:p text:style-name="P114"><text:line-break/>PREFEITURA MUNICIPAL DE GETÚLIO VARGAS.....................................................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Projeto de Lei nº 093/2017 –<text:s/>Exposição de Motivos</text:p>
      <text:p text:style-name="P157"/>
      <text:p text:style-name="P158"/>
      <text:p text:style-name="P159">Getúlio Vargas, 23 de outubro de 2017.</text:p>
      <text:p text:style-name="P160"/>
      <text:p text:style-name="P161">Senhor Presidente,</text:p>
      <text:p text:style-name="P162"/>
      <text:p text:style-name="P163"><text:span text:style-name="T164">Segue Projeto de Lei que<text:s/></text:span><text:span text:style-name="T165">autoriza<text:s/></text:span><text:span text:style-name="T166">o Município a</text:span><text:span text:style-name="T167"><text:s text:c="2"/>proceder doação</text:span><text:span text:style-name="T168"><text:s/>do<text:s/></text:span><text:span text:style-name="T169">imóvel com e</text:span><text:span text:style-name="T170">n</text:span><text:span text:style-name="T171">cargos à GLEISON SOBIS- ME, destinado à instalação de uma unidade industrial de <text:s/>fabricação<text:s/></text:span><text:span text:style-name="T172">de <text:s/>peças e acessórios para máquinas e equipamentos de uso geral.</text:span></text:p>
      <text:p text:style-name="P173"><text:span text:style-name="T174">O presente <text:s/>pedido <text:s/>de doação de imóvel <text:s/>com encargos <text:s/>foi avaliado pela Câmara Té</text:span><text:span text:style-name="T175">c</text:span><text:span text:style-name="T176">nica de Investimento do Conselho do Programa de Desenvolvimento de Getúlio Vargas - <text:s/>PRODEGE, cujo parecer<text:s/></text:span><text:span text:style-name="T177">foi favorável ao pedido, com as condições estipuladas no <text:s/>presente Projeto de Lei.</text:span></text:p>
      <text:p text:style-name="P178"><text:span text:style-name="T179">Referida doação tem como objetivo permitir a expansão e o desenvolvimento de atividades voltadas <text:s/>à fabricação de <text:s/>peças e acessórios para máquinas em geral, com perspectiva</text:span><text:span text:style-name="T180"><text:s text:c="2"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p>
      <text:p text:style-name="P181">Contando<text:s/>com a aprovação dos Nobres Vereadores, desde já manifestamos nosso apreço e consideração.</text:p>
      <text:p text:style-name="P182"/>
      <text:p text:style-name="P183">Atenciosamente,</text:p>
      <text:p text:style-name="P184"/>
      <text:p text:style-name="P185"/>
      <text:p text:style-name="P186">MAURICIO SOLIGO</text:p>
      <text:p text:style-name="P187">Prefeito Municipal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Exmo. Senhor Presidente</text:p>
      <text:p text:style-name="P207">Vilmar Antônio Soccol</text:p>
      <text:p text:style-name="P208">Câmara de Vereadores</text:p>
      <text:p text:style-name="P209"><text:span text:style-name="T21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pmgv@itake.com.br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7-10-22T19:08:00Z</meta:creation-date>
    <dc:date>2017-10-23T20:20:00Z</dc:date>
    <meta:print-date>2017-10-23T20:10:00Z</meta:print-date>
    <meta:template xlink:href="Normal" xlink:type="simple"/>
    <meta:editing-cycles>8</meta:editing-cycles>
    <meta:editing-duration>PT1007700S</meta:editing-duration>
    <meta:document-statistic meta:page-count="3" meta:paragraph-count="10" meta:word-count="784" meta:character-count="5013" meta:row-count="35" meta:non-whitespace-character-count="4239"/>
  </office:meta>
</office:document-meta>
</file>