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">
      <style:table-properties style:width="15.954cm" fo:margin-left="3.149cm" style:page-number="auto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9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22675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9473" officeooo:paragraph-rsid="0029d22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d224" officeooo:paragraph-rsid="0029d22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5ac33" officeooo:paragraph-rsid="0023417d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ea8d9" style:font-size-asian="11pt" style:font-size-complex="11pt"/>
    </style:style>
    <style:style style:name="P24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ea8d9" style:font-size-asian="11pt" style:font-size-complex="11pt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2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30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fo:font-weight="normal" officeooo:rsid="0025ac33" officeooo:paragraph-rsid="0023417d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ea8d9" style:font-size-asian="11pt" style:font-size-complex="11pt"/>
    </style:style>
    <style:style style:name="P3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ff611" style:font-size-asian="11pt" style:font-size-complex="11pt"/>
    </style:style>
    <style:style style:name="P3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171ad" style:font-size-asian="11pt" style:font-size-complex="11pt"/>
    </style:style>
    <style:style style:name="P3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rsid="002ff611" officeooo:paragraph-rsid="002ff611" style:font-size-asian="11pt" style:font-size-complex="11pt"/>
    </style:style>
    <style:style style:name="P36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2ea8d9" style:font-size-asian="11pt" style:font-size-complex="11pt"/>
    </style:style>
    <style:style style:name="P37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2ea8d9" officeooo:paragraph-rsid="002ea8d9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28144d"/>
    </style:style>
    <style:style style:name="T7" style:family="text">
      <style:text-properties fo:color="#000000" officeooo:rsid="001cc81c"/>
    </style:style>
    <style:style style:name="T8" style:family="text">
      <style:text-properties fo:color="#000000" officeooo:rsid="001d69e9"/>
    </style:style>
    <style:style style:name="T9" style:family="text">
      <style:text-properties fo:color="#000000" officeooo:rsid="000bc8cf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officeooo:rsid="00226750" style:font-name-complex="Times New Roman"/>
    </style:style>
    <style:style style:name="T12" style:family="text">
      <style:text-properties fo:color="#000000" officeooo:rsid="0025ac33" style:font-name-complex="Times New Roman"/>
    </style:style>
    <style:style style:name="T13" style:family="text">
      <style:text-properties fo:color="#000000" officeooo:rsid="00299473" style:font-name-complex="Times New Roman"/>
    </style:style>
    <style:style style:name="T14" style:family="text">
      <style:text-properties fo:color="#000000" officeooo:rsid="0029d224" style:font-name-complex="Times New Roman"/>
    </style:style>
    <style:style style:name="T15" style:family="text">
      <style:text-properties fo:color="#000000" officeooo:rsid="002b9d36" style:font-name-complex="Times New Roman"/>
    </style:style>
    <style:style style:name="T16" style:family="text">
      <style:text-properties fo:color="#000000" officeooo:rsid="0028144d"/>
    </style:style>
    <style:style style:name="T17" style:family="text">
      <style:text-properties fo:color="#000000" officeooo:rsid="00299473"/>
    </style:style>
    <style:style style:name="T18" style:family="text">
      <style:text-properties fo:color="#000000" style:font-name="Arial1" fo:font-size="11pt" style:font-size-asian="11pt"/>
    </style:style>
    <style:style style:name="T19" style:family="text">
      <style:text-properties fo:color="#000000" style:font-name="Arial1" fo:font-size="11pt" officeooo:rsid="002ea8d9" style:font-size-asian="11pt"/>
    </style:style>
    <style:style style:name="T20" style:family="text">
      <style:text-properties fo:color="#000000" style:font-name="Arial1" fo:font-size="11pt" officeooo:rsid="002ff611" style:font-size-asian="11pt"/>
    </style:style>
    <style:style style:name="T21" style:family="text">
      <style:text-properties fo:color="#000000" style:font-name="Arial1" fo:font-size="11pt" officeooo:rsid="00303525" style:font-size-asian="11pt"/>
    </style:style>
    <style:style style:name="T22" style:family="text">
      <style:text-properties fo:color="#000000" style:font-name="Arial1" fo:font-size="11pt" officeooo:rsid="003171ad" style:font-size-asian="11pt"/>
    </style:style>
    <style:style style:name="T23" style:family="text">
      <style:text-properties fo:color="#000000" style:font-name="Arial1"/>
    </style:style>
    <style:style style:name="T24" style:family="text">
      <style:text-properties fo:color="#000000"/>
    </style:style>
    <style:style style:name="T25" style:family="text">
      <style:text-properties fo:color="#000000" fo:font-size="11pt" style:font-size-asian="11pt"/>
    </style:style>
    <style:style style:name="T26" style:family="text">
      <style:text-properties fo:color="#000000" fo:font-size="11pt" officeooo:rsid="002ea8d9" style:font-size-asian="11pt"/>
    </style:style>
    <style:style style:name="T27" style:family="text">
      <style:text-properties fo:color="#000000" fo:font-size="11pt" officeooo:rsid="002ff611" style:font-size-asian="11pt"/>
    </style:style>
    <style:style style:name="T28" style:family="text">
      <style:text-properties fo:color="#000000" fo:font-size="11pt" officeooo:rsid="00303525" style:font-size-asian="11pt"/>
    </style:style>
    <style:style style:name="T29" style:family="text">
      <style:text-properties fo:color="#000000" fo:font-size="11pt" officeooo:rsid="003171ad" style:font-size-asian="11pt"/>
    </style:style>
    <style:style style:name="T30" style:family="text">
      <style:text-properties fo:color="#000000" officeooo:rsid="002ea8d9"/>
    </style:style>
    <style:style style:name="T31" style:family="text">
      <style:text-properties fo:color="#000000" officeooo:rsid="002ff611"/>
    </style:style>
    <style:style style:name="T32" style:family="text">
      <style:text-properties fo:color="#000000" officeooo:rsid="00303525"/>
    </style:style>
    <style:style style:name="T33" style:family="text">
      <style:text-properties fo:color="#000000" officeooo:rsid="003171ad"/>
    </style:style>
    <style:style style:name="T34" style:family="text">
      <style:text-properties officeooo:rsid="001d69e9"/>
    </style:style>
    <style:style style:name="T35" style:family="text">
      <style:text-properties officeooo:rsid="00243b82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oft-page-break/><text:span text:style-name="T4">PROJETO DE LEI Nº </text:span><text:span text:style-name="T5">06</text:span><text:span text:style-name="T6">6</text:span><text:span text:style-name="T5"> DE 1</text:span><text:span text:style-name="T6">5</text:span><text:span text:style-name="T5"> DE AGOSTO DE 2017</text:span></text:p>
      <text:p text:style-name="P27"/>
      <text:p text:style-name="P28"/>
      <text:p text:style-name="P30"><text:span text:style-name="T1">Autoriza o Executivo Municipal a efetuar a contratação de Motorista, em caráter temporário de excepcional interesse público.</text:span></text:p>
      <text:p text:style-name="P25"/>
      <text:p text:style-name="P26"/>
      <text:p text:style-name="P36"><text:span text:style-name="T1">Art. 1º Fica o Poder Executivo Municipal autorizado a efetuar contratação temporária de excepcional interesse público, </text:span><text:span text:style-name="T30">para suprir necessidade emergencial da Secretaria Municipal de Obras, Viação e Serviços, </text:span><text:span text:style-name="T1">com base no artigo 37, inciso IX, da Constituição Federal e inciso III, do artigo 236, da Lei Municipal nº 1.991/91, </text:span><text:span text:style-name="T30">para o seguinte cargo: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7">Vagas</text:p>
          </table:table-cell>
          <table:table-cell table:style-name="Tabela2.A1" office:value-type="string">
            <text:p text:style-name="P37">Cargo </text:p>
          </table:table-cell>
          <table:table-cell table:style-name="Tabela2.A1" office:value-type="string">
            <text:p text:style-name="P37">Carga Horária</text:p>
          </table:table-cell>
          <table:table-cell table:style-name="Tabela2.D1" office:value-type="string">
            <text:p text:style-name="P37">Vencimento</text:p>
          </table:table-cell>
        </table:table-row>
        <table:table-row>
          <table:table-cell table:style-name="Tabela2.A2" office:value-type="string">
            <text:p text:style-name="P37">01</text:p>
          </table:table-cell>
          <table:table-cell table:style-name="Tabela2.A2" office:value-type="string">
            <text:p text:style-name="P37">Motorista </text:p>
          </table:table-cell>
          <table:table-cell table:style-name="Tabela2.A2" office:value-type="string">
            <text:p text:style-name="P37">40 hs semanais</text:p>
          </table:table-cell>
          <table:table-cell table:style-name="Tabela2.D2" office:value-type="string">
            <text:p text:style-name="P37">Padrão 09</text:p>
          </table:table-cell>
        </table:table-row>
      </table:table>
      <text:p text:style-name="P24"/>
      <text:p text:style-name="P32"><text:span text:style-name="T31">Parágrafo único.</text:span><text:span text:style-name="T1"> </text:span><text:span text:style-name="T30">O caráter emergencial da contratação decorre do pedido de exoneração do servidor efetivo Darci Zanivan, </text:span><text:span text:style-name="T31">e da falta de concurso público vigente com aprovados para o cargo.</text:span></text:p>
      <text:p text:style-name="P32"><text:span text:style-name="T30"><text:s/></text:span><text:span text:style-name="T31">Art. 2º </text:span><text:span text:style-name="T1">O contrato </text:span><text:span text:style-name="T31">terá vigência por prazo determinado, sendo de até 06 meses, podendo ser prorrogado por igual período.</text:span></text:p>
      <text:p text:style-name="P35"><text:span text:style-name="T1">§ 1º O contrato poderá ser rescindido caso cesse a situação emergencial que o motivou, ou no caso de homologação de concurso público com aprovados para o cargo.</text:span></text:p>
      <text:p text:style-name="P33"><text:span text:style-name="T31">§ 2º </text:span><text:span text:style-name="T32">As atribuições, direitos e obrigações do contratado serão as constantes no instrumento contratual, aplicando-se, no que couber, as disposições do Regime Jurídico dos Servidores Públicos do Município.</text:span></text:p>
      <text:p text:style-name="P31"><text:span text:style-name="T33">Art. 3º A </text:span><text:span text:style-name="T1">contratação </text:span><text:span text:style-name="T33">será feita por meio de Processo Seletivo Simplificado. </text:span></text:p>
      <text:p text:style-name="P31"><text:span text:style-name="T1">Art. </text:span><text:span text:style-name="T33">4</text:span><text:span text:style-name="T1">º O contrato será de natureza administrativa, ficando assegurados os seguintes direitos ao(à) contratado(a):</text:span></text:p>
      <text:p text:style-name="P31"><text:span text:style-name="T1">I - remuneração equivalente do cargo de provimento efetivo de Motorista, integrante do Quadro de Provimento Efetivo do Município;</text:span></text:p>
      <text:p text:style-name="P31"><text:span text:style-name="T1">II - jornada de trabalho; repouso semanal remunerado; gratificação natalina proporcional, </text:span><text:span text:style-name="T33">vale-alimentação</text:span><text:span text:style-name="T1"> e insalubridade;</text:span></text:p>
      <text:p text:style-name="P31"><text:span text:style-name="T1">III - férias proporcionais, ao término do contrato;</text:span></text:p>
      <text:p text:style-name="P31"><text:span text:style-name="T1">IV - inscrição no sistema oficial de previdência social.</text:span></text:p>
      <text:p text:style-name="P34"><text:span text:style-name="T1">Art. </text:span><text:span text:style-name="T33">5</text:span><text:span text:style-name="T1">º </text:span><text:span text:style-name="T33">A contratação fica automaticamente rescindida com o término do prazo estipulado por esta lei, independentemente de anuência do contratado, tendo em vista os limites estabelecidos pelo art. 237 da Lei Municipal 1991/91. </text:span></text:p>
      <text:p text:style-name="P34"><text:span text:style-name="T33">Art. 6º </text:span><text:span text:style-name="T1">As despesas decorrentes da aplicação desta Lei correrão por conta de dotação orçamentária específica.</text:span></text:p>
      <text:p text:style-name="P31"><text:span text:style-name="T1">Art. </text:span><text:span text:style-name="T33">7º </text:span><text:span text:style-name="T1">Esta Lei entrará em vigor na data de sua publicação. </text:span></text:p>
      <text:p text:style-name="P22"><text:span text:style-name="T35"/></text:p>
      <text:p text:style-name="P17">PREFEITURA MUNICIPAL DE GETÚLIO VARGAS, <text:s/>.................................................</text:p>
      <text:p text:style-name="P18"/>
      <text:p text:style-name="P18"/>
      <text:p text:style-name="P5"/>
      <text:p text:style-name="P13"><text:span text:style-name="T9">P</text:span><text:span text:style-name="T1">rojeto de Lei nº 06</text:span><text:span text:style-name="T16">6</text:span><text:span text:style-name="T1">/2017 – </text:span><text:span text:style-name="T8">Exposição de Motivos </text:span></text:p>
      <text:p text:style-name="P6"/>
      <text:p text:style-name="P6"/>
      <text:p text:style-name="P8"><text:span text:style-name="T1">Getúlio Vargas, </text:span><text:span text:style-name="T7">1</text:span><text:span text:style-name="T17">5</text:span><text:span text:style-name="T7"> de agosto de 2017.</text:span></text:p>
      <text:p text:style-name="P6"/>
      <text:p text:style-name="P6"/>
      <text:p text:style-name="P9">Senhor Presidente,</text:p>
      <text:p text:style-name="P11"/>
      <text:p text:style-name="P19"><text:span text:style-name="T11"><text:s/></text:span><text:span text:style-name="T12">Segue Projeto de Lei que autoriza o Município </text:span><text:span text:style-name="T13">a contratar Motorista em caráter temporário por excepcional interesse público em razão da exoneração do servidor efetivo Darci Zanivan.</text:span></text:p>
      <text:p text:style-name="P20"><text:span text:style-name="T10">A contratação será pelo prazo de até 06 meses, </text:span><text:span text:style-name="T14">podendo ser prorrogada por igual período.</text:span></text:p>
      <text:p text:style-name="P20"><text:span text:style-name="T14">Salientamos que a contratação poderá ser rescindida caso o Município homologue concurso público, com aprovados aptos para o referido cargo.</text:span><text:span text:style-name="T10"> </text:span></text:p>
      <text:p text:style-name="P21"><text:span text:style-name="T10">A seleção será através de prova prática aplicada por comissão </text:span><text:span text:style-name="T15">especialmente formada para tal fim.</text:span></text:p>
      <text:p text:style-name="P10">No aguardo da aprovação, desde já manifestamos nosso apreço e consideração.</text:p>
      <text:p text:style-name="P12"/>
      <text:p text:style-name="P11">Atenciosamente,</text:p>
      <text:p text:style-name="P11"/>
      <text:p text:style-name="P11"/>
      <text:p text:style-name="P11"/>
      <text:p text:style-name="P11"><text:span text:style-name="T34">MAURICIO SOLIGO</text:span>,</text:p>
      <text:p text:style-name="P11">Prefeito Municipal.</text:p>
      <text:p text:style-name="P7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Exmo. Sr.</text:p>
      <text:p text:style-name="P15">VILMAR ANTÔNIO SOCCOL</text:p>
      <text:p text:style-name="P15">Presidente da Câmara Municipal de Vereadores</text:p>
      <text:p text:style-name="P16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08-15T15:51:19.265000000</dc:date>
    <meta:editing-duration>PT4H30M11S</meta:editing-duration>
    <meta:editing-cycles>14</meta:editing-cycles>
    <meta:generator>LibreOffice/4.3.2.2$Windows_x86 LibreOffice_project/edfb5295ba211bd31ad47d0bad0118690f76407d</meta:generator>
    <meta:document-statistic meta:table-count="2" meta:image-count="1" meta:object-count="0" meta:page-count="3" meta:paragraph-count="43" meta:word-count="485" meta:character-count="3241" meta:non-whitespace-character-count="2784"/>
  </office:meta>
</office:document-meta>
</file>