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1pt" fo:font-weight="bold" officeooo:paragraph-rsid="0012bb8b" style:font-size-asian="11pt" style:font-weight-asian="bold" style:font-name-complex="Bookman Old Style" style:font-size-complex="11pt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style="normal" fo:font-weight="normal" officeooo:paragraph-rsid="0012bb8b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3ba01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ba01d" style:font-size-asian="11pt" style:font-size-complex="11pt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ba01d" style:font-size-asian="11pt" style:font-name-complex="Bookman Old Style" style:font-size-complex="11pt" style:font-weight-complex="bold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fo:language="pt" fo:country="BR" officeooo:paragraph-rsid="003ba01d" style:font-size-asian="11pt" style:font-name-complex="Bookman Old Style" style:font-size-complex="11pt"/>
    </style:style>
    <style:style style:name="P20" style:family="paragraph" style:parent-style-name="Standard">
      <style:paragraph-properties fo:margin-left="2cm" fo:margin-right="2cm" fo:margin-top="0cm" fo:margin-bottom="0cm" loext:contextual-spacing="false" fo:text-indent="2cm" style:auto-text-indent="false"/>
      <style:text-properties style:font-name="Calibri" fo:font-size="11pt" fo:font-weight="normal" officeooo:paragraph-rsid="003ba01d" style:font-size-asian="11pt" style:font-weight-asian="normal" style:font-name-complex="Bookman Old Style" style:font-size-complex="11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fo:font-weight="normal" officeooo:paragraph-rsid="003ba01d" style:font-size-asian="11pt" style:font-weight-asian="normal" style:font-name-complex="Bookman Old Style" style:font-size-complex="11pt" style:font-weight-complex="normal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fo:font-weight="normal" officeooo:paragraph-rsid="003ba01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style:text-underline-style="none" fo:font-weight="normal" officeooo:paragraph-rsid="003ba01d" style:font-size-asian="11pt" style:font-weight-asian="normal" style:font-name-complex="Bookman Old Style" style:font-size-complex="11pt" style:font-weight-complex="normal"/>
    </style:style>
    <style:style style:name="P24" style:family="paragraph" style:parent-style-name="Text_20_body_20_indent">
      <style:paragraph-properties fo:margin-left="2cm" fo:margin-right="2cm" fo:margin-top="0cm" fo:margin-bottom="0cm" loext:contextual-spacing="false" fo:text-indent="2cm" style:auto-text-indent="false"/>
      <style:text-properties style:font-name="Calibri" fo:font-size="11pt" fo:font-weight="normal" officeooo:paragraph-rsid="003ba01d" style:font-size-asian="11pt" style:font-weight-asian="normal" style:font-size-complex="11pt" style:font-weight-complex="normal"/>
    </style:style>
    <style:style style:name="P25" style:family="paragraph" style:parent-style-name="Text_20_body_20_indent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fo:font-weight="normal" officeooo:rsid="00243b82" officeooo:paragraph-rsid="003ba01d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 style:master-page-name="">
      <style:paragraph-properties fo:margin-left="10.1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fo:font-style="normal" officeooo:paragraph-rsid="003ba01d" style:font-size-asian="11pt" style:font-style-asian="normal" style:font-size-complex="11pt" style:font-style-complex="normal"/>
    </style:style>
    <style:style style:name="P27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2.101cm" style:auto-text-indent="false" style:page-number="auto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28" style:family="paragraph" style:parent-style-name="Heading_20_3">
      <style:paragraph-properties fo:margin-left="2cm" fo:margin-right="2cm" fo:margin-top="0cm" fo:margin-bottom="0cm" loext:contextual-spacing="false" fo:text-indent="2cm" style:auto-text-indent="false"/>
      <style:text-properties style:font-name="Calibri" fo:font-size="11pt" fo:font-weight="normal" officeooo:paragraph-rsid="003ba01d" style:font-size-asian="11pt" style:font-weight-asian="normal" style:font-size-complex="11pt" style:font-weight-complex="normal"/>
    </style:style>
    <style:style style:name="P29" style:family="paragraph" style:parent-style-name="Heading_20_3">
      <style:paragraph-properties fo:margin-left="2cm" fo:margin-right="2cm" fo:margin-top="0cm" fo:margin-bottom="0cm" loext:contextual-spacing="false" fo:text-indent="2cm" style:auto-text-indent="false"/>
      <style:text-properties style:font-name="Calibri" fo:font-size="11pt" fo:font-weight="normal" officeooo:paragraph-rsid="003ba01d" style:font-size-asian="11pt" style:font-weight-asian="normal" style:font-name-complex="Bookman Old Style" style:font-size-complex="11pt" style:font-weight-complex="normal"/>
    </style:style>
    <style:style style:name="P30" style:family="paragraph" style:parent-style-name="Standard">
      <style:paragraph-properties fo:margin-left="2cm" fo:margin-right="2cm" fo:margin-top="0cm" fo:margin-bottom="0cm" loext:contextual-spacing="false" fo:text-indent="2cm" style:auto-text-indent="false"/>
      <style:text-properties style:font-name="Calibri" fo:font-size="11pt" fo:font-weight="normal" officeooo:paragraph-rsid="003ba01d" style:font-size-asian="11pt" style:font-weight-asian="normal" style:font-name-complex="Bookman Old Style" style:font-size-complex="11pt" style:font-weight-complex="normal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fo:font-weight="normal" officeooo:paragraph-rsid="003ba01d" style:font-size-asian="11pt" style:font-weight-asian="normal" style:font-name-complex="Bookman Old Style" style:font-size-complex="11pt" style:font-weight-complex="normal"/>
    </style:style>
    <style:style style:name="P32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rsid="003b02f5" officeooo:paragraph-rsid="000bc8cf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6da8"/>
    </style:style>
    <style:style style:name="T7" style:family="text">
      <style:text-properties fo:color="#000000" style:text-underline-style="solid" style:text-underline-width="auto" style:text-underline-color="font-color" officeooo:rsid="003ba01d"/>
    </style:style>
    <style:style style:name="T8" style:family="text">
      <style:text-properties fo:color="#000000" officeooo:rsid="001cc81c"/>
    </style:style>
    <style:style style:name="T9" style:family="text">
      <style:text-properties fo:color="#000000" officeooo:rsid="001d69e9"/>
    </style:style>
    <style:style style:name="T10" style:family="text">
      <style:text-properties fo:color="#000000" officeooo:rsid="000bc8cf"/>
    </style:style>
    <style:style style:name="T11" style:family="text">
      <style:text-properties fo:color="#000000" officeooo:rsid="0037a224"/>
    </style:style>
    <style:style style:name="T12" style:family="text">
      <style:text-properties fo:color="#000000" officeooo:rsid="003ba01d"/>
    </style:style>
    <style:style style:name="T13" style:family="text">
      <style:text-properties fo:color="#000000" style:font-name-complex="Bookman Old Style"/>
    </style:style>
    <style:style style:name="T14" style:family="text">
      <style:text-properties fo:color="#000000" style:font-name-complex="Bookman Old Style" style:font-weight-complex="bold"/>
    </style:style>
    <style:style style:name="T15" style:family="text">
      <style:text-properties fo:color="#000000" officeooo:rsid="003ba01d" style:font-name-complex="Bookman Old Style"/>
    </style:style>
    <style:style style:name="T16" style:family="text">
      <style:text-properties officeooo:rsid="001d69e9"/>
    </style:style>
    <style:style style:name="T17" style:family="text">
      <style:text-properties style:font-name-complex="Bookman Old Style"/>
    </style:style>
    <style:style style:name="T18" style:family="text">
      <style:text-properties style:font-name-complex="Bookman Old Style" style:font-weight-complex="bold"/>
    </style:style>
    <style:style style:name="T19" style:family="text">
      <style:text-properties officeooo:rsid="003ba01d" style:font-name-complex="Bookman Old Style"/>
    </style:style>
    <style:style style:name="T20" style:family="text">
      <style:text-properties fo:language="pt" fo:country="BR" style:font-name-complex="Bookman Old Style"/>
    </style:style>
    <style:style style:name="T21" style:family="text">
      <style:text-properties officeooo:rsid="003ba01d"/>
    </style:style>
    <style:style style:name="T22" style:family="text">
      <style:text-properties style:text-underline-style="none" style:font-name-complex="Bookman Old Sty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ROJETO DE LEI Nº </text:span><text:span text:style-name="T5">0</text:span><text:span text:style-name="T7">90</text:span><text:span text:style-name="T5"> DE </text:span><text:span text:style-name="T6">11</text:span><text:span text:style-name="T5"> DE </text:span><text:span text:style-name="T6">OUTUBRO</text:span><text:span text:style-name="T5"> DE 2017</text:span></text:p>
      <text:p text:style-name="P13"/>
      <text:p text:style-name="P5"/>
      <text:p text:style-name="P26"><text:span text:style-name="T18">Autoriza o Poder Executivo Municipal a abrir no Orçamento Programa de 2017, um Crédito Especial no valor de R$ 150.000,00 destinados ao Incremento Temporário do Componente de Custeio do PAB, no âmbito do Piso da Atenção Básica – PAB FIXO </text:span><text:span text:style-name="T17">do Município de Getúlio Vargas RS, </text:span><text:span text:style-name="T18">e dá outras providências.</text:span></text:p>
      <text:p text:style-name="P18"><text:tab/></text:p>
      <text:p text:style-name="P17"/>
      <text:p text:style-name="P24">Art. 1º Fica o Poder Executivo Municipal autorizado a abrir no Orçamento Programa de 2017, um Crédito Especial no valor de R$ 150.000,00 (cento e <text:span text:style-name="T21">cinquenta</text:span> mil reais), destinados ao Incremento Temporário do Componente de Custeio do PAB, no âmbito do Piso da Atenção Básica – PAB FIXO do Município de Getúlio Vargas RS, com as seguintes classificações funcionais e econômicas:</text:p>
      <text:p text:style-name="P20"/>
      <text:p text:style-name="P20">10. SECRETARIA MUNICIPAL DE SAÚDE E ASSITÊNCIA SOCIAL</text:p>
      <text:p text:style-name="P20">10.04. FUNDO MUNICIPAL DE SAÚDE</text:p>
      <text:p text:style-name="P20">10.04.10. Saúde</text:p>
      <text:p text:style-name="P20">10.04.10.301. Atenção Básica</text:p>
      <text:p text:style-name="P20">10.04.10.301.0019. Programas Integrados</text:p>
      <text:p text:style-name="P21">10.04.10.301.0019.2.182. Manutenção do Incremento ao Piso da Atenção Básica/PAB</text:p>
      <text:p text:style-name="P20">3.3.90.30.00.00.00. Material de Consumo...............................R$ 150.000,00</text:p>
      <text:p text:style-name="P20">(Recurso: 4510 – Pab-Fixo)</text:p>
      <text:p text:style-name="P20"/>
      <text:p text:style-name="P22"><text:span text:style-name="T17">Objetivo: </text:span><text:span text:style-name="T22">Estes recursos se referem ao incremento temporário do Piso de Atenção Básica (PAB), e se destinam ao Incremento Temporário do Componente de Custeio do PAB, no âmbito do Piso da Atenção Básica – PAB FIXO, de acordo com a Portaria nº. 2.025, de 07 de Agosto de 2017/Ministério da Saúde e Portaria nº 788, de 15 de Março de 2017/CONASS, para o Município de Getúlio Vargas RS.</text:span></text:p>
      <text:p text:style-name="P23"/>
      <text:p text:style-name="P21">TOTAL DO CRÉDITO ESPECIAL........................................R$ 150.000,00</text:p>
      <text:h text:style-name="P29" text:outline-level="3">Art. 2º Servirá de recurso para a cobertura do Crédito Especial autorizado no artigo 1º desta Lei, a seguinte fonte:</text:h>
      <text:p text:style-name="P21"/>
      <text:p text:style-name="P21">AUXÍLIOS E CONVÊNIOS:</text:p>
      <text:p text:style-name="P21">I)Receita originária da Portaria nº. 2.025, de 07 de Agosto de 2017/Ministério da Saúde e Portaria nº 788, de 15 de Março de 2017/CONASS......................................................................R$ <text:s text:c="2"/>150.000,00</text:p>
      <text:p text:style-name="P21"/>
      <text:h text:style-name="P28" text:outline-level="3"><text:span text:style-name="T17">TOTAL DOS AUXÍLIOS E CONVÊNIOS.................</text:span><text:span text:style-name="T20">......</text:span><text:span text:style-name="T17">...</text:span><text:span text:style-name="T20">.....</text:span><text:span text:style-name="T17">R$</text:span><text:span text:style-name="T20"> </text:span><text:span text:style-name="T17">1</text:span><text:span text:style-name="T20">50</text:span><text:span text:style-name="T17">.000,00</text:span></text:h>
      <text:p text:style-name="P19"/>
      <text:p text:style-name="P21">Art. 3º Esta Lei entrará em vigor na data de sua publicação. </text:p>
      <text:p text:style-name="P25"/>
      <text:p text:style-name="P11">PREFEITURA MUNICIPAL DE GETÚLIO VARGAS, <text:s/>.................................................</text:p>
      <text:p text:style-name="P10"/>
      <text:p text:style-name="P10"/>
      <text:p text:style-name="P6"/>
      <text:p text:style-name="P32"><text:span text:style-name="T10">P</text:span><text:span text:style-name="T1">rojeto de Lei nº </text:span><text:span text:style-name="T11">0</text:span><text:span text:style-name="T12">90</text:span><text:span text:style-name="T1">/2017 – </text:span><text:span text:style-name="T9">Exposição de Motivos </text:span></text:p>
      <text:p text:style-name="P7"/>
      <text:p text:style-name="P7"/>
      <text:p text:style-name="P12"><text:span text:style-name="T1">Getúlio Vargas, </text:span><text:span text:style-name="T11">11 de outubro</text:span><text:span text:style-name="T8"> de 2017.</text:span></text:p>
      <text:p text:style-name="P7"/>
      <text:p text:style-name="P33"/>
      <text:p text:style-name="P27"><text:span text:style-name="T15">Segue Projeto de Lei</text:span><text:span text:style-name="T13"> que trata da abertura de Crédito Especial, destinado a atender as Portarias nº. 2.025, de 07 de Agosto de 2017/Ministério da Saúde e Portaria nº 788, de 15 de Março de 2017/CONASS, que instituiu o </text:span><text:span text:style-name="T14">Incremento Temporário do Componente de Custeio do PAB, no âmbito do Piso da Atenção Básica – PAB FIXO </text:span><text:span text:style-name="T13">do Município</text:span><text:span text:style-name="T14">, qualificando as despesas em conformidade com as ações previstas para o exercício de 2017.</text:span></text:p>
      <text:p text:style-name="P17"><text:span text:style-name="T17"><text:s text:c="8"/><text:tab/>Este Projeto objetiva dar condições ao Fundo Municipal de Saúde para aplicar os referidos recursos no </text:span><text:span text:style-name="T18">Incremento Temporário do Componente de Custeio do PAB, no âmbito do Piso da Atenção Básica – PAB FIXO </text:span><text:span text:style-name="T17">do Município, nas ações dirigidas ao Público alvo deste serviço. Nesta oportunidade também enviamos solicitação para abertura de Crédito Especial no valor de <text:s/>R$ 150.000,00 (cento e cinqüenta mil reais), atendido pelo valor recebido, ficando orçamentariamente disponível para as ações da Saúde Básica a serem desenvolvidas em 2017.</text:span></text:p>
      <text:p text:style-name="P17"><text:span text:style-name="T17"><text:tab/><text:tab/>Salientamos que estes recursos são oriundos do Fundo Nacional de Saúde para o Fundo Municipal de Saúde, destinados </text:span><text:span text:style-name="T19">a despesas</text:span><text:span text:style-name="T17"> de custeio, tais como, aquisição de Material de Consumo – Medicamentos Básicos ao Sistema Básico de Saúde Municipal.</text:span></text:p>
      <text:p text:style-name="P16">No aguardo da aprovação, desde já manifestamos nosso apreço e consideração.</text:p>
      <text:p text:style-name="P16"/>
      <text:p text:style-name="P16">Atenciosamente,</text:p>
      <text:p text:style-name="P16"/>
      <text:p text:style-name="P16"/>
      <text:p text:style-name="P16"/>
      <text:p text:style-name="P16"><text:span text:style-name="T16">MAURICIO SOLIGO</text:span>,</text:p>
      <text:p text:style-name="P16">Prefeito Municipal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8">Exmo. Sr.</text:p>
      <text:p text:style-name="P8">VILMAR ANTÔNIO SOCCOL</text:p>
      <text:p text:style-name="P8">Presidente da Câmara Municipal de Vereadores</text:p>
      <text:p text:style-name="P9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10-10T21:40:12.016000000</dc:date>
    <meta:editing-duration>PT5H23M19S</meta:editing-duration>
    <meta:editing-cycles>19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35" meta:word-count="554" meta:character-count="3750" meta:non-whitespace-character-count="3202"/>
  </office:meta>
</office:document-meta>
</file>