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1pt" fo:font-weight="bold" officeooo:paragraph-rsid="0012bb8b" style:font-size-asian="11pt" style:font-weight-asian="bold" style:font-name-complex="Bookman Old Style" style:font-size-complex="11pt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0.5pt" fo:font-style="normal" fo:font-weight="normal" officeooo:paragraph-rsid="0012bb8b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dcd7f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3ba01d" style:font-size-asian="11pt" style:font-weight-asian="normal" style:font-size-complex="11pt" style:font-weight-complex="normal"/>
    </style:style>
    <style:style style:name="P18" style:family="paragraph" style:parent-style-name="Text_20_body_20_indent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fo:font-weight="normal" officeooo:rsid="00243b82" officeooo:paragraph-rsid="003ba01d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style:font-name="Calibri" fo:font-size="11pt" style:text-underline-style="none" fo:font-weight="normal" officeooo:paragraph-rsid="003dcd7f" style:font-size-asian="11pt" style:font-weight-asian="normal" style:font-size-complex="11pt" style:font-weight-complex="normal"/>
    </style:style>
    <style:style style:name="P20" style:family="paragraph" style:parent-style-name="Corpo_20_de_20_texto_20_3">
      <style:paragraph-properties fo:margin-left="2cm" fo:margin-right="2cm" fo:text-align="justify" style:justify-single-word="false" fo:text-indent="2cm" style:auto-text-indent="false"/>
      <style:text-properties style:font-name="Calibri" fo:font-size="11pt" style:text-underline-style="none" fo:font-weight="normal" officeooo:paragraph-rsid="003dcd7f" style:font-size-asian="11pt" style:font-weight-asian="normal" style:font-size-complex="11pt" style:font-weight-complex="normal"/>
    </style:style>
    <style:style style:name="P2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2.101cm" style:auto-text-indent="false" style:page-number="auto"/>
      <style:text-properties style:font-name="Calibri" fo:font-size="11pt" officeooo:paragraph-rsid="003dcd7f" style:font-size-asian="11pt" style:font-size-complex="11pt"/>
    </style:style>
    <style:style style:name="P22" style:family="paragraph" style:parent-style-name="Standard" style:master-page-name="">
      <style:paragraph-properties fo:margin-left="10.1cm" fo:margin-right="2cm" fo:text-indent="0cm" style:auto-text-indent="false" style:page-number="auto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style:font-name="Calibri" fo:font-size="11pt" style:text-underline-style="none" fo:font-weight="normal" officeooo:paragraph-rsid="003dcd7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style:font-name="Calibri" fo:font-size="11pt" style:text-underline-style="none" fo:font-weight="normal" officeooo:paragraph-rsid="003dcd7f" style:font-size-asian="11pt" style:font-weight-asian="normal" style:font-name-complex="Bookman Old Style" style:font-size-complex="11pt" style:font-weight-complex="normal"/>
    </style:style>
    <style:style style:name="P2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style:text-underline-style="none" fo:font-weight="normal" officeooo:paragraph-rsid="003dcd7f" style:font-size-asian="11pt" style:font-weight-asian="normal" style:font-name-complex="Bookman Old Style" style:font-size-complex="11pt" style:font-weight-complex="bold"/>
    </style:style>
    <style:style style:name="P26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rsid="003b02f5" officeooo:paragraph-rsid="000bc8cf" style:font-size-asian="11pt" style:font-weight-asian="normal" style:font-name-complex="Times New Roman" style:font-size-complex="11pt" style:font-weight-complex="normal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font-weight="bold" officeooo:paragraph-rsid="003dcd7f" style:font-name-asian="Bookman Old Style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366da8"/>
    </style:style>
    <style:style style:name="T7" style:family="text">
      <style:text-properties fo:color="#000000" style:text-underline-style="solid" style:text-underline-width="auto" style:text-underline-color="font-color" officeooo:rsid="003d6b7e"/>
    </style:style>
    <style:style style:name="T8" style:family="text">
      <style:text-properties fo:color="#000000" officeooo:rsid="001cc81c"/>
    </style:style>
    <style:style style:name="T9" style:family="text">
      <style:text-properties fo:color="#000000" officeooo:rsid="001d69e9"/>
    </style:style>
    <style:style style:name="T10" style:family="text">
      <style:text-properties fo:color="#000000" officeooo:rsid="000bc8cf"/>
    </style:style>
    <style:style style:name="T11" style:family="text">
      <style:text-properties fo:color="#000000" fo:font-weight="normal" style:font-weight-asian="normal" style:font-name-complex="Bookman Old Style" style:font-weight-complex="normal"/>
    </style:style>
    <style:style style:name="T12" style:family="text">
      <style:text-properties fo:color="#000000" fo:font-weight="normal" officeooo:rsid="003ba01d" style:font-weight-asian="normal" style:font-name-complex="Bookman Old Style" style:font-weight-complex="normal"/>
    </style:style>
    <style:style style:name="T13" style:family="text">
      <style:text-properties fo:color="#000000" fo:font-weight="normal" style:font-weight-asian="normal" style:font-name-complex="Bookman Old Style" style:font-weight-complex="bold"/>
    </style:style>
    <style:style style:name="T14" style:family="text">
      <style:text-properties fo:color="#000000" fo:font-weight="normal" officeooo:rsid="003dcd7f" style:font-weight-asian="normal" style:font-name-complex="Bookman Old Style" style:font-weight-complex="bold"/>
    </style:style>
    <style:style style:name="T15" style:family="text">
      <style:text-properties fo:color="#000000" officeooo:rsid="0037a224"/>
    </style:style>
    <style:style style:name="T16" style:family="text">
      <style:text-properties fo:color="#000000" officeooo:rsid="003d6b7e"/>
    </style:style>
    <style:style style:name="T17" style:family="text">
      <style:text-properties officeooo:rsid="001d69e9"/>
    </style:style>
    <style:style style:name="T18" style:family="text">
      <style:text-properties style:font-name-asian="Bookman Old Style"/>
    </style:style>
    <style:style style:name="T19" style:family="text">
      <style:text-properties style:font-weight-complex="bold"/>
    </style:style>
    <style:style style:name="T20" style:family="text">
      <style:text-properties officeooo:rsid="003dcd7f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ROJETO DE LEI Nº </text:span><text:span text:style-name="T5">0</text:span><text:span text:style-name="T7">89</text:span><text:span text:style-name="T5"> DE </text:span><text:span text:style-name="T6">11</text:span><text:span text:style-name="T5"> DE </text:span><text:span text:style-name="T6">OUTUBRO</text:span><text:span text:style-name="T5"> DE 2017</text:span></text:p>
      <text:p text:style-name="P13"/>
      <text:p text:style-name="P5"/>
      <text:p text:style-name="P22"><text:span text:style-name="T19">Inclui nova Ação no Anexo de Programas, Objetivos e Metas da Administração no PLANO PLURIANUAL (PPA)-Lei Municipal nº. 4.637/13 e na Relação Cadastral de Ações de Governo nas DIRETRIZES ORÇAMENTÁRIAS (LDO)-Lei Municipal nº. 5.186/16, na Secretaria Municipal de Saúde e Assistência Social e d</text:span><text:span text:style-name="T20">á</text:span><text:span text:style-name="T19"> outras Providências.</text:span></text:p>
      <text:p text:style-name="P28"/>
      <text:p text:style-name="P16"/>
      <text:p text:style-name="P19">Art.1º. Fica o Poder Executivo Municipal autorizado a incluir nova Ação no Anexo de Programas, Objetivos e Metas da Administração do Plano Plurianual (PPA), Lei nº 4.637/13 da Secretaria Municipal de Saúde e Assistência Social, com a seguinte descrição:</text:p>
      <text:p text:style-name="P19">Ação:</text:p>
      <text:p text:style-name="P19">2.182.001 – Manutenção do Incremento ao Piso da Atenção Básica/PAB <text:s text:c="12"/></text:p>
      <text:p text:style-name="P19"><text:span text:style-name="T18"><text:s/></text:span>Descrição da Ação:</text:p>
      <text:p text:style-name="P19">Estes recursos se referem ao incremento temporário do Piso de <text:s/>Atenção Básica (PAB), e se destinam ao Incremento Temporário do Componente de Custeio do PAB, no âmbito do Piso da Atenção Básica – PAB FIXO, de acordo com a Portaria nº. 2.025, de 07 de Agosto de 2017/Ministério da Saúde e Portaria nº 788, de 15 de Março de 2017/CONASS, para o Município de Getúlio Vargas RS.</text:p>
      <text:p text:style-name="P20"/>
      <text:p text:style-name="P19"><text:span text:style-name="T18"><text:s/></text:span>Art.2º. Fica o Poder Executivo Municipal autorizado a incluir nova Ação na Relação Cadastral de Ações das Diretrizes Orçamentárias (LDO), Lei nº <text:s/>5.186/16 da Secretaria Municipal de Saúde e Assistência Social, com a seguinte descrição:</text:p>
      <text:p text:style-name="P19">Ação:</text:p>
      <text:p text:style-name="P19">2.182.001 – Manutenção do Incremento ao Piso da Atenção Básica/PAB <text:s text:c="12"/></text:p>
      <text:p text:style-name="P19">Descrição da Ação:</text:p>
      <text:p text:style-name="P19">Estes recursos se referem ao incremento temporário do Piso de Atenção <text:s text:c="14"/>Básica (PAB), e se destinam ao Incremento Temporário do Componente de Custeio do PAB, no âmbito do Piso da Atenção Básica – PAB FIXO, de acordo com a Portaria nº. 2.025, de 07 de Agosto de 2017/Ministério da Saúde e Portaria nº 788, de 15 de Março de 2017/CONASS, para o Município de Getúlio Vargas RS.</text:p>
      <text:p text:style-name="P24">Art.3º Esta Lei entrará em vigor na data de sua publicação.</text:p>
      <text:p text:style-name="P18"/>
      <text:p text:style-name="P11">PREFEITURA MUNICIPAL DE GETÚLIO VARGAS, <text:s/>.................................................</text:p>
      <text:p text:style-name="P10"/>
      <text:p text:style-name="P10"/>
      <text:p text:style-name="P6"/>
      <text:p text:style-name="P26"><text:span text:style-name="T10">P</text:span><text:span text:style-name="T1">rojeto de Lei nº </text:span><text:span text:style-name="T15">0</text:span><text:span text:style-name="T16">89</text:span><text:span text:style-name="T1">/2017 – </text:span><text:span text:style-name="T9">Exposição de Motivos </text:span></text:p>
      <text:p text:style-name="P7"/>
      <text:p text:style-name="P7"/>
      <text:p text:style-name="P12"><text:span text:style-name="T1">Getúlio Vargas, </text:span><text:span text:style-name="T15">11 de outubro</text:span><text:span text:style-name="T8"> de 2017.</text:span></text:p>
      <text:p text:style-name="P7"/>
      <text:p text:style-name="P27"/>
      <text:p text:style-name="P21"><text:span text:style-name="T12">Segue Projeto de Lei</text:span><text:span text:style-name="T11"> que </text:span><text:span text:style-name="T13">Inclui nova Ação no Anexo de Programas, Objetivos e Metas da Administração no PLANO PLURIANUAL (PPA)-Lei Municipal nº. 4.637/13 e na Relação Cadastral de Ações de Governo nas DIRETRIZES ORÇAMENTÁRIAS (LDO)-Lei Municipal nº. 5.186/16, na Secretaria Municipal de Saúde e Assistência Social e d</text:span><text:span text:style-name="T14">á</text:span><text:span text:style-name="T13"> outras Providências.</text:span></text:p>
      <text:p text:style-name="P25">Estes recursos se referem ao incremento temporário do Piso de <text:s/>Atenção Básica (PAB), e se destinam ao Incremento Temporário do Componente de Custeio do PAB, no âmbito do Piso da Atenção Básica – PAB FIXO, de acordo com a Portaria nº. 2.025, de 07 de Agosto de 2017/Ministério da Saúde e Portaria nº 788, de 15 de Março de 2017/CONASS, para o Município de Getúlio Vargas RS.</text:p>
      <text:p text:style-name="P17">No aguardo da aprovação, desde já manifestamos nosso apreço e consideração.</text:p>
      <text:p text:style-name="P17"/>
      <text:p text:style-name="P17">Atenciosamente,</text:p>
      <text:p text:style-name="P17"/>
      <text:p text:style-name="P17"/>
      <text:p text:style-name="P17"/>
      <text:p text:style-name="P17"><text:span text:style-name="T17">MAURICIO SOLIGO</text:span>,</text:p>
      <text:p text:style-name="P17">Prefeito Municipal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8">Exmo. Sr.</text:p>
      <text:p text:style-name="P8">VILMAR ANTÔNIO SOCCOL</text:p>
      <text:p text:style-name="P8">Presidente da Câmara Municipal de Vereadores</text:p>
      <text:p text:style-name="P9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10-10T21:47:21.893000000</dc:date>
    <meta:editing-duration>PT5H30M28S</meta:editing-duration>
    <meta:editing-cycles>21</meta:editing-cycles>
    <meta:generator>LibreOffice/4.3.2.2$Windows_x86 LibreOffice_project/edfb5295ba211bd31ad47d0bad0118690f76407d</meta:generator>
    <meta:document-statistic meta:table-count="1" meta:image-count="1" meta:object-count="0" meta:page-count="2" meta:paragraph-count="28" meta:word-count="485" meta:character-count="3094" meta:non-whitespace-character-count="2582"/>
  </office:meta>
</office:document-meta>
</file>