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weight="normal" officeooo:paragraph-rsid="000ad15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bold" officeooo:paragraph-rsid="000bc8cf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style="normal" fo:font-weight="normal" officeooo:paragraph-rsid="000ad151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0.5pt" fo:font-style="normal" fo:font-weight="normal" officeooo:paragraph-rsid="0012bb8b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center" style:justify-single-word="false" fo:text-indent="0cm" style:auto-text-indent="false"/>
      <style:text-properties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ad151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3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1pt" fo:font-weight="normal" officeooo:paragraph-rsid="0012bb8b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">
      <style:paragraph-properties fo:margin-left="3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fo:font-weight="bold" officeooo:paragraph-rsid="000ad151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paragraph-rsid="000e730a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officeooo:paragraph-rsid="003b02f5" style:font-size-asian="11pt" style:font-size-complex="11pt"/>
    </style:style>
    <style:style style:name="P20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text-indent="3cm" style:auto-text-indent="false" style:page-number="auto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9.999cm" fo:margin-right="2cm" fo:text-indent="0cm" style:auto-text-indent="false"/>
      <style:text-properties style:font-name="Calibri" fo:font-size="10.5pt" fo:font-weight="normal" officeooo:rsid="00243b82" officeooo:paragraph-rsid="0023417d" style:font-size-asian="10.5pt" style:font-weight-asian="normal" style:font-name-complex="Times New Roman" style:font-size-complex="10.5pt" style:font-weight-complex="normal"/>
    </style:style>
    <style:style style:name="P22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3.997cm" style:auto-text-indent="false"/>
      <style:text-properties fo:color="#000000" style:font-name="Calibri" fo:font-size="10.5pt" officeooo:paragraph-rsid="003b02f5" style:font-size-asian="10.5pt" style:font-size-complex="10.5pt"/>
    </style:style>
    <style:style style:name="P23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0.5pt" officeooo:paragraph-rsid="003b02f5" style:font-size-asian="10.5pt" style:font-size-complex="10.5pt"/>
    </style:style>
    <style:style style:name="P24" style:family="paragraph" style:parent-style-name="Heading_20_1">
      <style:paragraph-properties fo:margin-left="2cm" fo:margin-right="2cm" fo:margin-top="0cm" fo:margin-bottom="0cm" loext:contextual-spacing="false" fo:line-height="100%" fo:text-indent="0cm" style:auto-text-indent="false"/>
      <style:text-properties officeooo:paragraph-rsid="003d8b74"/>
    </style:style>
    <style:style style:name="P25" style:family="paragraph" style:parent-style-name="Standard" style:master-page-name="">
      <style:paragraph-properties fo:margin-left="12.019cm" fo:margin-right="2.117cm" fo:margin-top="0cm" fo:margin-bottom="0cm" loext:contextual-spacing="false" fo:text-align="justify" style:justify-single-word="false" fo:text-indent="-0.004cm" style:auto-text-indent="false" style:page-number="auto"/>
      <style:text-properties fo:color="#000000" style:font-name="Calibri" fo:font-size="10.5pt" officeooo:paragraph-rsid="003b02f5" style:font-size-asian="10.5pt" style:font-size-complex="10.5pt"/>
    </style:style>
    <style:style style:name="P26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0.5pt" officeooo:paragraph-rsid="003b02f5" style:font-size-asian="10.5pt" style:font-size-complex="10.5pt"/>
    </style:style>
    <style:style style:name="P2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0.5pt" officeooo:paragraph-rsid="003b02f5" style:font-size-asian="10.5pt" style:font-size-complex="10.5pt"/>
    </style:style>
    <style:style style:name="P28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0.5pt" style:font-size-asian="10.5pt" style:font-size-complex="10.5pt"/>
    </style:style>
    <style:style style:name="P29" style:family="paragraph" style:parent-style-name="Standard" style:master-pag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1cc81c" officeooo:paragraph-rsid="001cc81c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language="pt" fo:country="BR" style:text-underline-style="none" fo:font-weight="bold" officeooo:rsid="00096e28" officeooo:paragraph-rsid="000bc8cf" style:font-name-asian="Times New Roman1" style:font-size-asian="11pt" style:language-asian="pt" style:country-asian="BR" style:font-weight-asian="bold" style:font-name-complex="Bookman Old Style1" style:font-size-complex="11pt" style:language-complex="ar" style:country-complex="SA" style:font-weight-complex="bold"/>
    </style:style>
    <style:style style:name="P31" style:family="paragraph" style:parent-style-name="Text_20_body">
      <style:paragraph-properties fo:margin-left="2cm" fo:margin-right="2cm" fo:margin-top="0cm" fo:margin-bottom="0cm" loext:contextual-spacing="false" fo:line-height="100%" fo:text-align="justify" style:justify-single-word="false" fo:orphans="0" fo:widows="0" fo:text-indent="0cm" style:auto-text-indent="false" style:vertical-align="auto"/>
      <style:text-properties fo:color="#000000" style:font-name="Tahoma" fo:font-size="14pt" fo:language="pt" fo:country="BR" style:text-underline-style="none" fo:font-weight="bold" officeooo:rsid="00096e28" officeooo:paragraph-rsid="003d8b74" style:font-name-asian="Times New Roman1" style:font-size-asian="14pt" style:language-asian="pt" style:country-asian="BR" style:font-weight-asian="bold" style:font-name-complex="Tahoma" style:font-size-complex="11pt" style:language-complex="ar" style:country-complex="SA" style:font-weight-complex="bold"/>
    </style:style>
    <style:style style:name="P32" style:family="paragraph" style:parent-style-name="Text_20_body">
      <style:paragraph-properties fo:margin-left="2cm" fo:margin-right="2cm" fo:margin-top="0cm" fo:margin-bottom="0cm" loext:contextual-spacing="false" fo:line-height="100%" fo:text-indent="0cm" style:auto-text-indent="false"/>
      <style:text-properties officeooo:paragraph-rsid="003d8b74"/>
    </style:style>
    <style:style style:name="P33" style:family="paragraph" style:parent-style-name="Text_20_body">
      <style:paragraph-properties fo:margin-left="2cm" fo:margin-right="2cm" fo:margin-top="0cm" fo:margin-bottom="0cm" loext:contextual-spacing="false" fo:line-height="100%" fo:text-indent="0cm" style:auto-text-indent="false"/>
      <style:text-properties style:font-name="Tahoma" fo:font-size="14pt" officeooo:paragraph-rsid="003d8b74" style:font-size-asian="14pt" style:font-name-complex="Tahoma"/>
    </style:style>
    <style:style style:name="P34" style:family="paragraph" style:parent-style-name="Cabeçalho_20_da_20_mensagem">
      <style:paragraph-properties fo:margin-left="2cm" fo:margin-right="2cm" fo:margin-top="0cm" fo:margin-bottom="0cm" loext:contextual-spacing="false" fo:line-height="100%" fo:text-indent="0cm" style:auto-text-indent="false"/>
      <style:text-properties officeooo:paragraph-rsid="003d8b74"/>
    </style:style>
    <style:style style:name="P35" style:family="paragraph" style:parent-style-name="Title" style:master-page-name="Standard">
      <style:paragraph-properties fo:margin-left="2cm" fo:margin-right="2cm" fo:margin-top="0cm" fo:margin-bottom="0cm" loext:contextual-spacing="false" fo:line-height="100%" fo:text-indent="0cm" style:auto-text-indent="false" style:page-number="auto" style:border-line-width-top="0.026cm 0.026cm 0.026cm" style:border-line-width-bottom="0.026cm 0.026cm 0.026cm" fo:padding-left="0cm" fo:padding-right="0cm" fo:padding-top="0cm" fo:padding-bottom="0.035cm" fo:border-left="none" fo:border-right="none" fo:border-top="2.24pt double #808080" fo:border-bottom="2.24pt double #808080"/>
      <style:text-properties officeooo:paragraph-rsid="003d8b74"/>
    </style:style>
    <style:style style:name="P36" style:family="paragraph" style:parent-style-name="Cabeç._20_da_20_mensagem_20_depois">
      <style:paragraph-properties fo:margin-left="2cm" fo:margin-right="2cm" fo:margin-top="0cm" fo:margin-bottom="0cm" loext:contextual-spacing="false" fo:line-height="100%" fo:text-indent="0cm" style:auto-text-indent="false"/>
      <style:text-properties officeooo:paragraph-rsid="003d8b74"/>
    </style:style>
    <style:style style:name="P37" style:family="paragraph" style:parent-style-name="Cabeç._20_da_20_mensagem_20_antes">
      <style:paragraph-properties fo:margin-left="2cm" fo:margin-right="2cm" fo:margin-top="0cm" fo:margin-bottom="0cm" loext:contextual-spacing="false" fo:line-height="100%" fo:text-indent="0cm" style:auto-text-indent="false"/>
      <style:text-properties officeooo:paragraph-rsid="003d8b74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size-asian="14pt" style:font-weight-asian="bold"/>
    </style:style>
    <style:style style:name="T3" style:family="text">
      <style:text-properties fo:color="#000000" style:font-name="Times New Roman" fo:font-size="12pt" style:font-size-asian="12pt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 officeooo:rsid="001ca500"/>
    </style:style>
    <style:style style:name="T6" style:family="text">
      <style:text-properties fo:color="#000000" style:text-underline-style="solid" style:text-underline-width="auto" style:text-underline-color="font-color" officeooo:rsid="00366da8"/>
    </style:style>
    <style:style style:name="T7" style:family="text">
      <style:text-properties fo:color="#000000" style:text-underline-style="solid" style:text-underline-width="auto" style:text-underline-color="font-color" officeooo:rsid="003b02f5"/>
    </style:style>
    <style:style style:name="T8" style:family="text">
      <style:text-properties fo:color="#000000" officeooo:rsid="001cc81c"/>
    </style:style>
    <style:style style:name="T9" style:family="text">
      <style:text-properties fo:color="#000000" officeooo:rsid="001d69e9"/>
    </style:style>
    <style:style style:name="T10" style:family="text">
      <style:text-properties fo:color="#000000" officeooo:rsid="000bc8cf"/>
    </style:style>
    <style:style style:name="T11" style:family="text">
      <style:text-properties fo:color="#000000" fo:font-weight="normal" officeooo:rsid="00226750" style:font-weight-asian="normal" style:font-name-complex="Times New Roman" style:font-weight-complex="normal"/>
    </style:style>
    <style:style style:name="T12" style:family="text">
      <style:text-properties fo:color="#000000" fo:font-weight="normal" officeooo:rsid="0025ac33" style:font-weight-asian="normal" style:font-name-complex="Times New Roman" style:font-weight-complex="normal"/>
    </style:style>
    <style:style style:name="T13" style:family="text">
      <style:text-properties fo:color="#000000" fo:font-weight="normal" officeooo:rsid="003b02f5" style:font-weight-asian="normal" style:font-name-complex="Times New Roman" style:font-weight-complex="normal"/>
    </style:style>
    <style:style style:name="T14" style:family="text">
      <style:text-properties fo:color="#000000" fo:font-weight="normal" officeooo:rsid="003c27e8" style:font-weight-asian="normal" style:font-name-complex="Times New Roman" style:font-weight-complex="normal"/>
    </style:style>
    <style:style style:name="T15" style:family="text">
      <style:text-properties fo:color="#000000" officeooo:rsid="00366da8"/>
    </style:style>
    <style:style style:name="T16" style:family="text">
      <style:text-properties fo:color="#000000" officeooo:rsid="0037a224"/>
    </style:style>
    <style:style style:name="T17" style:family="text">
      <style:text-properties fo:color="#000000" officeooo:rsid="003b02f5"/>
    </style:style>
    <style:style style:name="T18" style:family="text">
      <style:text-properties officeooo:rsid="001d69e9"/>
    </style:style>
    <style:style style:name="T19" style:family="text">
      <style:text-properties style:font-name-asian="Tahoma"/>
    </style:style>
    <style:style style:name="T20" style:family="text">
      <style:text-properties fo:font-size="11pt" style:font-size-asian="11pt" style:font-size-complex="12pt"/>
    </style:style>
    <style:style style:name="T21" style:family="text">
      <style:text-properties style:font-name="Tahoma" style:font-name-complex="Tahoma"/>
    </style:style>
    <style:style style:name="T22" style:family="text">
      <style:text-properties style:font-name="Tahoma" fo:font-size="14pt" style:font-size-asian="14pt" style:font-name-complex="Tahoma"/>
    </style:style>
    <style:style style:name="T23" style:family="text">
      <style:text-properties style:font-name="Tahoma" fo:font-size="14pt" style:font-name-asian="Tahoma" style:font-size-asian="14pt" style:font-name-complex="Tahom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PROJETO DE LEI Nº </text:span><text:span text:style-name="T5">0</text:span><text:span text:style-name="T6">8</text:span><text:span text:style-name="T7">8</text:span><text:span text:style-name="T5"> DE </text:span><text:span text:style-name="T6">11</text:span><text:span text:style-name="T5"> DE </text:span><text:span text:style-name="T6">OUTUBRO</text:span><text:span text:style-name="T5"> DE 2017</text:span></text:p>
      <text:p text:style-name="P12"/>
      <text:p text:style-name="P13"/>
      <text:p text:style-name="P25">Determina alteração no "caput" do Art. 14 e em seu § 6º, da Lei Municipal nº 3.888/08, e dá outras providências.</text:p>
      <text:p text:style-name="P22"/>
      <text:p text:style-name="P22"/>
      <text:p text:style-name="P26"/>
      <text:p text:style-name="P27">Art. 1º O "caput" do Art. 14 e seu § 6º, da Lei Municipal nº 3.888, de 04 de julho de 2009, que Institui o Regime Próprio de Previdência Social do Município de Getúlio Vargas e dá outras providências, passam a vigorar com a seguinte redação:</text:p>
      <text:p text:style-name="P23"><text:span text:style-name="T1">"Art. 14 A contribuição previdenciária de que trata o incisos I do art. 13 serão de 15,76% para o ano de 2016 e 1</text:span><text:span text:style-name="T17">5,76</text:span><text:span text:style-name="T1">% para o ano de 2017 em diante e a contribuição previdenciária de que trata o inciso II será de 11%, ambas incidentes sobre a totalidade da remuneração de contribuição.</text:span></text:p>
      <text:p text:style-name="P27">(...)</text:p>
      <text:p text:style-name="P23"><text:span text:style-name="T1">§ 6º <text:s/>Adicionalmente, o Poder Público do Município de Getúlio Vargas, a título de recuperação do passivo atuarial, contribuirá sobre a totalidade da base de contribuição dos servidores ativos e inclusive dos inativos e pensionistas que excederem o teto do Regime Geral da Previdência com alíquota de custo suplementar em percentual igual a 14,96% (quatorze vírgula noventa e seis por cento) para o ano de 2016, 14,96%(quatorze vírgula noventa e seis por cento) para o ano de 2017, 16,96% (dezesseis vírgula noventa e seis por cento) para o ano de 2018, 18,96% (dezoito vírgula noventa e seis por cento) para o ano de 2019 e 3</text:span><text:span text:style-name="T17">4</text:span><text:span text:style-name="T1">,</text:span><text:span text:style-name="T17">75</text:span><text:span text:style-name="T1">% (trinta e </text:span><text:span text:style-name="T17">quatro vírgula setenta e cinco</text:span><text:span text:style-name="T1"> por cento) para os anos de 2020 até 2044, sendo estes percentuais revisto</text:span><text:span text:style-name="T17">s</text:span><text:span text:style-name="T1"> anualmente através do cálculo atuarial e alterado, caso necessário, por ato do Poder Executivo".</text:span></text:p>
      <text:p text:style-name="P27">Art. 2º As despesas decorrentes da aplicação desta Lei, correrão por conta de dotações orçamentárias próprias.</text:p>
      <text:p text:style-name="P27">Art. 3º Esta Lei entrará em vigor na data de sua publicação, ficando revogadas as disposições em contrário.</text:p>
      <text:p text:style-name="P28"/>
      <text:p text:style-name="P21"/>
      <text:p text:style-name="P9">PREFEITURA MUNICIPAL DE GETÚLIO VARGAS, <text:s/>.................................................</text:p>
      <text:p text:style-name="P8"/>
      <text:p text:style-name="P8"/>
      <text:p text:style-name="P5"/>
      <text:p text:style-name="P29"><text:span text:style-name="T10">P</text:span><text:span text:style-name="T1">rojeto de Lei nº </text:span><text:span text:style-name="T16">0</text:span><text:span text:style-name="T15">8</text:span><text:span text:style-name="T17">8</text:span><text:span text:style-name="T1">/2017 – </text:span><text:span text:style-name="T9">Exposição de Motivos </text:span></text:p>
      <text:p text:style-name="P6"/>
      <text:p text:style-name="P6"/>
      <text:p text:style-name="P10"><text:span text:style-name="T1">Getúlio Vargas, </text:span><text:span text:style-name="T16">11 de outubro</text:span><text:span text:style-name="T8"> de 2017.</text:span></text:p>
      <text:p text:style-name="P6"/>
      <text:p text:style-name="P6"/>
      <text:p text:style-name="P20">Senhor Presidente,</text:p>
      <text:p text:style-name="P17"/>
      <text:p text:style-name="P19"><text:span text:style-name="T11"><text:s/></text:span><text:span text:style-name="T12">Segue Projeto de Lei que </text:span><text:span text:style-name="T13">altera a redação da Lei Municipal nº 3.888/08, que instituiu o Regime Próprio de Previdência Social do Município de Getúlio Vargas, para adequação da legislação vigente, </text:span><text:span text:style-name="T14">quanto às alíquotas,</text:span><text:span text:style-name="T13"> em razão do novo cálculo atuaria. </text:span></text:p>
      <text:p text:style-name="P16">No aguardo da aprovação, desde já manifestamos nosso apreço e consideração.</text:p>
      <text:p text:style-name="P18"/>
      <text:p text:style-name="P17">Atenciosamente,</text:p>
      <text:p text:style-name="P17"/>
      <text:p text:style-name="P17"/>
      <text:p text:style-name="P17"/>
      <text:p text:style-name="P17"><text:span text:style-name="T18">MAURICIO SOLIGO</text:span>,</text:p>
      <text:p text:style-name="P17">Prefeito Municipal.</text:p>
      <text:p text:style-name="P11"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7">Exmo. Sr.</text:p>
      <text:p text:style-name="P7">VILMAR ANTÔNIO SOCCOL</text:p>
      <text:p text:style-name="P7">Presidente da Câmara Municipal de Vereadores</text:p>
      <text:p text:style-name="P30">Nesta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5"><text:span text:style-name="T20">memorando <text:s/>01/2017</text:span></text:p>
      <text:p text:style-name="P37"><text:span text:style-name="Título_20_de_20_cabeç._20_da_20_mensagem"><text:span text:style-name="T21">para:</text:span></text:span><text:span text:style-name="T21"><text:tab/> GABINETE DO PREFEITO MUNICIPAL </text:span></text:p>
      <text:p text:style-name="P34"><text:span text:style-name="Título_20_de_20_cabeç._20_da_20_mensagem"><text:span text:style-name="T21">de:</text:span></text:span><text:span text:style-name="T21"><text:tab/>fundo de previdencia do municipio de getulio vargas – conselho municipal de previdencia</text:span></text:p>
      <text:p text:style-name="P34"><text:span text:style-name="Título_20_de_20_cabeç._20_da_20_mensagem"><text:span text:style-name="T21">assunto:</text:span></text:span><text:span text:style-name="T21"><text:tab/>solicitação de alteração de aliquota </text:span></text:p>
      <text:p text:style-name="P34"><text:span text:style-name="T21">data:<text:tab/></text:span><text:span text:style-name="T21"><text:date style:data-style-name="N36" text:date-value="2017-10-11T10:15:05.549000110">11/10/2017</text:date></text:span></text:p>
      <text:p text:style-name="P36"><text:span text:style-name="Título_20_de_20_cabeç._20_da_20_mensagem"><text:span text:style-name="T21">cc:</text:span></text:span><text:span text:style-name="T21"><text:tab/>paRA SUAs providências</text:span></text:p>
      <text:h text:style-name="P24" text:outline-level="1"/>
      <text:p text:style-name="P32"><text:span text:style-name="T22">Em virtude da apresentação do novo cálculo atuarial para o exercício de 2017, cuja elaboração técnica foi providenciada pela empresa atuária “FARDIN ASSESSORIA ATUARIAL”, o Conselho Municipal de Previdência, vem por meio deste solicitar a adequação da legislação pertinente, objetivando atender a indicação inserida na nota técnica a qual aponta para o custeio normal patronal que atualmente está inserido na Lei Municipal nº 5.163 de 17 de junho de 2016, para o exercício de 2017 à aliquota de 16,91, devendo ser reduzido para 15,76.</text:span></text:p>
      <text:p text:style-name="P32"><text:span text:style-name="T22">Informa também o supracitado cálculo atuarial que o escalonamento das alíquotas do custo suplementar sejam as seguintes: <text:s text:c="68"/></text:span></text:p>
      <text:p text:style-name="P32"><text:span text:style-name="T23"><text:s text:c="13"/></text:span><text:span text:style-name="T22">Ano de 2017.................14,96%</text:span></text:p>
      <text:p text:style-name="P32"><text:span text:style-name="T23"><text:s text:c="13"/></text:span><text:span text:style-name="T22">Ano de 2018.................16,96%</text:span></text:p>
      <text:p text:style-name="P32"><text:span text:style-name="T23"><text:s text:c="13"/></text:span><text:span text:style-name="T22">Ano de 2019.................18,96%</text:span></text:p>
      <text:p text:style-name="P32"><text:span text:style-name="T23"><text:s text:c="13"/></text:span><text:span text:style-name="T22">Ano de 2020 a 2044......34,75%</text:span></text:p>
      <text:p text:style-name="P32"><text:span text:style-name="T22">Desta maneira, solicitamos a adequação também das alíquotas suplementares de forma a contemplar no texto da legislação vigente também as alterações necessárias.</text:span></text:p>
      <text:p text:style-name="P32"><text:span text:style-name="T22">No aguardo de suas providências urgentes a fim de proceder a regularização da contribuição patronal objetivando implementar seu registro na próxima folha de pagamento.</text:span></text:p>
      <text:p text:style-name="P32"><text:span text:style-name="T22">Colocamo-nos a disposição para eventuais informações complementares que se fizerem necessárias.</text:span></text:p>
      <text:p text:style-name="P33"/>
      <text:p text:style-name="P33"/>
      <text:p text:style-name="P33"><text:tab/><text:tab/><text:tab/><text:tab/><text:tab/><text:tab/>Atenciosamente</text:p>
      <text:p text:style-name="P33"/>
      <text:p text:style-name="P33"><text:tab/><text:tab/><text:tab/><text:tab/><text:tab/><text:tab/><text:tab/><text:tab/><text:tab/><text:tab/><text:tab/><text:tab/>MAURO ANDRÉ FALKOSKI</text:p>
      <text:p text:style-name="P31"><text:span text:style-name="T19"><text:s text:c="16"/></text:span>Presidente do Conselho Municipal de Previde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.5pt" fo:font-weight="bold" style:font-size-asian="11.5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itle" style:family="paragraph" style:next-style-name="Cabeç._20_da_20_mensagem_20_antes" style:class="chapter">
      <style:paragraph-properties fo:margin-top="0cm" fo:margin-bottom="0.071cm" loext:contextual-spacing="false" style:line-height-at-least="0.423cm" fo:text-align="center" style:justify-single-word="false" fo:orphans="2" fo:widows="2" style:border-line-width-top="0.026cm 0.026cm 0.026cm" style:border-line-width-bottom="0.026cm 0.026cm 0.026cm" fo:padding-left="0cm" fo:padding-right="0cm" fo:padding-top="0.282cm" fo:padding-bottom="0.282cm" fo:border-left="none" fo:border-right="none" fo:border-top="2.24pt double #808080" fo:border-bottom="2.24pt double #808080"/>
      <style:text-properties fo:text-transform="uppercase" style:use-window-font-color="true" style:font-name="Garamond" fo:font-family="Garamond" style:font-family-generic="roman" style:font-pitch="variable" fo:font-size="9pt" fo:letter-spacing="0.035cm" fo:language="pt" fo:country="BR" fo:font-weight="bold" style:font-name-asian="Times New Roman" style:font-family-asian="'Times New Roman'" style:font-family-generic-asian="roman" style:font-pitch-asian="variable" style:font-size-asian="9pt" style:font-weight-asian="bold" style:font-name-complex="Garamond" style:font-family-complex="Garamond" style:font-family-generic-complex="roman" style:font-pitch-complex="variable" style:font-size-complex="10pt" style:language-complex="ar" style:country-complex="SA"/>
    </style:style>
    <style:style style:name="Cabeçalho_20_da_20_mensagem" style:display-name="Cabeçalho da mensagem" style:family="paragraph" style:parent-style-name="Text_20_body">
      <style:paragraph-properties fo:margin-left="1.905cm" fo:margin-right="0cm" fo:margin-top="0cm" fo:margin-bottom="0.212cm" loext:contextual-spacing="false" fo:text-align="start" style:justify-single-word="false" fo:keep-together="always" fo:text-indent="-1.905cm" style:auto-text-indent="false">
        <style:tab-stops>
          <style:tab-stop style:position="49.061cm"/>
        </style:tab-stops>
      </style:paragraph-properties>
      <style:text-properties fo:text-transform="uppercase" fo:font-size="9pt" style:font-size-asian="9pt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.212cm" loext:contextual-spacing="false">
        <style:tab-stops>
          <style:tab-stop style:position="1.905cm"/>
        </style:tab-stops>
      </style:paragraph-properties>
    </style:style>
    <style:style style:name="Cabeç._20_da_20_mensagem_20_depois" style:display-name="Cabeç. da mensagem depois" style:family="paragraph" style:parent-style-name="Cabeçalho_20_da_20_mensagem" style:next-style-name="Text_20_body">
      <style:paragraph-properties fo:margin-top="0cm" fo:margin-bottom="0.635cm" loext:contextual-spacing="false" fo:padding-left="0cm" fo:padding-right="0cm" fo:padding-top="0cm" fo:padding-bottom="0.635cm" fo:border-left="none" fo:border-right="none" fo:border-top="none" fo:border-bottom="0.74pt solid #808080"/>
    </style:style>
    <style:style style:name="WW8Num1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fo:margin-top="0cm" fo:margin-bottom="0cm" table:align="left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11.845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MT1" style:family="text">
      <style:text-properties fo:color="#000000" style:font-name="Times New Roman" fo:font-size="14pt" fo:font-weight="bold" style:font-size-asian="14pt" style:font-weight-asian="bold"/>
    </style:style>
    <style:style style:name="MT2" style:family="text">
      <style:text-properties fo:color="#000000" style:font-name="Times New Roman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96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as-char" svg:width="2.117cm" svg:height="2.117cm" draw:z-index="2"><draw:image xlink:href="Pictures/2000078F000069D500008ED54432C201.wmf" xlink:type="simple" xlink:show="embed" xlink:actuate="onLoad"/></draw:frame></text:p>
            </table:table-cell>
            <table:table-cell table:style-name="Tabela1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Standard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8-15T15:49:32.827000000</meta:print-date>
    <dc:date>2017-10-11T10:15:05.316000000</dc:date>
    <meta:editing-duration>PT5H48M13S</meta:editing-duration>
    <meta:editing-cycles>19</meta:editing-cycles>
    <meta:generator>LibreOffice/4.3.2.2$Windows_x86 LibreOffice_project/edfb5295ba211bd31ad47d0bad0118690f76407d</meta:generator>
    <meta:document-statistic meta:table-count="1" meta:image-count="1" meta:object-count="0" meta:page-count="3" meta:paragraph-count="42" meta:word-count="630" meta:character-count="4210" meta:non-whitespace-character-count="3452"/>
  </office:meta>
</office:document-meta>
</file>