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54cm" fo:margin-left="3.149cm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6.959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5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d224" officeooo:paragraph-rsid="0029d22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37a224" officeooo:paragraph-rsid="0037a22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226750" style:font-size-asian="11pt" style:font-size-complex="11pt"/>
    </style:style>
    <style:style style:name="P20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2ea8d9" style:font-size-asian="11pt" style:font-size-complex="11pt"/>
    </style:style>
    <style:style style:name="P21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ea8d9" style:font-size-asian="11pt" style:font-size-complex="11pt"/>
    </style:style>
    <style:style style:name="P2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2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ea8d9" style:font-size-asian="11pt" style:font-size-complex="11pt"/>
    </style:style>
    <style:style style:name="P2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2ff611" style:font-size-asian="11pt" style:font-size-complex="11pt"/>
    </style:style>
    <style:style style:name="P3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171ad" style:font-size-asian="11pt" style:font-size-complex="11pt"/>
    </style:style>
    <style:style style:name="P3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2ff611" officeooo:paragraph-rsid="002ff611" style:font-size-asian="11pt" style:font-size-complex="11pt"/>
    </style:style>
    <style:style style:name="P3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33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2ea8d9" style:font-size-asian="11pt" style:font-size-complex="11pt"/>
    </style:style>
    <style:style style:name="P34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2ea8d9" officeooo:paragraph-rsid="002ea8d9" style:font-size-asian="11pt" style:font-size-complex="11pt"/>
    </style:style>
    <style:style style:name="P35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1pt" officeooo:rsid="0034e5e0" officeooo:paragraph-rsid="0034e5e0" style:font-size-asian="11pt" style:font-size-complex="11pt"/>
    </style:style>
    <style:style style:name="P36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1pt" fo:font-weight="normal" officeooo:rsid="0025ac33" officeooo:paragraph-rsid="0023417d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left="9.999cm" fo:margin-right="2cm" fo:text-indent="0cm" style:auto-text-indent="false"/>
      <style:text-properties style:font-name="Calibri" fo:font-size="11pt" fo:font-weight="normal" officeooo:rsid="00243b82" officeooo:paragraph-rsid="0023417d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39" style:family="paragraph" style:parent-style-name="Standard" style:master-page-name="">
      <style:paragraph-properties fo:margin-left="2.101cm" fo:margin-right="2cm" fo:margin-top="0cm" fo:margin-bottom="0cm" loext:contextual-spacing="false" fo:text-align="justify" style:justify-single-word="false" fo:text-indent="2.9cm" style:auto-text-indent="false" style:page-number="auto"/>
      <style:text-properties style:font-name="Calibri" fo:font-size="11pt" officeooo:paragraph-rsid="0034e5e0" style:font-size-asian="11pt" style:font-size-complex="11pt"/>
    </style:style>
    <style:style style:name="P40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66da8"/>
    </style:style>
    <style:style style:name="T7" style:family="text">
      <style:text-properties fo:color="#000000" officeooo:rsid="001cc81c"/>
    </style:style>
    <style:style style:name="T8" style:family="text">
      <style:text-properties fo:color="#000000" officeooo:rsid="001d69e9"/>
    </style:style>
    <style:style style:name="T9" style:family="text">
      <style:text-properties fo:color="#000000" officeooo:rsid="000bc8cf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officeooo:rsid="0029d224" style:font-name-complex="Times New Roman"/>
    </style:style>
    <style:style style:name="T12" style:family="text">
      <style:text-properties fo:color="#000000" officeooo:rsid="0037a224" style:font-name-complex="Times New Roman"/>
    </style:style>
    <style:style style:name="T13" style:family="text">
      <style:text-properties fo:color="#000000" officeooo:rsid="002ea8d9"/>
    </style:style>
    <style:style style:name="T14" style:family="text">
      <style:text-properties fo:color="#000000" officeooo:rsid="002ff611"/>
    </style:style>
    <style:style style:name="T15" style:family="text">
      <style:text-properties fo:color="#000000" officeooo:rsid="00303525"/>
    </style:style>
    <style:style style:name="T16" style:family="text">
      <style:text-properties fo:color="#000000" officeooo:rsid="003171ad"/>
    </style:style>
    <style:style style:name="T17" style:family="text">
      <style:text-properties fo:color="#000000" officeooo:rsid="0034e5e0"/>
    </style:style>
    <style:style style:name="T18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19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20" style:family="text">
      <style:text-properties fo:color="#000000" fo:font-weight="normal" officeooo:rsid="00299473" style:font-weight-asian="normal" style:font-name-complex="Times New Roman" style:font-weight-complex="normal"/>
    </style:style>
    <style:style style:name="T21" style:family="text">
      <style:text-properties fo:color="#000000" fo:font-weight="normal" officeooo:rsid="0034e5e0" style:font-weight-asian="normal" style:font-name-complex="Times New Roman" style:font-weight-complex="normal"/>
    </style:style>
    <style:style style:name="T22" style:family="text">
      <style:text-properties fo:color="#000000" fo:font-weight="normal" officeooo:rsid="002ff611" style:font-weight-asian="normal" style:font-name-complex="Times New Roman" style:font-weight-complex="normal"/>
    </style:style>
    <style:style style:name="T23" style:family="text">
      <style:text-properties fo:color="#000000" fo:font-weight="normal" officeooo:rsid="0037a224" style:font-weight-asian="normal" style:font-name-complex="Times New Roman" style:font-weight-complex="normal"/>
    </style:style>
    <style:style style:name="T24" style:family="text">
      <style:text-properties fo:color="#000000" officeooo:rsid="00366da8"/>
    </style:style>
    <style:style style:name="T25" style:family="text">
      <style:text-properties fo:color="#000000" officeooo:rsid="0037a224"/>
    </style:style>
    <style:style style:name="T26" style:family="text">
      <style:text-properties officeooo:rsid="001d69e9"/>
    </style:style>
    <style:style style:name="T27" style:family="text">
      <style:text-properties officeooo:rsid="0034e5e0"/>
    </style:style>
    <style:style style:name="T28" style:family="text">
      <style:text-properties officeooo:rsid="00366da8"/>
    </style:style>
    <style:style style:name="T29" style:family="text">
      <style:text-properties officeooo:rsid="0037a2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PROJETO DE LEI Nº </text:span><text:span text:style-name="T5">0</text:span><text:span text:style-name="T6">87</text:span><text:span text:style-name="T5"> DE </text:span><text:span text:style-name="T6">11</text:span><text:span text:style-name="T5"> DE </text:span><text:span text:style-name="T6">OUTUBRO</text:span><text:span text:style-name="T5"> DE 2017</text:span></text:p>
      <text:p text:style-name="P24"/>
      <text:p text:style-name="P25"/>
      <text:p text:style-name="P36">Autoriza o Executivo Municipal a efetuar a contratação de <text:span text:style-name="T28">Servente,</text:span> em caráter temporário de excepcional interesse público.</text:p>
      <text:p text:style-name="P22"/>
      <text:p text:style-name="P23"/>
      <text:p text:style-name="P33"><text:span text:style-name="T1">Art. 1º Fica o Poder Executivo Municipal autorizado a efetuar contratação temporária de excepcional interesse público, </text:span><text:span text:style-name="T13">para suprir necessidade emergencial da Secretaria Municipal de </text:span><text:span text:style-name="T24">Educação, Cultura e Desporto</text:span><text:span text:style-name="T13">, </text:span><text:span text:style-name="T1">com base no artigo 37, inciso IX, da Constituição Federal e inciso III, do artigo 236, da Lei Municipal nº 1.991/91, </text:span><text:span text:style-name="T13">para o seguinte cargo: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4">Vagas</text:p>
          </table:table-cell>
          <table:table-cell table:style-name="Tabela2.A1" office:value-type="string">
            <text:p text:style-name="P34">Cargo </text:p>
          </table:table-cell>
          <table:table-cell table:style-name="Tabela2.A1" office:value-type="string">
            <text:p text:style-name="P34">Carga Horária</text:p>
          </table:table-cell>
          <table:table-cell table:style-name="Tabela2.D1" office:value-type="string">
            <text:p text:style-name="P34">Vencimento</text:p>
          </table:table-cell>
        </table:table-row>
        <table:table-row>
          <table:table-cell table:style-name="Tabela2.A2" office:value-type="string">
            <text:p text:style-name="P34">01</text:p>
          </table:table-cell>
          <table:table-cell table:style-name="Tabela2.A2" office:value-type="string">
            <text:p text:style-name="P35"><text:span text:style-name="T28">Servente</text:span> </text:p>
          </table:table-cell>
          <table:table-cell table:style-name="Tabela2.A2" office:value-type="string">
            <text:p text:style-name="P34">40 hs semanais</text:p>
          </table:table-cell>
          <table:table-cell table:style-name="Tabela2.D2" office:value-type="string">
            <text:p text:style-name="P34">Padrão 0<text:span text:style-name="T28">1</text:span></text:p>
          </table:table-cell>
        </table:table-row>
      </table:table>
      <text:p text:style-name="P21"/>
      <text:p text:style-name="P28"><text:span text:style-name="T14">Parágrafo único.</text:span><text:span text:style-name="T1"> </text:span><text:span text:style-name="T13">O caráter emergencial da contratação decorre </text:span><text:span text:style-name="T17">d</text:span><text:span text:style-name="T24">a concessão de licença para tratamento de saúde a servidora Nilvia Debbus.</text:span></text:p>
      <text:p text:style-name="P28"><text:span text:style-name="T13"><text:s/></text:span><text:span text:style-name="T14">Art. 2º </text:span><text:span text:style-name="T1">O contrato </text:span><text:span text:style-name="T14">terá vigência por prazo determinado, sendo de até 06 meses, podendo ser prorrogado por igual período.</text:span></text:p>
      <text:p text:style-name="P31">§ 1º O contrato poderá ser rescindido caso cesse a situação emergencial que o motivou <text:span text:style-name="T29">ou caso a servidora receba alta médica sem delimitação de função.</text:span></text:p>
      <text:p text:style-name="P29"><text:span text:style-name="T14">§ 2º </text:span><text:span text:style-name="T15">As atribuições, direitos e obrigações do contratado serão as constantes no instrumento contratual, aplicando-se, no que couber, as disposições do Regime Jurídico dos Servidores Públicos do Município.</text:span></text:p>
      <text:p text:style-name="P27"><text:span text:style-name="T16">Art. 3º A </text:span><text:span text:style-name="T1">contratação </text:span><text:span text:style-name="T16">será feita </text:span><text:span text:style-name="T24">seguindo ordem de classificação de </text:span><text:span text:style-name="T16">Processo Seletivo Simplificado. </text:span></text:p>
      <text:p text:style-name="P27"><text:span text:style-name="T1">Art. </text:span><text:span text:style-name="T16">4</text:span><text:span text:style-name="T1">º O contrato será de natureza administrativa, ficando assegurados os seguintes direitos ao(à) contratado(a):</text:span></text:p>
      <text:p text:style-name="P32">I - remuneração equivalente do cargo de provimento efetivo de <text:span text:style-name="T27">Agente de Combate a Endemias</text:span>, integrante do Quadro de Provimento Efetivo do Município;</text:p>
      <text:p text:style-name="P27"><text:span text:style-name="T1">II - jornada de trabalho; repouso semanal remunerado; gratificação natalina proporcional, </text:span><text:span text:style-name="T16">vale-alimentação</text:span><text:span text:style-name="T1"> e insalubridade;</text:span></text:p>
      <text:p text:style-name="P32">III - férias proporcionais, ao término do contrato;</text:p>
      <text:p text:style-name="P32">IV - inscrição no sistema oficial de previdência social.</text:p>
      <text:p text:style-name="P30"><text:span text:style-name="T1">Art. </text:span><text:span text:style-name="T16">5</text:span><text:span text:style-name="T1">º </text:span><text:span text:style-name="T16">A contratação fica automaticamente rescindida com o término do prazo estipulado por esta lei, independentemente de anuência do contratado, tendo em vista os limites estabelecidos pelo art. 237 da Lei Municipal 1991/91. </text:span></text:p>
      <text:p text:style-name="P30"><text:span text:style-name="T16">Art. 6º </text:span><text:span text:style-name="T1">As despesas decorrentes da aplicação desta Lei correrão por conta de dotação orçamentária específica.</text:span></text:p>
      <text:p text:style-name="P27"><text:span text:style-name="T1">Art. </text:span><text:span text:style-name="T16">7º </text:span><text:span text:style-name="T1">Esta Lei entrará em vigor na data de sua publicação. </text:span></text:p>
      <text:p text:style-name="P37"/>
      <text:p text:style-name="P9">PREFEITURA MUNICIPAL DE GETÚLIO VARGAS, <text:s/>.................................................</text:p>
      <text:p text:style-name="P10"/>
      <text:p text:style-name="P10"/>
      <text:p text:style-name="P5"/>
      <text:p text:style-name="P40"><text:span text:style-name="T9">P</text:span><text:span text:style-name="T1">rojeto de Lei nº </text:span><text:span text:style-name="T25">0</text:span><text:span text:style-name="T24">87</text:span><text:span text:style-name="T1">/2017 – </text:span><text:span text:style-name="T8">Exposição de Motivos </text:span></text:p>
      <text:p text:style-name="P6"/>
      <text:p text:style-name="P6"/>
      <text:p text:style-name="P12"><text:span text:style-name="T1">Getúlio Vargas, </text:span><text:span text:style-name="T25">11 de outubro</text:span><text:span text:style-name="T7"> de 2017.</text:span></text:p>
      <text:p text:style-name="P6"/>
      <text:p text:style-name="P6"/>
      <text:p text:style-name="P13">Senhor Presidente,</text:p>
      <text:p text:style-name="P15"/>
      <text:p text:style-name="P19"><text:span text:style-name="T18"><text:s/></text:span><text:span text:style-name="T19">Segue Projeto de Lei que autoriza o Município </text:span><text:span text:style-name="T20">a contratar </text:span><text:span text:style-name="T21">01 </text:span><text:span text:style-name="T23">Servente</text:span><text:span text:style-name="T21">,</text:span><text:span text:style-name="T20"> em caráter temporário por excepcional interesse público em razão da </text:span><text:span text:style-name="T23">concessão de 120 dias de licença para tratamento de saúde a servidora Nilvia Debbus, a partir de 04 de julho de 2017.</text:span></text:p>
      <text:p text:style-name="P39"><text:span text:style-name="T13"><text:s/></text:span><text:span text:style-name="T1">O contrato </text:span><text:span text:style-name="T14">terá vigência por prazo determinado, sendo de até 06 meses, podendo ser prorrogado por igual período, </text:span><text:span text:style-name="T17">podendo</text:span><text:span text:style-name="T22"> ser rescindido caso cesse a situação emergencial que o motivou, </text:span><text:span text:style-name="T23">ou caso a servidora receba alta médica sem delimitação de função.</text:span></text:p>
      <text:p text:style-name="P18"><text:span text:style-name="T11">S</text:span><text:span text:style-name="T10">alientamos que quando houve concessão de licença para tratamento de saúde a servidora, foi designada uma servidora da função de Auxiliar de Serviços Gerais para a Escola, sendo que esta exonerou-se em 26 de setembro de 2017.</text:span></text:p>
      <text:p text:style-name="P17"><text:span text:style-name="T10">A </text:span><text:span text:style-name="T12">contratação seguirá ordem de Processo Seletivo Simplificado para o cargo. </text:span></text:p>
      <text:p text:style-name="P14">No aguardo da aprovação, desde já manifestamos nosso apreço e consideração.</text:p>
      <text:p text:style-name="P16"/>
      <text:p text:style-name="P15">Atenciosamente,</text:p>
      <text:p text:style-name="P15"/>
      <text:p text:style-name="P15"/>
      <text:p text:style-name="P15"/>
      <text:p text:style-name="P15"><text:span text:style-name="T26">MAURICIO SOLIGO</text:span>,</text:p>
      <text:p text:style-name="P15">Prefeito Municipal.</text:p>
      <text:p text:style-name="P11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/>
      <text:p text:style-name="P6"/>
      <text:p text:style-name="P6"/>
      <text:p text:style-name="P6"/>
      <text:p text:style-name="P6"/>
      <text:p text:style-name="P6"/>
      <text:p text:style-name="P7">Exmo. Sr.</text:p>
      <text:p text:style-name="P7">VILMAR ANTÔNIO SOCCOL</text:p>
      <text:p text:style-name="P7">Presidente da Câmara Municipal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10-10T21:03:03.452000000</dc:date>
    <meta:editing-duration>PT5H8M38S</meta:editing-duration>
    <meta:editing-cycles>17</meta:editing-cycles>
    <meta:generator>LibreOffice/4.3.2.2$Windows_x86 LibreOffice_project/edfb5295ba211bd31ad47d0bad0118690f76407d</meta:generator>
    <meta:document-statistic meta:table-count="2" meta:image-count="1" meta:object-count="0" meta:page-count="2" meta:paragraph-count="43" meta:word-count="535" meta:character-count="3530" meta:non-whitespace-character-count="3022"/>
  </office:meta>
</office:document-meta>
</file>