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5.106cm" fo:margin-left="4.18cm" table:align="left"/>
    </style:style>
    <style:style style:name="Tabela2.A" style:family="table-column">
      <style:table-column-properties style:column-width="5.1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5.106cm" fo:margin-left="4.18cm" table:align="left"/>
    </style:style>
    <style:style style:name="Tabela3.A" style:family="table-column">
      <style:table-column-properties style:column-width="5.10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89fd3" style:font-size-asian="11pt" style:font-size-complex="11pt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a9e26" officeooo:paragraph-rsid="003a9e26" style:font-size-asian="11pt" style:font-size-complex="11pt"/>
    </style:style>
    <style:style style:name="P1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20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6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1pt" fo:font-weight="normal" officeooo:rsid="0025ac33" officeooo:paragraph-rsid="0023417d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9.999cm" fo:margin-right="2cm" fo:text-indent="0cm" style:auto-text-indent="false"/>
      <style:text-properties style:font-name="Calibri" fo:font-size="11pt" fo:font-weight="normal" officeooo:rsid="00243b82" officeooo:paragraph-rsid="0023417d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9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36b2d8" style:font-size-asian="11pt" style:font-size-complex="11pt"/>
    </style:style>
    <style:style style:name="P30" style:family="paragraph" style:parent-style-name="Table_20_Contents">
      <style:paragraph-properties fo:margin-left="0cm" fo:margin-right="1.3cm" fo:text-align="center" style:justify-single-word="false" fo:text-indent="0cm" style:auto-text-indent="false"/>
      <style:text-properties style:font-name="Calibri" fo:font-size="11pt" officeooo:rsid="002ea8d9" officeooo:paragraph-rsid="002ea8d9" style:font-size-asian="11pt" style:font-size-complex="11pt"/>
    </style:style>
    <style:style style:name="P31" style:family="paragraph" style:parent-style-name="Table_20_Contents">
      <style:paragraph-properties fo:margin-left="0cm" fo:margin-right="1.3cm" fo:text-align="center" style:justify-single-word="false" fo:text-indent="0cm" style:auto-text-indent="false"/>
      <style:text-properties style:font-name="Calibri" fo:font-size="11pt" officeooo:rsid="002ea8d9" officeooo:paragraph-rsid="0036b2d8" style:font-size-asian="11pt" style:font-size-complex="11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36b2d8" officeooo:paragraph-rsid="0036b2d8" style:font-size-asian="11pt" style:font-size-complex="11pt"/>
    </style:style>
    <style:style style:name="P3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36b2d8" style:font-size-asian="11pt" style:font-size-complex="11pt"/>
    </style:style>
    <style:style style:name="P34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rsid="003a9e26" officeooo:paragraph-rsid="003a9e26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b2d8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12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13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14" style:family="text">
      <style:text-properties fo:color="#000000" fo:font-weight="normal" officeooo:rsid="0036b2d8" style:font-weight-asian="normal" style:font-name-complex="Times New Roman" style:font-weight-complex="normal"/>
    </style:style>
    <style:style style:name="T15" style:family="text">
      <style:text-properties fo:color="#000000" fo:font-weight="normal" officeooo:rsid="00389fd3" style:font-weight-asian="normal" style:font-name-complex="Times New Roman" style:font-weight-complex="normal"/>
    </style:style>
    <style:style style:name="T16" style:family="text">
      <style:text-properties fo:color="#000000" officeooo:rsid="0036b2d8"/>
    </style:style>
    <style:style style:name="T17" style:family="text">
      <style:text-properties fo:color="#000000" officeooo:rsid="00389fd3"/>
    </style:style>
    <style:style style:name="T18" style:family="text">
      <style:text-properties officeooo:rsid="001d69e9"/>
    </style:style>
    <style:style style:name="T19" style:family="text">
      <style:text-properties officeooo:rsid="0034e5e0"/>
    </style:style>
    <style:style style:name="T20" style:family="text">
      <style:text-properties officeooo:rsid="0036b2d8"/>
    </style:style>
    <style:style style:name="T21" style:family="text">
      <style:text-properties officeooo:rsid="00389f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PROJETO DE LEI Nº </text:span><text:span text:style-name="T5">0</text:span><text:span text:style-name="T6">86</text:span><text:span text:style-name="T5"> DE </text:span><text:span text:style-name="T6">11 DE OUTUBRO</text:span><text:span text:style-name="T5"> DE 2017</text:span></text:p>
      <text:p text:style-name="P23"/>
      <text:p text:style-name="P24"/>
      <text:p text:style-name="P26"><text:span text:style-name="T20">Retifica a Lei Municipal n° 5.290/2017 que a</text:span>utoriz<text:span text:style-name="T20">ou</text:span> o Executivo Municipal a efetuar a contratação de <text:span text:style-name="T19">Agente de Combate a Endemias</text:span>, em caráter temporário de excepcional interesse público.</text:p>
      <text:p text:style-name="P21"/>
      <text:p text:style-name="P22"/>
      <text:p text:style-name="P29"><text:span text:style-name="T1">Art. 1º Fica </text:span><text:span text:style-name="T16">retificada a</text:span><text:span text:style-name="T14"> Lei Municipal n° 5.290/2017 que a</text:span><text:span text:style-name="T12">utoriz</text:span><text:span text:style-name="T14">ou</text:span><text:span text:style-name="T12"> o Executivo Municipal a efetuar a contratação de </text:span><text:span text:style-name="T13">Agente de Combate a Endemias</text:span><text:span text:style-name="T12">, em caráter temporário de excepcional interesse público, </text:span><text:span text:style-name="T14">para, na tabela constante no artigo 1º, onde se lê:</text:span></text:p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Vencimento</text:p>
          </table:table-cell>
        </table:table-row>
        <table:table-row>
          <table:table-cell table:style-name="Tabela2.A2" office:value-type="string">
            <text:p text:style-name="P30"><text:s/><text:span text:style-name="T20">Padrão</text:span> 0<text:span text:style-name="T19">6</text:span></text:p>
          </table:table-cell>
        </table:table-row>
      </table:table>
      <text:p text:style-name="P20"/>
      <text:p text:style-name="P32">Leia-se:</text:p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Vencimento</text:p>
          </table:table-cell>
        </table:table-row>
        <table:table-row>
          <table:table-cell table:style-name="Tabela3.A2" office:value-type="string">
            <text:p text:style-name="P31"><text:s/><text:span text:style-name="T20">Padrão</text:span> 0<text:span text:style-name="T21">8</text:span></text:p>
          </table:table-cell>
        </table:table-row>
      </table:table>
      <text:p text:style-name="P32"/>
      <text:p text:style-name="P33"/>
      <text:p text:style-name="P27"/>
      <text:p text:style-name="P9">PREFEITURA MUNICIPAL DE GETÚLIO VARGAS, <text:s/>.................................................</text:p>
      <text:p text:style-name="P10"/>
      <text:p text:style-name="P10"/>
      <text:p text:style-name="P5"/>
      <text:p text:style-name="P34"><text:span text:style-name="T9">P</text:span><text:span text:style-name="T1">rojeto de Lei nº </text:span><text:span text:style-name="T17">086</text:span><text:span text:style-name="T1">/2017 – </text:span><text:span text:style-name="T8">Exposição de Motivos </text:span></text:p>
      <text:p text:style-name="P6"/>
      <text:p text:style-name="P6"/>
      <text:p text:style-name="P12"><text:span text:style-name="T1">Getúlio Vargas, </text:span><text:span text:style-name="T17">11 de outubro</text:span><text:span text:style-name="T7"> de 2017.</text:span></text:p>
      <text:p text:style-name="P6"/>
      <text:p text:style-name="P6"/>
      <text:p text:style-name="P13">Senhor Presidente,</text:p>
      <text:p text:style-name="P15"/>
      <text:p text:style-name="P17"><text:span text:style-name="T11"><text:s/></text:span><text:span text:style-name="T12">Segue Projeto de Lei que </text:span><text:span text:style-name="T15">r</text:span><text:span text:style-name="T14">etifica a Lei Municipal n° 5.290/2017 que a</text:span><text:span text:style-name="T12">utoriz</text:span><text:span text:style-name="T14">ou</text:span><text:span text:style-name="T12"> o Executivo Municipal a efetuar a contratação de </text:span><text:span text:style-name="T13">Agente de Combate a Endemias</text:span><text:span text:style-name="T12">, em caráter temporário de excepcional interesse público.</text:span></text:p>
      <text:p text:style-name="P18"><text:span text:style-name="T12">A </text:span><text:span text:style-name="T10">retificação é necessária tendo em vista que no projeto da referida Lei constou, por equívoco, como padrão de vencimento o 06, porém, a Lei Municipal nº 4.904/2014 alterou a redação da Lei Municipal nº 4.410/2011 estabelecendo como novo padrão de vencimento o 08.</text:span></text:p>
      <text:p text:style-name="P35">Ressaltamos que o Impacto Financeiro que acompanhou o projeto foi feito com base no padrão de vencimento 08, logo não há alterações nele.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18">MAURICIO SOLIGO</text:span>,</text:p>
      <text:p text:style-name="P15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10-10T19:26:39.373000000</dc:date>
    <meta:editing-duration>PT4H56M44S</meta:editing-duration>
    <meta:editing-cycles>16</meta:editing-cycles>
    <meta:generator>LibreOffice/4.3.2.2$Windows_x86 LibreOffice_project/edfb5295ba211bd31ad47d0bad0118690f76407d</meta:generator>
    <meta:document-statistic meta:table-count="3" meta:image-count="1" meta:object-count="0" meta:page-count="2" meta:paragraph-count="26" meta:word-count="257" meta:character-count="1680" meta:non-whitespace-character-count="1439"/>
  </office:meta>
</office:document-meta>
</file>