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fo:margin-left="1.905cm" table:align="left" style:writing-mode="lr-tb"/>
    </style:style>
    <style:style style:name="Tabela1.A" style:family="table-column">
      <style:table-column-properties style:column-width="12.594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2.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Text_20_body_20_indent" style:master-page-name="">
      <style:paragraph-properties fo:margin-left="9.999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.5pt" officeooo:paragraph-rsid="003ec389" style:font-size-asian="10.5pt" style:font-size-complex="10.5pt" fo:hyphenate="true" fo:hyphenation-remain-char-count="2" fo:hyphenation-push-char-count="2"/>
    </style:style>
    <style:style style:name="P8" style:family="paragraph" style:parent-style-name="Table_20_Contents">
      <style:paragraph-properties fo:margin-left="1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officeooo:rsid="003fa57f" officeooo:paragraph-rsid="003fa57f" style:font-size-asian="10.5pt" style:font-size-complex="10.5pt" fo:hyphenate="false" fo:hyphenation-remain-char-count="2" fo:hyphenation-push-char-count="2"/>
    </style:style>
    <style:style style:name="P9" style:family="paragraph" style:parent-style-name="Table_20_Contents">
      <style:paragraph-properties fo:margin-left="1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10" style:family="paragraph" style:parent-style-name="Table_20_Contents">
      <style:paragraph-properties fo:margin-left="1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officeooo:rsid="00430454" officeooo:paragraph-rsid="00430454" style:font-size-asian="10.5pt" style:font-size-complex="10.5pt" fo:hyphenate="false" fo:hyphenation-remain-char-count="2" fo:hyphenation-push-char-count="2"/>
    </style:style>
    <style:style style:name="P11" style:family="paragraph" style:parent-style-name="Table_20_Contents">
      <style:paragraph-properties fo:margin-left="0.6cm" fo:margin-right="0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fo:font-weight="bold" officeooo:rsid="003fa57f" officeooo:paragraph-rsid="003fa57f" style:font-size-asian="10.5pt" style:font-weight-asian="bold" style:font-size-complex="10.5pt" style:font-weight-complex="bold" fo:hyphenate="fals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fo:font-weight="bold" officeooo:rsid="003fa57f" officeooo:paragraph-rsid="003fa57f" style:font-size-asian="10.5pt" style:font-weight-asian="bold" style:font-size-complex="10.5pt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margin-left="0.101cm" fo:margin-right="0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fo:font-weight="bold" officeooo:rsid="003fa57f" officeooo:paragraph-rsid="003fa57f" style:font-size-asian="10.5pt" style:font-weight-asian="bold" style:font-size-complex="10.5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0.5pt" style:text-underline-style="solid" style:text-underline-width="auto" style:text-underline-color="font-color" fo:font-weight="bold" officeooo:rsid="002106d6" officeooo:paragraph-rsid="002106d6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rsid="003fa57f" officeooo:paragraph-rsid="004607a0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rsid="003fa57f" officeooo:paragraph-rsid="00478eca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paragraph-rsid="003c473d" style:font-name-asian="Times New Roman1" style:font-size-asian="10.5pt" style:language-asian="ar" style:country-asian="SA" style:font-weight-asian="normal" style:font-size-complex="10.5pt" style:font-weight-complex="normal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rsid="003ec389" officeooo:paragraph-rsid="003ec389" style:font-name-asian="Times New Roman1" style:font-size-asian="10.5pt" style:language-asian="ar" style:country-asian="SA" style:font-weight-asian="normal" style:font-size-complex="10.5pt" style:font-weight-complex="normal"/>
    </style:style>
    <style:style style:name="P2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officeooo:paragraph-rsid="0042689a" style:font-size-asian="10.5pt" style:font-size-complex="10.5pt"/>
    </style:style>
    <style:style style:name="P2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0.5pt" officeooo:paragraph-rsid="00261288" style:font-size-asian="10.5pt" style:font-size-complex="10.5pt"/>
    </style:style>
    <style:style style:name="P2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bold" officeooo:rsid="003fa57f" officeooo:paragraph-rsid="00478eca" style:font-size-asian="10.5pt" style:font-weight-asian="bold" style:font-size-complex="10.5pt" style:font-weight-complex="bold"/>
    </style:style>
    <style:style style:name="P23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rsid="003fa57f" officeooo:paragraph-rsid="004607a0" style:font-size-asian="10.5pt" style:font-weight-asian="normal" style:font-size-complex="10.5pt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0.5pt" officeooo:rsid="000d5ab1" officeooo:paragraph-rsid="000d5ab1" style:font-size-asian="10.5pt" style:font-size-complex="10.5pt" fo:hyphenate="false" fo:hyphenation-remain-char-count="2" fo:hyphenation-push-char-count="2"/>
    </style:style>
    <style:style style:name="P25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0.5pt" officeooo:rsid="002f854e" officeooo:paragraph-rsid="00489362" style:font-size-asian="10.5pt" style:font-size-complex="10.5pt" fo:hyphenate="false" fo:hyphenation-remain-char-count="2" fo:hyphenation-push-char-count="2"/>
    </style:style>
    <style:style style:name="P26" style:family="paragraph" style:parent-style-name="Standard">
      <style:paragraph-properties fo:margin-left="2cm" fo:margin-right="2cm" fo:text-align="start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27" style:family="paragraph" style:parent-style-name="Standard">
      <style:paragraph-properties fo:margin-left="2cm" fo:margin-right="2cm" fo:text-align="start" style:justify-single-word="false" fo:text-indent="0cm" style:auto-text-indent="false"/>
      <style:text-properties style:font-name="Calibri" fo:font-size="10.5pt" officeooo:rsid="0040790b" style:font-size-asian="10.5pt" style:font-size-complex="10.5pt"/>
    </style:style>
    <style:style style:name="P28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2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fo:font-weight="normal" officeooo:rsid="0040790b" officeooo:paragraph-rsid="0040790b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fo:font-weight="normal" officeooo:rsid="0040790b" officeooo:paragraph-rsid="004607a0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fo:font-weight="normal" officeooo:rsid="003fa57f" officeooo:paragraph-rsid="004607a0" style:font-size-asian="10.5pt" style:font-weight-asian="normal" style:font-size-complex="10.5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fo:font-weight="bold" officeooo:rsid="000d5ab1" officeooo:paragraph-rsid="000d5ab1" style:font-size-asian="10.5pt" style:font-weight-asian="bold" style:font-size-complex="10.5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fo:font-weight="bold" officeooo:rsid="00478eca" officeooo:paragraph-rsid="00478eca" style:font-size-asian="10.5pt" style:font-weight-asian="bold" style:font-size-complex="10.5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officeooo:rsid="000d5ab1" officeooo:paragraph-rsid="000d5ab1" style:font-size-asian="10.5pt" style:font-size-complex="10.5pt" fo:hyphenate="false" fo:hyphenation-remain-char-count="2" fo:hyphenation-push-char-count="2"/>
    </style:style>
    <style:style style:name="P36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officeooo:rsid="000d5ab1" officeooo:paragraph-rsid="000d5ab1" style:font-size-asian="10.5pt" style:font-size-complex="10.5pt" fo:hyphenate="false" fo:hyphenation-remain-char-count="2" fo:hyphenation-push-char-count="2"/>
    </style:style>
    <style:style style:name="P3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officeooo:rsid="000eb55d" officeooo:paragraph-rsid="000eb55d" style:font-size-asian="10.5pt" style:font-size-complex="10.5pt" fo:hyphenate="false" fo:hyphenation-remain-char-count="2" fo:hyphenation-push-char-count="2"/>
    </style:style>
    <style:style style:name="P38" style:family="paragraph" style:parent-style-name="Default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Calibri" fo:font-size="10.5pt" fo:font-weight="normal" officeooo:rsid="004607a0" officeooo:paragraph-rsid="004607a0" style:font-size-asian="10.5pt" style:font-weight-asian="normal" style:font-size-complex="10.5pt" style:font-weight-complex="normal" fo:hyphenate="false" fo:hyphenation-remain-char-count="2" fo:hyphenation-push-char-count="2"/>
    </style:style>
    <style:style style:name="P39" style:family="paragraph" style:parent-style-name="Default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Calibri" fo:font-size="10.5pt" officeooo:paragraph-rsid="00478eca" style:font-size-asian="10.5pt" style:font-size-complex="10.5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.5pt" officeooo:rsid="000eb55d" officeooo:paragraph-rsid="000eb55d" style:font-size-asian="10.5pt" style:font-size-complex="10.5pt" fo:hyphenate="false" fo:hyphenation-remain-char-count="2" fo:hyphenation-push-char-count="2"/>
    </style:style>
    <style:style style:name="P41" style:family="paragraph" style:parent-style-name="Standard_20__28_user_29_" style:master-page-name=""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0.5pt" officeooo:paragraph-rsid="00213602" style:font-size-asian="10.5pt" style:font-name-complex="Calibri" style:font-size-complex="10.5pt" fo:hyphenate="false" fo:hyphenation-remain-char-count="2" fo:hyphenation-push-char-count="2"/>
    </style:style>
    <style:style style:name="P42" style:family="paragraph" style:parent-style-name="Default">
      <style:paragraph-properties fo:margin-left="2cm" fo:margin-right="2cm" fo:text-align="justify" style:justify-single-word="false" fo:text-indent="0cm" style:auto-text-indent="false" style:text-autospace="none"/>
      <style:text-properties style:font-name="Calibri" fo:font-size="10.5pt" officeooo:paragraph-rsid="0043ae67" style:font-size-asian="10.5pt" style:font-size-complex="10.5pt"/>
    </style:style>
    <style:style style:name="P4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0.5pt" fo:language="pt" fo:country="BR" fo:font-weight="normal" officeooo:rsid="002f854e" officeooo:paragraph-rsid="002f854e" style:font-size-asian="10.5pt" style:font-weight-asian="normal" style:font-name-complex="Bookman Old Style" style:font-size-complex="10.5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45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officeooo:paragraph-rsid="00478eca" style:font-size-asian="10.5pt" style:font-size-complex="10.5pt" fo:hyphenate="false" fo:hyphenation-remain-char-count="2" fo:hyphenation-push-char-count="2"/>
    </style:style>
    <style:style style:name="P46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officeooo:rsid="004607a0" officeooo:paragraph-rsid="004607a0" style:font-size-asian="10.5pt" style:font-size-complex="10.5pt" fo:hyphenate="false" fo:hyphenation-remain-char-count="2" fo:hyphenation-push-char-count="2"/>
    </style:style>
    <style:style style:name="P47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officeooo:rsid="00478eca" officeooo:paragraph-rsid="00478eca" style:font-size-asian="10.5pt" style:font-size-complex="10.5pt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2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2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.5pt" officeooo:paragraph-rsid="00478eca" style:font-size-asian="10.5pt" style:font-size-complex="10.5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2cm" fo:margin-right="1.9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51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0.5pt" officeooo:paragraph-rsid="000fcf26" style:font-size-asian="10.5pt" style:font-size-complex="10.5pt"/>
    </style:style>
    <style:style style:name="P52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0.5pt" officeooo:rsid="000d5ab1" officeooo:paragraph-rsid="000fcf26" style:font-size-asian="10.5pt" style:font-size-complex="10.5pt" fo:hyphenate="false" fo:hyphenation-remain-char-count="2" fo:hyphenation-push-char-count="2"/>
    </style:style>
    <style:style style:name="P53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0.5pt" officeooo:rsid="000d5ab1" officeooo:paragraph-rsid="000d5ab1" style:font-size-asian="10.5pt" style:font-size-complex="10.5pt" fo:hyphenate="false" fo:hyphenation-remain-char-count="2" fo:hyphenation-push-char-count="2"/>
    </style:style>
    <style:style style:name="P54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0.5pt" officeooo:rsid="000fcf26" officeooo:paragraph-rsid="000fcf26" style:font-size-asian="10.5pt" style:font-size-complex="10.5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2cm" fo:margin-right="1.799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9.901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bold" officeooo:rsid="00489362" officeooo:paragraph-rsid="00489362" style:font-size-asian="10.5pt" style:font-weight-asian="bold" style:font-size-complex="10.5pt" style:font-weight-complex="bold" fo:hyphenate="false" fo:hyphenation-remain-char-count="2" fo:hyphenation-push-char-count="2"/>
    </style:style>
    <style:style style:name="P57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0.5pt" style:text-underline-style="none" fo:font-weight="normal" officeooo:rsid="002106d6" officeooo:paragraph-rsid="002106d6" style:font-size-asian="10.5pt" style:font-weight-asian="normal" style:font-name-complex="Calibri" style:font-size-complex="10.5pt" style:font-weight-complex="normal"/>
    </style:style>
    <style:style style:name="P58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0.5pt" fo:font-weight="bold" officeooo:rsid="000d5ab1" officeooo:paragraph-rsid="002106d6" style:font-size-asian="10.5pt" style:font-weight-asian="bold" style:font-size-complex="10.5pt" style:font-weight-complex="bold"/>
    </style:style>
    <style:style style:name="P59" style:family="paragraph" style:parent-style-name="Default">
      <style:paragraph-properties fo:margin-left="0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Calibri" fo:font-size="10.5pt" fo:font-weight="normal" officeooo:rsid="003fa57f" officeooo:paragraph-rsid="004607a0" style:font-size-asian="10.5pt" style:font-weight-asian="normal" style:font-size-complex="10.5pt" style:font-weight-complex="normal" fo:hyphenate="false" fo:hyphenation-remain-char-count="2" fo:hyphenation-push-char-count="2"/>
    </style:style>
    <style:style style:name="P60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0.5pt" style:text-underline-style="solid" style:text-underline-width="auto" style:text-underline-color="font-color" fo:font-weight="bold" officeooo:rsid="002106d6" officeooo:paragraph-rsid="002106d6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0.5pt" fo:font-weight="normal" officeooo:rsid="0040790b" officeooo:paragraph-rsid="004607a0" style:font-name-asian="Times New Roman1" style:font-size-asian="10.5pt" style:language-asian="ar" style:country-asian="SA" style:font-weight-asian="normal" style:font-size-complex="10.5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Calibri" fo:font-size="10.5pt" style:text-underline-style="none" fo:font-weight="normal" officeooo:rsid="0040790b" officeooo:paragraph-rsid="00478eca" style:font-name-asian="Times New Roman1" style:font-size-asian="10.5pt" style:language-asian="ar" style:country-asian="SA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fo:font-weight="bold" officeooo:rsid="004607a0" officeooo:paragraph-rsid="004607a0" style:font-name-asian="Times New Roman1" style:font-size-asian="10.5pt" style:language-asian="ar" style:country-asian="SA" style:font-weight-asian="bold" style:font-size-complex="10.5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text-line-through-style="none" style:text-line-through-type="none" style:font-name="Calibri" fo:font-size="10.5pt" style:text-underline-style="none" fo:font-weight="normal" officeooo:rsid="004607a0" officeooo:paragraph-rsid="00478eca" style:font-name-asian="Arial1" style:font-size-asian="10.5pt" style:language-asian="ar" style:country-asian="SA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text-line-through-style="none" style:text-line-through-type="none" style:font-name="Calibri" fo:font-size="10.5pt" style:text-underline-style="none" fo:font-weight="normal" officeooo:rsid="004607a0" officeooo:paragraph-rsid="004607a0" style:font-name-asian="Arial1" style:font-size-asian="10.5pt" style:language-asian="ar" style:country-asian="SA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text-line-through-style="none" style:text-line-through-type="none" style:font-name="Calibri" fo:font-size="10.5pt" style:text-underline-style="none" fo:font-weight="normal" officeooo:rsid="0040790b" officeooo:paragraph-rsid="00478eca" style:font-name-asian="Arial1" style:font-size-asian="10.5pt" style:language-asian="ar" style:country-asian="SA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Calibri" fo:font-size="10.5pt" style:text-underline-style="none" fo:font-weight="normal" officeooo:rsid="0040790b" officeooo:paragraph-rsid="00478eca" style:font-name-asian="Times New Roman1" style:font-size-asian="10.5pt" style:language-asian="ar" style:country-asian="SA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Calibri" fo:font-size="10.5pt" style:text-underline-style="none" fo:font-weight="bold" officeooo:rsid="004607a0" officeooo:paragraph-rsid="004607a0" style:font-name-asian="Times New Roman1" style:font-size-asian="10.5pt" style:language-asian="ar" style:country-asian="SA" style:font-weight-asian="bold" style:font-name-complex="Arial1" style:font-size-complex="10.5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Calibri" fo:font-size="10.5pt" style:text-underline-style="none" fo:font-weight="bold" officeooo:rsid="00478eca" officeooo:paragraph-rsid="00478eca" style:font-name-asian="Times New Roman1" style:font-size-asian="10.5pt" style:language-asian="ar" style:country-asian="SA" style:font-weight-asian="bold" style:font-name-complex="Arial1" style:font-size-complex="10.5pt" style:font-weight-complex="bold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line-through-style="none" style:text-line-through-type="none" style:font-name="Calibri" fo:font-size="10.5pt" style:text-underline-style="none" fo:font-weight="normal" officeooo:paragraph-rsid="00478eca" style:font-name-asian="Arial1" style:font-size-asian="10.5pt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2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Calibri" fo:font-size="10.5pt" style:text-underline-style="none" fo:font-weight="normal" officeooo:rsid="004607a0" officeooo:paragraph-rsid="00478eca" style:font-name-asian="Arial1" style:font-size-asian="10.5pt" style:language-asian="ar" style:country-asian="SA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Calibri" fo:font-size="10.5pt" style:text-underline-style="none" fo:font-weight="normal" officeooo:rsid="004607a0" officeooo:paragraph-rsid="00478eca" style:font-name-asian="Arial1" style:font-size-asian="10.5pt" style:language-asian="ar" style:country-asian="SA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2cm" fo:margin-right="1.9cm" fo:text-align="start" style:justify-single-word="false" fo:orphans="0" fo:widows="0" fo:hyphenation-ladder-count="no-limit" fo:text-indent="2.101cm" style:auto-text-indent="false" style:page-number="auto" style:text-autospace="ideograph-alpha" style:punctuation-wrap="hanging" style:line-break="strict" style:writing-mode="lr-tb"/>
      <style:text-properties style:font-name="Calibri" fo:font-size="10.5pt" officeooo:paragraph-rsid="00478eca" style:font-size-asian="10.5pt" style:font-size-complex="10.5pt" fo:hyphenate="false" fo:hyphenation-remain-char-count="2" fo:hyphenation-push-char-count="2"/>
    </style:style>
    <style:style style:name="P74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0.5pt" fo:language="pt" fo:country="BR" style:text-underline-style="none" fo:font-weight="normal" officeooo:rsid="00489362" officeooo:paragraph-rsid="00489362" style:font-size-asian="10.5pt" style:language-asian="ar" style:country-asian="SA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75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style:font-name="Calibri" fo:font-size="10.5pt" officeooo:paragraph-rsid="00489362" fo:hyphenate="false" fo:hyphenation-remain-char-count="2" fo:hyphenation-push-char-count="2"/>
    </style:style>
    <style:style style:name="P76" style:family="paragraph" style:parent-style-name="Text_20_body_20_indent">
      <style:paragraph-properties fo:margin-left="9.999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fo:font-weight="normal" officeooo:rsid="003ec389" officeooo:paragraph-rsid="003ec389" style:font-size-asian="10.5pt" style:language-asian="ar" style:country-asian="SA" style:font-weight-asian="normal" style:font-size-complex="10.5pt" style:font-weight-complex="normal" fo:hyphenate="true" fo:hyphenation-remain-char-count="2" fo:hyphenation-push-char-count="2"/>
    </style:style>
    <style:style style:name="P77" style:family="paragraph" style:parent-style-name="Heading_20_1" style:list-style-name="WW8Num1">
      <style:paragraph-properties fo:margin-left="2cm" fo:margin-right="2cm" fo:margin-top="0cm" fo:margin-bottom="0cm" loext:contextual-spacing="false" fo:text-align="justify" style:justify-single-word="false" fo:orphans="2" fo:widows="2" fo:hyphenation-ladder-count="no-limit" fo:text-indent="2.9cm" style:auto-text-indent="false" fo:keep-with-next="always" style:text-autospace="ideograph-alpha" style:punctuation-wrap="hanging" style:line-break="strict" style:writing-mode="lr-tb">
        <style:tab-stops>
          <style:tab-stop style:position="2.302cm"/>
        </style:tab-stops>
      </style:paragraph-properties>
      <style:text-properties style:font-name="Calibri" fo:font-size="10.5pt" fo:font-weight="normal" officeooo:paragraph-rsid="003c473d" style:font-size-asian="10.5pt" style:font-weight-asian="normal" style:font-size-complex="10.5pt" style:font-weight-complex="normal" fo:hyphenate="true" fo:hyphenation-remain-char-count="2" fo:hyphenation-push-char-count="2"/>
    </style:style>
    <style:style style:name="P78" style:family="paragraph" style:parent-style-name="Default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text-line-through-style="none" style:text-line-through-type="none" style:font-name="Calibri" fo:font-size="10.5pt" style:text-underline-style="none" fo:font-weight="normal" officeooo:rsid="004607a0" officeooo:paragraph-rsid="004607a0" style:font-name-asian="Arial1" style:font-size-asian="10.5pt" style:language-asian="ar" style:country-asian="SA" style:font-weight-asian="normal" style:font-name-complex="Arial1" style:font-size-complex="10.5pt" style:font-weight-complex="normal" fo:hyphenate="false" fo:hyphenation-remain-char-count="2" fo:hyphenation-push-char-count="2"/>
    </style:style>
    <style:style style:name="P79" style:family="paragraph" style:parent-style-name="Default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text-line-through-style="none" style:text-line-through-type="none" style:font-name="Calibri" fo:font-size="10.5pt" style:text-underline-style="none" fo:font-weight="normal" officeooo:rsid="0040790b" officeooo:paragraph-rsid="00478eca" style:font-name-asian="Arial1" style:font-size-asian="10.5pt" style:language-asian="ar" style:country-asian="SA" style:font-weight-asian="normal" style:font-name-complex="Arial1" style:font-size-complex="10.5pt" style:font-weight-complex="normal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text-line-through-style="none" style:text-line-through-type="none" style:text-underline-style="none" fo:font-weight="bold" style:font-name-asian="Arial1" style:font-weight-asian="bold" style:font-name-complex="Arial1" style:font-weight-complex="bold"/>
    </style:style>
    <style:style style:name="T4" style:family="text">
      <style:text-properties fo:color="#000000" style:text-line-through-style="none" style:text-line-through-type="none" style:text-underline-style="none" fo:font-weight="bold" style:font-name-asian="Arial1" style:language-asian="ar" style:country-asian="SA" style:font-weight-asian="bold" style:font-name-complex="Arial1" style:font-weight-complex="bold"/>
    </style:style>
    <style:style style:name="T5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40790b" style:font-name-asian="Arial1" style:language-asian="ar" style:country-asian="SA" style:font-weight-asian="normal" style:font-name-complex="Arial1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40790b" style:font-name-asian="Times New Roman2" style:language-asian="ar" style:country-asian="SA" style:font-weight-asian="normal" style:font-name-complex="Times New Roman2" style:font-weight-complex="normal"/>
    </style:style>
    <style:style style:name="T8" style:family="text">
      <style:text-properties fo:color="#000000" style:text-line-through-style="none" style:text-line-through-type="none" style:text-underline-style="none" style:font-name-asian="Times New Roman2" style:font-name-complex="Times New Roman2"/>
    </style:style>
    <style:style style:name="T9" style:family="text">
      <style:text-properties fo:color="#000000" style:text-line-through-style="none" style:text-line-through-type="none" style:text-underline-style="none" style:font-name-asian="Times New Roman2" style:language-asian="ar" style:country-asian="SA" style:font-name-complex="Times New Roman2"/>
    </style:style>
    <style:style style:name="T10" style:family="text">
      <style:text-properties fo:color="#000000" style:text-line-through-style="none" style:text-line-through-type="none" style:text-underline-style="none" style:font-name-asian="Arial1" style:language-asian="ar" style:country-asian="SA" style:font-name-complex="Arial1"/>
    </style:style>
    <style:style style:name="T11" style:family="text">
      <style:text-properties fo:color="#000000" style:text-line-through-style="none" style:text-line-through-type="none" style:text-underline-style="none" style:font-name-asian="Times New Roman1" style:language-asian="ar" style:country-asian="SA" style:font-name-complex="Arial1"/>
    </style:style>
    <style:style style:name="T12" style:family="text">
      <style:text-properties fo:color="#000000" style:text-line-through-style="none" style:text-line-through-type="none" style:text-underline-style="none" officeooo:rsid="00489362" style:font-name-asian="Times New Roman1" style:language-asian="ar" style:country-asian="SA" style:font-name-complex="Arial1"/>
    </style:style>
    <style:style style:name="T13" style:family="text">
      <style:text-properties fo:color="#000000" style:font-name-asian="Times New Roman2" style:font-name-complex="Times New Roman2"/>
    </style:style>
    <style:style style:name="T14" style:family="text">
      <style:text-properties fo:color="#000000" fo:language="pt" fo:country="BR" style:text-underline-style="none" fo:font-weight="normal" officeooo:rsid="0043ae67" style:font-size-asian="10.5pt" style:language-asian="ar" style:country-asian="SA" style:font-weight-asian="normal" style:font-name-complex="Times New Roman1" style:font-size-complex="10.5pt" style:font-weight-complex="normal"/>
    </style:style>
    <style:style style:name="T15" style:family="text">
      <style:text-properties fo:color="#000000" fo:language="pt" fo:country="BR" style:text-underline-style="none" fo:font-weight="normal" officeooo:rsid="00489362" style:font-size-asian="10.5pt" style:language-asian="ar" style:country-asian="SA" style:font-weight-asian="normal" style:font-name-complex="Times New Roman1" style:font-size-complex="10.5pt" style:font-weight-complex="normal"/>
    </style:style>
    <style:style style:name="T16" style:family="text">
      <style:text-properties fo:color="#000000" fo:language="pt" fo:country="BR" style:text-underline-style="none" fo:font-weight="normal" officeooo:rsid="004c0a57" style:font-size-asian="10.5pt" style:language-asian="ar" style:country-asian="SA" style:font-weight-asian="normal" style:font-name-complex="Times New Roman1" style:font-size-complex="10.5pt" style:font-weight-complex="normal"/>
    </style:style>
    <style:style style:name="T17" style:family="text">
      <style:text-properties fo:color="#000000" style:font-name="Calibri" fo:language="pt" fo:country="BR" style:text-underline-style="none" fo:font-weight="normal" officeooo:rsid="004c0a57" style:font-size-asian="10.5pt" style:language-asian="ar" style:country-asian="SA" style:font-weight-asian="normal" style:font-name-complex="Times New Roman1" style:font-size-complex="10.5pt" style:font-weight-complex="normal"/>
    </style:style>
    <style:style style:name="T18" style:family="text">
      <style:text-properties officeooo:rsid="00285ad3"/>
    </style:style>
    <style:style style:name="T19" style:family="text">
      <style:text-properties officeooo:rsid="002f854e"/>
    </style:style>
    <style:style style:name="T20" style:family="text">
      <style:text-properties fo:language="pt" fo:country="BR"/>
    </style:style>
    <style:style style:name="T21" style:family="text">
      <style:text-properties fo:language="pt" fo:country="BR" style:text-underline-style="none" fo:font-weight="normal" style:language-asian="ar" style:country-asian="SA" style:font-weight-asian="normal" style:font-name-complex="Times New Roman1" style:font-weight-complex="normal"/>
    </style:style>
    <style:style style:name="T22" style:family="text">
      <style:text-properties fo:language="pt" fo:country="BR" style:text-underline-style="none" fo:font-weight="normal" officeooo:rsid="003ec389" style:language-asian="ar" style:country-asian="SA" style:font-weight-asian="normal" style:font-name-complex="Times New Roman1" style:font-weight-complex="normal"/>
    </style:style>
    <style:style style:name="T23" style:family="text">
      <style:text-properties fo:language="pt" fo:country="BR" style:text-underline-style="none" fo:font-weight="normal" officeooo:rsid="0042689a" style:language-asian="ar" style:country-asian="SA" style:font-weight-asian="normal" style:font-name-complex="Times New Roman1" style:font-weight-complex="normal"/>
    </style:style>
    <style:style style:name="T24" style:family="text">
      <style:text-properties fo:language="pt" fo:country="BR" style:text-underline-style="none" fo:font-weight="normal" officeooo:rsid="0043ae67" style:language-asian="ar" style:country-asian="SA" style:font-weight-asian="normal" style:font-name-complex="Times New Roman1" style:font-weight-complex="normal"/>
    </style:style>
    <style:style style:name="T25" style:family="text">
      <style:text-properties fo:language="pt" fo:country="BR" style:text-underline-style="none" fo:font-weight="normal" officeooo:rsid="004c0a57" style:language-asian="ar" style:country-asian="SA" style:font-weight-asian="normal" style:font-name-complex="Times New Roman1" style:font-weight-complex="normal"/>
    </style:style>
    <style:style style:name="T26" style:family="text">
      <style:text-properties fo:language="pt" fo:country="BR" officeooo:rsid="0040790b"/>
    </style:style>
    <style:style style:name="T27" style:family="text">
      <style:text-properties officeooo:rsid="0040790b"/>
    </style:style>
    <style:style style:name="T28" style:family="text">
      <style:text-properties officeooo:rsid="0042689a"/>
    </style:style>
    <style:style style:name="T29" style:family="text">
      <style:text-properties style:language-asian="ar" style:country-asian="SA"/>
    </style:style>
    <style:style style:name="T30" style:family="text">
      <style:text-properties officeooo:rsid="0042689a" style:language-asian="ar" style:country-asian="SA"/>
    </style:style>
    <style:style style:name="T31" style:family="text">
      <style:text-properties officeooo:rsid="0043ae67" style:language-asian="ar" style:country-asian="SA"/>
    </style:style>
    <style:style style:name="T32" style:family="text">
      <style:text-properties style:font-name-asian="Times New Roman1" style:language-asian="ar" style:country-asian="SA"/>
    </style:style>
    <style:style style:name="T33" style:family="text">
      <style:text-properties officeooo:rsid="003ec389" style:font-name-asian="Times New Roman1" style:language-asian="ar" style:country-asian="SA"/>
    </style:style>
    <style:style style:name="T34" style:family="text">
      <style:text-properties officeooo:rsid="00430454" style:font-name-asian="Times New Roman1" style:language-asian="ar" style:country-asian="SA"/>
    </style:style>
    <style:style style:name="T35" style:family="text">
      <style:text-properties officeooo:rsid="0043ae67" style:font-name-asian="Times New Roman1" style:language-asian="ar" style:country-asian="SA"/>
    </style:style>
    <style:style style:name="T36" style:family="text">
      <style:text-properties officeooo:rsid="0040790b" style:font-name-asian="Times New Roman1" style:language-asian="ar" style:country-asian="SA"/>
    </style:style>
    <style:style style:name="T37" style:family="text">
      <style:text-properties officeooo:rsid="004607a0" style:font-name-asian="Times New Roman1" style:language-asian="ar" style:country-asian="SA"/>
    </style:style>
    <style:style style:name="T38" style:family="text">
      <style:text-properties officeooo:rsid="00430454"/>
    </style:style>
    <style:style style:name="T39" style:family="text">
      <style:text-properties officeooo:rsid="0043ae67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43ae67" style:font-weight-asian="bold"/>
    </style:style>
    <style:style style:name="T42" style:family="text">
      <style:text-properties fo:font-weight="bold" officeooo:rsid="0040790b" style:font-weight-asian="bold" style:font-weight-complex="bold"/>
    </style:style>
    <style:style style:name="T43" style:family="text">
      <style:text-properties fo:font-weight="bold" officeooo:rsid="0040790b" style:font-name-asian="Times New Roman1" style:language-asian="ar" style:country-asian="SA" style:font-weight-asian="bold"/>
    </style:style>
    <style:style style:name="T44" style:family="text">
      <style:text-properties fo:font-weight="bold" officeooo:rsid="004607a0" style:font-name-asian="Times New Roman1" style:language-asian="ar" style:country-asian="SA" style:font-weight-asian="bold"/>
    </style:style>
    <style:style style:name="T45" style:family="text">
      <style:text-properties officeooo:rsid="00478eca"/>
    </style:style>
    <style:style style:name="T46" style:family="text">
      <style:text-properties fo:font-weight="normal" officeooo:rsid="003ec389" style:language-asian="ar" style:country-asian="SA" style:font-weight-asian="normal" style:font-weight-complex="normal"/>
    </style:style>
    <style:style style:name="T47" style:family="text">
      <style:text-properties fo:font-weight="normal" officeooo:rsid="0042689a" style:language-asian="ar" style:country-asian="SA" style:font-weight-asian="normal" style:font-weight-complex="normal"/>
    </style:style>
    <style:style style:name="T48" style:family="text">
      <style:text-properties fo:font-weight="normal" style:font-name-asian="Times New Roman1" style:language-asian="ar" style:country-asian="SA" style:font-weight-asian="normal" style:font-weight-complex="normal"/>
    </style:style>
    <style:style style:name="T49" style:family="text">
      <style:text-properties fo:font-weight="normal" officeooo:rsid="0042689a" style:font-name-asian="Times New Roman1" style:language-asian="ar" style:country-asian="SA" style:font-weight-asian="normal" style:font-weight-complex="normal"/>
    </style:style>
    <style:style style:name="T50" style:family="text">
      <style:text-properties fo:font-weight="normal" officeooo:rsid="003ec389" style:font-name-asian="Times New Roman1" style:language-asian="ar" style:country-asian="SA" style:font-weight-asian="normal" style:font-weight-complex="normal"/>
    </style:style>
    <style:style style:name="T51" style:family="text">
      <style:text-properties fo:font-weight="normal" officeooo:rsid="0040790b" style:font-name-asian="Times New Roman1" style:language-asian="ar" style:country-asian="SA" style:font-weight-asian="normal" style:font-weight-complex="normal"/>
    </style:style>
    <style:style style:name="T52" style:family="text">
      <style:text-properties fo:font-weight="normal" officeooo:rsid="004607a0" style:font-name-asian="Times New Roman1" style:language-asian="ar" style:country-asian="SA" style:font-weight-asian="normal" style:font-weight-complex="normal"/>
    </style:style>
    <style:style style:name="T53" style:family="text">
      <style:text-properties fo:font-weight="normal" officeooo:rsid="003fa57f" style:font-name-asian="Times New Roman1" style:language-asian="ar" style:country-asian="SA" style:font-weight-asian="normal" style:font-weight-complex="normal"/>
    </style:style>
    <style:style style:name="T54" style:family="text">
      <style:text-properties fo:font-weight="normal" officeooo:rsid="0043ae67" style:font-name-asian="Times New Roman1" style:language-asian="ar" style:country-asian="SA" style:font-weight-asian="normal" style:font-weight-complex="normal"/>
    </style:style>
    <style:style style:name="T55" style:family="text">
      <style:text-properties fo:font-weight="normal" officeooo:rsid="004dcb4d" style:font-name-asian="Times New Roman1" style:language-asian="ar" style:country-asian="SA" style:font-weight-asian="normal" style:font-weight-complex="normal"/>
    </style:style>
    <style:style style:name="T56" style:family="text">
      <style:text-properties style:text-underline-style="none" style:font-name-asian="Tahoma" style:language-asian="zxx" style:country-asian="none" style:font-name-complex="Times New Roman1" style:language-complex="zxx" style:country-complex="none"/>
    </style:style>
    <style:style style:name="T57" style:family="text">
      <style:text-properties style:text-underline-style="none" officeooo:rsid="004607a0" style:font-name-asian="Tahoma" style:language-asian="zxx" style:country-asian="none" style:font-name-complex="Times New Roman1" style:language-complex="zxx" style:country-complex="none"/>
    </style:style>
    <style:style style:name="T58" style:family="text">
      <style:text-properties style:text-underline-style="none" officeooo:rsid="0040790b" style:font-name-asian="Tahoma" style:language-asian="zxx" style:country-asian="none" style:font-name-complex="Times New Roman1" style:language-complex="zxx" style:country-complex="none"/>
    </style:style>
    <style:style style:name="T59" style:family="text">
      <style:text-properties style:font-name="sans-serif" fo:font-size="13.5pt"/>
    </style:style>
    <style:style style:name="T60" style:family="text">
      <style:text-properties style:font-name="Calibri" fo:font-size="13.5pt"/>
    </style:style>
    <style:style style:name="T61" style:family="text">
      <style:text-properties style:font-name="Calibri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PROJETO DE LEI Nº <text:span text:style-name="T18">085</text:span> DE <text:span text:style-name="T28">04 DE OUTUBRO DE 2017</text:span></text:p>
      <text:p text:style-name="P14"/>
      <text:p text:style-name="P14"/>
      <text:p text:style-name="P7"><text:span text:style-name="T46">Extingue </text:span><text:span text:style-name="T47">05</text:span><text:span text:style-name="T46"> cargo</text:span><text:span text:style-name="T47">s </text:span><text:span text:style-name="T46">de provimento efetivo de </text:span><text:span text:style-name="T29">Médico Equipe de Saúde da Família,</text:span><text:span text:style-name="T30"> cria </text:span><text:span text:style-name="T31">05 </text:span><text:span text:style-name="T30">cargos de provimento efetivo de </text:span><text:span text:style-name="T31">M</text:span><text:span text:style-name="T30">édico </text:span><text:span text:style-name="T31">e altera a descrição das funções de Enfermeiro, Médico e Técnico em Enfermagem.</text:span></text:p>
      <text:p text:style-name="P76"/>
      <text:p text:style-name="P18"><text:s text:c="2"/><text:tab/></text:p>
      <text:p text:style-name="P20"><text:span text:style-name="T48">Art. 1º. Fica</text:span><text:span text:style-name="T49">m</text:span><text:span text:style-name="T48"> </text:span><text:span text:style-name="T50">extinto</text:span><text:span text:style-name="T49">s</text:span><text:span text:style-name="T50"> </text:span><text:span text:style-name="T49">05</text:span><text:span text:style-name="T50"> cargos de provimento efetivo de </text:span><text:span text:style-name="T33">Médico Equipe de Saúde da Família</text:span><text:span text:style-name="T50">, constante no Quadro de Cargos de Provimento Efetivo do artigo 3º da Lei Municipal nº 4.410/2011.</text:span></text:p>
      <text:p text:style-name="P19">Art. 2º Ficam criados 0<text:span text:style-name="T28">5 </text:span>cargos de provimento efetivo de <text:span text:style-name="T28">Médico</text:span>, padrão de vencimento <text:span text:style-name="T28">22</text:span>, com carga horária de <text:span text:style-name="T28">4</text:span>0 horas semanais, <text:span text:style-name="T38">mantidos os 07 já existentes com carga horária de 20 horas semanais. </text:span></text:p>
      <text:p text:style-name="P15"><text:span text:style-name="T32">Art. 3º Fica alterada a redação do </text:span><text:span text:style-name="T33">Quadro de Cargos de Provimento Efetivo do artigo 3º da Lei Municipal nº 4.410/2011, </text:span><text:span text:style-name="T32">que passa a vigorar </text:span><text:span text:style-name="T34">com a supressão do cargo de </text:span><text:span text:style-name="T35">Médico Equipe de Saúde da Família e </text:span><text:span text:style-name="T32">com a seguinte redação: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Denominação da Categoria Funcional </text:p>
          </table:table-cell>
          <table:table-cell table:style-name="Tabela1.A1" office:value-type="string">
            <text:p text:style-name="P12">Nº de Cargos</text:p>
          </table:table-cell>
          <table:table-cell table:style-name="Tabela1.C1" office:value-type="string">
            <text:p text:style-name="P13">Padrão </text:p>
          </table:table-cell>
        </table:table-row>
        <table:table-row>
          <table:table-cell table:style-name="Tabela1.A2" office:value-type="string">
            <text:p text:style-name="P8">[...]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Médico (20 horas semanais)</text:p>
          </table:table-cell>
          <table:table-cell table:style-name="Tabela1.A2" office:value-type="string">
            <text:p text:style-name="P8">0<text:span text:style-name="T38">7</text:span></text:p>
          </table:table-cell>
          <table:table-cell table:style-name="Tabela1.C2" office:value-type="string">
            <text:p text:style-name="P10">20</text:p>
          </table:table-cell>
        </table:table-row>
        <table:table-row>
          <table:table-cell table:style-name="Tabela1.A2" office:value-type="string">
            <text:p text:style-name="P10">Médico (40 horas semanais)</text:p>
          </table:table-cell>
          <table:table-cell table:style-name="Tabela1.A2" office:value-type="string">
            <text:p text:style-name="P10">05</text:p>
          </table:table-cell>
          <table:table-cell table:style-name="Tabela1.C2" office:value-type="string">
            <text:p text:style-name="P10">22</text:p>
          </table:table-cell>
        </table:table-row>
        <table:table-row>
          <table:table-cell table:style-name="Tabela1.A2" office:value-type="string">
            <text:p text:style-name="P8">[...]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15"/>
      <text:p text:style-name="P15"><text:span text:style-name="T32">Art. 4º Fica alterada a redação do anexo I da Lei Municipal nº 4.410/</text:span><text:span text:style-name="T36">2011, quanto à descrição da função do carg</text:span><text:span text:style-name="T35">o de Enfermeiro, </text:span><text:span text:style-name="T36">passando a vigorar com a seguinte redação:</text:span></text:p>
      <text:p text:style-name="P15"/>
      <text:p text:style-name="P15"><text:tab/><text:tab/><text:tab/><text:span text:style-name="T27">ANEXO I</text:span></text:p>
      <text:p text:style-name="P15"><text:s/><text:tab/><text:span text:style-name="T27">DESCRIÇÃO DAS FUNÇÕES</text:span></text:p>
      <text:p text:style-name="P29">[...]</text:p>
      <text:p text:style-name="P15"/>
      <text:p text:style-name="P31"><text:span text:style-name="T40">CATEGORIA FUNCIONAL: </text:span><text:span text:style-name="T41">ENFERMEIRO</text:span></text:p>
      <text:p text:style-name="P26">PADRÃO DE VENCIMENTO: 1<text:span text:style-name="T39">9</text:span></text:p>
      <text:p text:style-name="P27"/>
      <text:p text:style-name="P28">ATRIBUIÇÕES:</text:p>
      <text:p text:style-name="P42"><text:span text:style-name="T3">Descrição Analítica:</text:span><text:span text:style-name="T5"> Organizar e dirigir os serviços de enfermagem e as atividades técnicas na administração municipal; planejar, organizar, coordenar, executar e avaliar os serviços de assistência de enfermagem; executar consultas e prescrever assistência de enfermagem; participar no planejamento, execução e avaliação dos planos assistenciais de saúde; prescrever medicamentos previamente estabelecidos em programas de saúde pública e em rotina aprovada pela instituição de saúde; participar na elaboração de medidas de prevenção e controle sistemático de danos que possam ser causados aos pacientes durante a assistência de enfermagem; participar na elaboração e execução de programas de saúde preventiva; participar na prevenção e controle das doenças transmissíveis em geral e nos programas de vigilância epidemiológica; prestar assistência de enfermagem à gestante, parturientes, puérpera e ao recém-nascido; participar nos programas e nas atividades de assistência integral à saúde individual e de grupos específicos, particularmente daqueles prioritários e de alto risco; participação em programas e atividades de educação sanitária, visando a melhoria da saúde do indivíduo, da família e da população em geral; participação nos programas de treinamento e aprimoramento de pessoal de saúde, particularmente nos programas de educação continuada; participação nos programas de higiene e segurança do trabalho e de prevenção de acidentes e de doenças profissionais do trabalho; participação na elaboração e na operacionalização do sistema de referência e contra-referência do paciente nos diferentes níveis de atenção à saúde. </text:span><text:span text:style-name="T13">Realizar atenção à saúde aos indivíduos e famílias e, quando indicado ou necessário, no </text:span><text:soft-page-break/><text:span text:style-name="T13">domicílio e/ou nos demais espaços comunitários (escolas, associações entre outras), em todos os ciclos de vida; </text:span><text:span text:style-name="T8">- Realizar consulta de enfermagem, procedimentos, solicitar exames complementares, prescrever medicações conforme protocolos, diretrizes clínicas e terapêuticas, ou outras normativas técnicas estabelecidas pelo gestor federal, estadual, municipal ou do Distrito Federal, observadas as disposições legais da profissão; - Realizar e/ou supervisionar acolhimento com escuta qualificada e classificação de risco, de acordo com protocolos estabelecidos; - Realizar estratificação de risco e elaborar plano de cuidados para as pessoas que possuem condições crônicas no território, junto aos demais membros da equipe; - Realizar atividades em grupo e encaminhar, quando necessário, usuários a outros serviços, conforme fluxo estabelecido pela rede local; - Planejar, gerenciar e avaliar as ações desenvolvidas pelos técnicos/auxiliares de enfermagem, em conjunto com os outros membros da equipe; - Supervisionar as ações do técnico/auxiliar de enfermagem; - Implementar e manter atualizados rotinas, protocolos e fluxos relacionados a sua área de competência na UBS; e Exercer outras atribuições conforme legislação profissional, e que sejam de responsabilidade na sua área de atuação. </text:span></text:p>
      <text:p text:style-name="P26"/>
      <text:p text:style-name="P26">Condições de Trabalho:</text:p>
      <text:p text:style-name="P48">a) Geral: Carga horária semanal de 40 horas;</text:p>
      <text:p text:style-name="P50">b) Especial: Sujeito a trabalho interno e externo com possibilidade de convocação para atividades em regime de plantão e trabalhos em sábados, domingos e feriados.</text:p>
      <text:p text:style-name="P44">Requisitos para Provimento:</text:p>
      <text:p text:style-name="P44">a) Idade: Mínima de 21 anos;</text:p>
      <text:p text:style-name="P44">b) Instrução: Curso superior completo.</text:p>
      <text:p text:style-name="P44">c) Provimento: Concurso Público</text:p>
      <text:p text:style-name="P46">[…]</text:p>
      <text:p text:style-name="P46"/>
      <text:p text:style-name="P23"><text:span text:style-name="T37">Art. 5º </text:span><text:span text:style-name="T32">Fica alterada a redação do anexo I da Lei Municipal nº 4.410/</text:span><text:span text:style-name="T36">2011, quanto à descrição da função do carg</text:span><text:span text:style-name="T35">o de </text:span><text:span text:style-name="T37">Médico</text:span><text:span text:style-name="T35">, </text:span><text:span text:style-name="T36">passando a vigorar com a seguinte redação:</text:span></text:p>
      <text:p text:style-name="P61"/>
      <text:p text:style-name="P16"><text:tab/><text:tab/><text:span text:style-name="T27">ANEXO I</text:span></text:p>
      <text:p text:style-name="P16"><text:s/><text:tab/><text:span text:style-name="T27">DESCRIÇÃO DAS FUNÇÕES</text:span></text:p>
      <text:p text:style-name="P30">[...]</text:p>
      <text:p text:style-name="P16"/>
      <text:p text:style-name="P32"><text:span text:style-name="T43">CATEGORIA FUNCIONAL: </text:span><text:span text:style-name="T44">MÉDICO (20 horas semanais)</text:span></text:p>
      <text:p text:style-name="P63">PADRÃO DE VENCIMENTO: 20</text:p>
      <text:p text:style-name="P63"/>
      <text:p text:style-name="P38"><text:span text:style-name="T4">Descrição Detalhada: </text:span><text:span text:style-name="T10">prestar pronto atendimento a pacientes ambulatoriais, mesmo nos casos de urgência e emergência, decidindo as condutas, inclusive pela internação quando necessária; fazer diagnósticos, prescrever e ministrar tratamento para diversas doenças, perturbações e lesões do organismo humano, aplicar os métodos da medicina preventiva; Providenciar ou realizar tratamento especializado; Ministrar aulas e participar de reuniões médicas, cursos e palestras sobre medicina preventiva nas escolas, entidades assistenciais e comunitárias; integrar a equipe multiprofissional de saúde, responsabilizando-se pela orientação desta, aos cuidados relativos a sua área de competência, seguindo também as orientações dos demais profissionais nas suas áreas específicas; participar em todas as atividades para que for designado pela chefia imediata; Preencher e visar mapas de produção; Manter fichas médicas com diagnóstico e tratamento; Preencher relatórios comprobatórios aos atendimentos; Atender consultas médicas em ambulatórios ou outros estabelecimentos ou órgãos de saúde municipais; Fazer inspeção médica para fins de ingresso; Fazer diagnósticos e recomendar a terapêutica; Prescrever exames laboratoriais; Incentivar a vacinação e indicar medidas de higiene pessoal; fazer pedidos de material e equipamentos necessários a sua área de competência; Responsabilizar-se por equipes auxiliares necessárias à execução das atividades próprias do cargo; </text:span><text:span text:style-name="T9">Realizar consultas clínicas, pequenos procedimentos cirúrgicos, atividades em grupo na UBS e, quando indicado ou necessário, no domicílio e/ou nos demais espaços comunitários (escolas, associações entre outros) manter-se atualizado através da educação profissional contínua; em conformidade com protocolos, diretrizes clínicas e terapêuticas, bem como outras normativas técnicas estabelecidas pelos gestores (federal, estadual, municipal ou Distrito Federal), observadas as disposições legais da profissão; propor normas e rotinas relativas a sua área de competência, classificar e </text:span><text:soft-page-break/><text:span text:style-name="T9">codificar doenças, operações, causas de morte e demais situações de saúde, de acordo com o sistema adotado; fazer parte de comissões provisórias e permanentes instaladas no setor onde trabalha, quando designado para tal;- Realizar estratificação de risco e elaborar plano de cuidados para as pessoas que possuem condições crônicas no município, junto aos demais membros da equipe; - Encaminhar, quando necessário, usuários a outros pontos de atenção, respeitando fluxos locais, mantendo sob sua responsabilidade o acompanhamento do plano terapêutico prescrito; - Indicar a necessidade de internação hospitalar ou domiciliar, mantendo a responsabilização pelo acompanhamento da pessoa; - Planejar, gerenciar e avaliar as ações desenvolvidas em conjunto com os outros membros da equipe; </text:span><text:span text:style-name="T10">Executar tarefas afins, inclusive as editadas no respectivo regulamento da profissão.</text:span></text:p>
      <text:p text:style-name="P78"/>
      <text:p text:style-name="P64">Condições de Trabalho:</text:p>
      <text:p text:style-name="P49">a) Geral: <text:span text:style-name="T45">2</text:span>0 horas semanais;</text:p>
      <text:p text:style-name="P45">b) Outras: o exercício do cargo poderá exigir a prestação de serviços à noite, sábados, domingos e feriados.</text:p>
      <text:p text:style-name="P45">Requisitos para Provimento:</text:p>
      <text:p text:style-name="P45">a) Instrução: nível superior;</text:p>
      <text:p text:style-name="P45">b) Habilitação Profissional: habilitação legal para o exercício da profissão de médico;</text:p>
      <text:p text:style-name="P45">c) Idade: de 21 anos completos</text:p>
      <text:p text:style-name="P71">d) Provimento: Concurso Público</text:p>
      <text:p text:style-name="P59"/>
      <text:p text:style-name="P16"/>
      <text:p text:style-name="P32"><text:span text:style-name="T43">CATEGORIA FUNCIONAL: </text:span><text:span text:style-name="T44">MÉDICO (40 horas semanais)</text:span></text:p>
      <text:p text:style-name="P68">PADRÃO DE VENCIMENTO: 22</text:p>
      <text:p text:style-name="P78"/>
      <text:p text:style-name="P38"><text:span text:style-name="T4">Descrição Detalhada: </text:span><text:span text:style-name="T10">prestar pronto atendimento a pacientes ambulatoriais, mesmo nos casos de urgência e emergência, decidindo as condutas, inclusive pela internação quando necessária; fazer diagnósticos, prescrever e ministrar tratamento para diversas doenças, perturbações e lesões do organismo humano, aplicar os métodos da medicina preventiva; Providenciar ou realizar tratamento especializado; Ministrar aulas e participar de reuniões médicas, cursos e palestras sobre medicina preventiva nas escolas, entidades assistenciais e comunitárias; integrar a equipe multiprofissional de saúde, responsabilizando-se pela orientação desta, aos cuidados relativos a sua área de competência, seguindo também as orientações dos demais profissionais nas suas áreas específicas; participar em todas as atividades para que for designado pela chefia imediata; Preencher e visar mapas de produção; Manter fichas médicas com diagnóstico e tratamento; Preencher relatórios comprobatórios aos atendimentos; Atender consultas médicas em ambulatórios ou outros estabelecimentos ou órgãos de saúde municipais; Fazer inspeção médica para fins de ingresso; Fazer diagnósticos e recomendar a terapêutica; Prescrever exames laboratoriais; Incentivar a vacinação e indicar medidas de higiene pessoal; fazer pedidos de material e equipamentos necessários a sua área de competência; Responsabilizar-se por equipes auxiliares necessárias à execução das atividades próprias do cargo; </text:span><text:span text:style-name="T9">Realizar consultas clínicas, pequenos procedimentos cirúrgicos, atividades em grupo na UBS e, quando indicado ou necessário, no domicílio e/ou nos demais espaços comunitários (escolas, associações entre outros) manter-se atualizado através da educação profissional contínua; em conformidade com protocolos, diretrizes clínicas e terapêuticas, bem como outras normativas técnicas estabelecidas pelos gestores (federal, estadual, municipal ou Distrito Federal), observadas as disposições legais da profissão; propor normas e rotinas relativas a sua área de competência, classificar e codificar doenças, operações, causas de morte e demais situações de saúde, de acordo com o sistema adotado; fazer parte de comissões provisórias e permanentes instaladas no setor onde trabalha, quando designado para tal;- Realizar estratificação de risco e elaborar plano de cuidados para as pessoas que possuem condições crônicas no município, junto aos demais membros da equipe; - Encaminhar, quando necessário, usuários a outros pontos de atenção, respeitando fluxos locais, mantendo sob sua responsabilidade o acompanhamento do plano terapêutico prescrito; - Indicar a necessidade de internação hospitalar ou domiciliar, mantendo a responsabilização pelo acompanhamento da pessoa; - Planejar, gerenciar e avaliar as ações desenvolvidas em conjunto com os outros membros da equipe; </text:span><text:span text:style-name="T10">Executar tarefas afins, inclusive as editadas no respectivo regulamento da profissão.</text:span></text:p>
      <text:p text:style-name="P78"/>
      <text:p text:style-name="P65"><text:soft-page-break/>Condições de Trabalho:</text:p>
      <text:p text:style-name="P48">a) Geral: <text:span text:style-name="T45">4</text:span>0 horas semanais;</text:p>
      <text:p text:style-name="P44">b) Outras: o exercício do cargo poderá exigir a prestação de serviços à noite, sábados, domingos e feriados.</text:p>
      <text:p text:style-name="P44">Requisitos para Provimento:</text:p>
      <text:p text:style-name="P44">a) Instrução: nível superior;</text:p>
      <text:p text:style-name="P44">b) Habilitação Profissional: habilitação legal para o exercício da profissão de médico;</text:p>
      <text:p text:style-name="P44">c) Idade: de 21 anos completos</text:p>
      <text:p text:style-name="P45">d) Provimento: Concurso Público</text:p>
      <text:p text:style-name="P47">[...]</text:p>
      <text:p text:style-name="P72"/>
      <text:p text:style-name="P73"><text:span text:style-name="T51">A</text:span><text:span text:style-name="T52">rt. 6º </text:span><text:span text:style-name="T53">Fica alterada a redação do anexo I da Lei Municipal nº 4.410/</text:span><text:span text:style-name="T51">2011, quanto à descrição da função do carg</text:span><text:span text:style-name="T54">o de </text:span><text:span text:style-name="T52">Técnico </text:span><text:span text:style-name="T55">de</text:span><text:span text:style-name="T52"> Enfermagem</text:span><text:span text:style-name="T54">, </text:span><text:span text:style-name="T51">passando a vigorar com a seguinte redação:</text:span></text:p>
      <text:p text:style-name="P62"/>
      <text:p text:style-name="P62"/>
      <text:p text:style-name="P17"><text:span text:style-name="T27"><text:tab/><text:tab/></text:span><text:span text:style-name="T42">ANEXO I</text:span></text:p>
      <text:p text:style-name="P22"><text:s/><text:tab/><text:span text:style-name="T27">DESCRIÇÃO DAS FUNÇÕES</text:span></text:p>
      <text:p text:style-name="P67">[…]</text:p>
      <text:p text:style-name="P34"><text:span text:style-name="T11">CATEGORIA FUNCIONAL: TÉCNICO </text:span><text:span text:style-name="T12">DE</text:span><text:span text:style-name="T11"> ENFERMAGEM</text:span></text:p>
      <text:p text:style-name="P69">PADRÃO DE VENCIMENTO:10</text:p>
      <text:p text:style-name="P69"/>
      <text:p text:style-name="P70">Descrição Sintética: Prestação de serviços de enfermagem a pacientes em unidades de saúde do município. </text:p>
      <text:p text:style-name="P39"><text:span text:style-name="T6">Descrição Detalhada: Planejamento, preparação, orientação e supervisão das atividades e ações de assistência de enfermagem; Prestação de cuidados diretos de enfermagem a pacientes doentes, em unidades sanitárias e ambulatórios médicos; Fazer curativos, aplicar injeções e vacinas; Responder pela observância das prescrições médicas relativas a pacientes; Prestar socorros de urgência; Supervisionar e executar a esterilização do material nas áreas de enfermagem; Providenciar o abastecimento de material de enfermagem e médico; Participar de programas de educação sanitária, participar do ensino em escolas e em cursos para técnicos de enfermagem; Apresentar relatórios das atividades sob sua supervisão; Fiscalizar a limpeza das unidades relativas à área de enfermagem; Responsabilizar-se por equipes auxiliares necessárias à execução das atividades próprias do cargo; Trabalhar na prevenção e controle das doenças transmissíveis em geral e em programas de vigilância epidemiológica, trabalhar na sala de vacinação (vacinadora); <text:s/></text:span><text:span text:style-name="T7">Participar das atividades de atenção à saúde realizando procedimentos regulamentados no exercício de sua profissão na UBS e, quando indicado ou necessário, no domicílio e/ou nos demais espaços comunitários (escolas, associações, entre outros); - Realizar procedimentos de enfermagem, como curativos, administração de medicamentos, vacinas, coleta de material para exames, lavagem, preparação e esterilização de materiais, entre outras atividades delegadas pelo enfermeiro, de acordo com sua área de atuação e regulamentação, e e</text:span><text:span text:style-name="T6">xecutar outras atividades afins, inclusive as editadas no respectivo regulamento da profissão.</text:span></text:p>
      <text:p text:style-name="P79"/>
      <text:p text:style-name="P66">Condições de Trabalho:</text:p>
      <text:p text:style-name="P48">a) Geral: 40 horas semanais</text:p>
      <text:p text:style-name="P55">b) Outras: o exercício do cargo poderá exigir a prestação de serviços à noite, sábados, domingos e feriados; sujeito ao uso de uniforme fornecido pelo município e atendimento ao público.</text:p>
      <text:p text:style-name="P44">Requisitos para Provimento:</text:p>
      <text:p text:style-name="P44">a) Instrução: 2° grau completo;</text:p>
      <text:p text:style-name="P44">b) Habilitação Profissional: habilitação legal para o exercício da profissão de técnico de enfermagem;</text:p>
      <text:p text:style-name="P44">c) Idade: de 18 anos completos</text:p>
      <text:p text:style-name="P44">d) Provimento: Concurso Público</text:p>
      <text:p text:style-name="P79"/>
      <text:list xml:id="list8075018383431361406" text:style-name="WW8Num1">
        <text:list-item>
          <text:h text:style-name="P77" text:outline-level="1"><text:span text:style-name="T56">Art. </text:span><text:span text:style-name="T57">7</text:span><text:span text:style-name="T56">º Esta Lei entra em vigor na data de sua publicação, </text:span><text:span text:style-name="T58">ficando revogadas as disposições contrárias.</text:span></text:h>
        </text:list-item>
      </text:list>
      <text:p text:style-name="P21"/>
      <text:p text:style-name="P41">PREFEITURA MUNICIPAL DE GETÚLIO VARGAS, <text:s/>.................................................</text:p>
      <text:p text:style-name="P57"><text:soft-page-break/></text:p>
      <text:p text:style-name="P58"/>
      <text:p text:style-name="P33">Projeto de Lei nº <text:span text:style-name="T18">085</text:span>/2017 – Exposição de Motivos</text:p>
      <text:p text:style-name="P35"/>
      <text:p text:style-name="P35"/>
      <text:p text:style-name="P36">Getúlio Vargas, <text:span text:style-name="T19">04 de outubro</text:span> de 2017.</text:p>
      <text:p text:style-name="P36"/>
      <text:p text:style-name="P56">REGIME DE URGÊNCIA </text:p>
      <text:p text:style-name="P36"/>
      <text:p text:style-name="P24">Senhor Presidente, </text:p>
      <text:p text:style-name="P35"/>
      <text:p text:style-name="P25"><text:span text:style-name="T20">Segue Projeto de Lei que </text:span><text:span text:style-name="T26">e</text:span><text:span text:style-name="T22">xtingue </text:span><text:span text:style-name="T23">05</text:span><text:span text:style-name="T22"> cargo</text:span><text:span text:style-name="T23">s </text:span><text:span text:style-name="T22">de provimento efetivo de Médico Equipe de Saúde da Família,</text:span><text:span text:style-name="T23"> cria </text:span><text:span text:style-name="T24">05 </text:span><text:span text:style-name="T23">cargos de provimento efetivo de </text:span><text:span text:style-name="T24">M</text:span><text:span text:style-name="T23">édico </text:span><text:span text:style-name="T24">e altera a descrição das funções de Enfermeiro, Médico e Técnico em Enfermagem.</text:span></text:p>
      <text:p text:style-name="P75"><text:span text:style-name="T14">A</text:span><text:span text:style-name="T15">s alterações são necessárias </text:span><text:span text:style-name="T16">tendo em vista a dificuldade em contratar Médico Saúde da Família e pelas mudanças ocorridas na Política Nacional de Atenção Básica – Portaria 2.436 de 21/09/2017, que </text:span><text:span text:style-name="T17">a</text:span><text:span text:style-name="T61">prova a Política Nacional de Atenção Básica, estabelecendo a revisão de diretrizes para a organização da Atenção Básica, no âmbito do Sistema Único de Saúde (SUS).</text:span></text:p>
      <text:p text:style-name="P74">O Regime de Urgência se justifica pelo fato do Município estar realizando adequações na sua legislação, necessárias à realização de Concurso Público.</text:p>
      <text:p text:style-name="P43">Contando com a aprovação dos Nobres Vereadores, desde já manifestamos nosso apreço e consideração.</text:p>
      <text:p text:style-name="P51"/>
      <text:p text:style-name="P52">Atenciosamente,</text:p>
      <text:p text:style-name="P53"/>
      <text:p text:style-name="P35"/>
      <text:p text:style-name="P54">MAURICIO SOLIGO</text:p>
      <text:p text:style-name="P54">Prefeito Municipal 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0">Exmo. Senhor Presidente</text:p>
      <text:p text:style-name="P37">Vilmar Antônio Soccol</text:p>
      <text:p text:style-name="P37">Câmara de Vereadores</text:p>
      <text:p text:style-name="P37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4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4T10:10:09.066000000</dc:date>
    <meta:editing-cycles>32</meta:editing-cycles>
    <meta:editing-duration>P11DT13H20M28S</meta:editing-duration>
    <meta:print-date>2017-10-04T09:43:13.634000000</meta:print-date>
    <meta:generator>LibreOffice/4.3.2.2$Windows_x86 LibreOffice_project/edfb5295ba211bd31ad47d0bad0118690f76407d</meta:generator>
    <meta:document-statistic meta:table-count="2" meta:image-count="1" meta:object-count="0" meta:page-count="5" meta:paragraph-count="95" meta:word-count="2189" meta:character-count="15429" meta:non-whitespace-character-count="13304"/>
  </office:meta>
</office:document-meta>
</file>