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2.117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0.5pt" officeooo:paragraph-rsid="000ad151" style:font-size-asian="10.5pt" style:font-name-complex="Arial" style:font-size-complex="10.5pt"/>
    </style:style>
    <style:style style:name="P6" style:family="paragraph" style:parent-style-name="Standard">
      <style:paragraph-properties fo:margin-left="0cm" fo:margin-right="2.117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0.5pt" officeooo:paragraph-rsid="000bc8cf" style:font-size-asian="10.5pt" style:font-size-complex="10.5pt"/>
    </style:style>
    <style:style style:name="P7" style:family="paragraph" style:parent-style-name="Standard">
      <style:paragraph-properties fo:margin-left="0cm" fo:margin-right="2.117cm" fo:margin-top="0cm" fo:margin-bottom="0cm" loext:contextual-spacing="false" fo:text-align="justify" style:justify-single-word="false" fo:text-indent="0cm" style:auto-text-indent="false"/>
      <style:text-properties style:font-name="Calibri" fo:font-size="10.5pt" officeooo:paragraph-rsid="00658943" style:font-size-asian="10.5pt" style:font-size-complex="10.5pt"/>
    </style:style>
    <style:style style:name="P8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99cm" style:auto-text-indent="false"/>
      <style:text-properties style:font-name="Calibri" fo:font-size="10.5pt" style:font-size-asian="10.5pt" style:font-size-complex="10.5pt"/>
    </style:style>
    <style:style style:name="P9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83cm" style:auto-text-indent="false"/>
      <style:text-properties fo:color="#000000" style:font-name="Calibri" fo:font-size="10.5pt" officeooo:paragraph-rsid="000ad151" style:font-size-asian="10.5pt" style:font-name-complex="Arial" style:font-size-complex="10.5pt"/>
    </style:style>
    <style:style style:name="P10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0cm" style:auto-text-indent="false"/>
      <style:text-properties style:font-name="Calibri" fo:font-size="10.5pt" officeooo:paragraph-rsid="000bc8cf" style:font-size-asian="10.5pt" style:font-size-complex="10.5pt"/>
    </style:style>
    <style:style style:name="P11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0cm" style:auto-text-indent="false"/>
      <style:text-properties style:font-name="Calibri" fo:font-size="10.5pt" officeooo:paragraph-rsid="005dda4e" style:font-size-asian="10.5pt" style:font-size-complex="10.5pt"/>
    </style:style>
    <style:style style:name="P12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0.5pt" officeooo:paragraph-rsid="000bc8cf" style:font-size-asian="10.5pt" style:font-size-complex="10.5pt"/>
    </style:style>
    <style:style style:name="P13" style:family="paragraph" style:parent-style-name="Standard">
      <style:paragraph-properties fo:margin-left="4.034cm" fo:margin-right="2.117cm" fo:margin-top="0cm" fo:margin-bottom="0cm" loext:contextual-spacing="false" fo:text-align="justify" style:justify-single-word="false" fo:text-indent="3.981cm" style:auto-text-indent="false"/>
      <style:text-properties fo:color="#000000" style:font-name="Calibri" fo:font-size="10.5pt" officeooo:paragraph-rsid="000bc8cf" style:font-size-asian="10.5pt" style:font-size-complex="10.5pt"/>
    </style:style>
    <style:style style:name="P14" style:family="paragraph" style:parent-style-name="Text_20_body_20_indent">
      <style:paragraph-properties fo:margin-left="3cm" fo:margin-right="2cm" fo:text-align="justify" style:justify-single-word="false" fo:text-indent="3.099cm" style:auto-text-indent="false"/>
      <style:text-properties style:font-name="Calibri" fo:font-size="10.5pt" officeooo:paragraph-rsid="005b9739" style:font-size-asian="10.5pt" style:font-size-complex="10.5pt"/>
    </style:style>
    <style:style style:name="P15" style:family="paragraph" style:parent-style-name="Text_20_body_20_indent">
      <style:paragraph-properties fo:margin-left="3cm" fo:margin-right="2cm" fo:text-align="justify" style:justify-single-word="false" fo:text-indent="3.099cm" style:auto-text-indent="false"/>
      <style:text-properties fo:color="#000000" style:font-name="Calibri" fo:font-size="10.5pt" officeooo:paragraph-rsid="005b9739" style:font-size-asian="10.5pt" style:font-size-complex="10.5pt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0.5pt" fo:font-weight="normal" officeooo:paragraph-rsid="0064d18e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>
        <style:tab-stops>
          <style:tab-stop style:position="0cm"/>
        </style:tab-stops>
      </style:paragraph-properties>
      <style:text-properties style:font-name="Calibri" fo:font-size="10.5pt" fo:font-weight="normal" officeooo:paragraph-rsid="0064d18e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0.5pt" fo:font-weight="normal" officeooo:paragraph-rsid="0064d18e" style:font-name-asian="Times New Roman" style:font-size-asian="10.5pt" style:language-asian="ar" style:country-asian="SA" style:font-weight-asian="normal" style:font-name-complex="Arial" style:font-size-complex="10.5pt" style:font-weight-complex="normal"/>
    </style:style>
    <style:style style:name="P1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>
        <style:tab-stops>
          <style:tab-stop style:position="0cm"/>
        </style:tab-stops>
      </style:paragraph-properties>
      <style:text-properties style:font-name="Calibri" fo:font-size="10.5pt" fo:font-weight="normal" officeooo:paragraph-rsid="0064d18e" style:font-name-asian="Times New Roman" style:font-size-asian="10.5pt" style:language-asian="ar" style:country-asian="SA" style:font-weight-asian="normal" style:font-name-complex="Arial" style:font-size-complex="10.5pt" style:font-weight-complex="normal"/>
    </style:style>
    <style:style style:name="P2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>
        <style:tab-stops>
          <style:tab-stop style:position="0cm"/>
        </style:tab-stops>
      </style:paragraph-properties>
      <style:text-properties style:font-name="Calibri" fo:font-size="10.5pt" style:text-underline-style="solid" style:text-underline-width="auto" style:text-underline-color="font-color" fo:font-weight="normal" officeooo:paragraph-rsid="0064d18e" style:font-name-asian="Times New Roman" style:font-size-asian="10.5pt" style:language-asian="ar" style:country-asian="SA" style:font-weight-asian="normal" style:font-name-complex="Arial" style:font-size-complex="10.5pt" style:font-weight-complex="normal"/>
    </style:style>
    <style:style style:name="P21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0.5pt" officeooo:paragraph-rsid="00658943" style:font-size-asian="10.5pt" style:font-size-complex="10.5pt"/>
    </style:style>
    <style:style style:name="P22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2cm" style:auto-text-indent="false"/>
      <style:text-properties fo:color="#000000" style:font-name="Calibri" fo:font-size="10.5pt" fo:font-style="normal" fo:font-weight="normal" officeooo:rsid="0031e3c7" officeooo:paragraph-rsid="00337c9e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2cm" style:auto-text-indent="false">
        <style:tab-stops>
          <style:tab-stop style:position="0cm"/>
        </style:tab-stops>
      </style:paragraph-properties>
      <style:text-properties fo:color="#000000" style:font-name="Calibri" fo:font-size="10.5pt" fo:font-weight="normal" officeooo:paragraph-rsid="0064d18e" style:font-name-asian="Times New Roman" style:font-size-asian="10.5pt" style:language-asian="ar" style:country-asian="SA" style:font-weight-asian="normal" style:font-name-complex="Arial" style:font-size-complex="10.5pt" style:font-weight-complex="normal"/>
    </style:style>
    <style:style style:name="P24" style:family="paragraph" style:parent-style-name="Standard" style:master-page-name="">
      <style:paragraph-properties fo:margin-left="2cm" fo:margin-right="2cm" fo:text-align="justify" style:justify-single-word="false" fo:text-indent="2cm" style:auto-text-indent="false" style:page-number="auto"/>
      <style:text-properties style:font-name="Calibri" fo:font-size="10.5pt" officeooo:paragraph-rsid="00658943" style:font-size-asian="10.5pt" style:font-size-complex="10.5pt"/>
    </style:style>
    <style:style style:name="P25" style:family="paragraph" style:parent-style-name="Standard">
      <style:paragraph-properties fo:margin-left="2cm" fo:margin-right="2cm" fo:text-align="justify" style:justify-single-word="false" fo:text-indent="2cm" style:auto-text-indent="false"/>
      <style:text-properties style:font-name="Calibri" fo:font-size="10.5pt" officeooo:paragraph-rsid="00658943" style:font-size-asian="10.5pt" style:font-name-complex="Arial" style:font-size-complex="10.5pt"/>
    </style:style>
    <style:style style:name="P2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0.5pt" fo:font-weight="normal" officeooo:paragraph-rsid="0064d18e" style:font-name-asian="Times New Roman" style:font-size-asian="10.5pt" style:language-asian="ar" style:country-asian="SA" style:font-weight-asian="normal" style:font-name-complex="Arial" style:font-size-complex="10.5pt" style:font-weight-complex="normal"/>
    </style:style>
    <style:style style:name="P2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0.5pt" fo:font-weight="normal" officeooo:paragraph-rsid="0064d18e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0.5pt" style:text-underline-style="none" fo:font-weight="normal" officeooo:paragraph-rsid="0064d18e" style:font-size-asian="10.5pt" style:font-weight-asian="normal" style:font-size-complex="10.5pt" style:font-weight-complex="normal"/>
    </style:style>
    <style:style style:name="P29" style:family="paragraph" style:parent-style-name="Corpo_20_de_20_texto_20_31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0.5pt" fo:font-weight="normal" officeooo:paragraph-rsid="0064d18e" style:font-size-asian="10.5pt" style:font-weight-asian="normal" style:font-name-complex="Arial" style:font-size-complex="10.5pt" style:font-weight-complex="normal"/>
    </style:style>
    <style:style style:name="P30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0.5pt" fo:font-weight="normal" officeooo:paragraph-rsid="0064d18e" style:font-name-asian="Times New Roman" style:font-size-asian="10.5pt" style:language-asian="ar" style:country-asian="SA" style:font-weight-asian="normal" style:font-name-complex="Arial" style:font-size-complex="10.5pt" style:font-weight-complex="normal"/>
    </style:style>
    <style:style style:name="P31" style:family="paragraph" style:parent-style-name="Normal_20__28_Web_29_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0.5pt" fo:font-weight="normal" officeooo:paragraph-rsid="0064d18e" style:font-size-asian="10.5pt" style:font-weight-asian="normal" style:font-name-complex="Arial" style:font-size-complex="10.5pt" style:font-style-complex="italic" style:font-weight-complex="normal"/>
    </style:style>
    <style:style style:name="P32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.101cm" style:auto-text-indent="false"/>
      <style:text-properties style:font-name="Calibri" fo:font-size="10.5pt" fo:font-weight="normal" officeooo:paragraph-rsid="0064d18e" style:font-name-asian="Times New Roman" style:font-size-asian="10.5pt" style:language-asian="ar" style:country-asian="SA" style:font-weight-asian="normal" style:font-name-complex="Arial" style:font-size-complex="10.5pt" style:font-weight-complex="normal"/>
    </style:style>
    <style:style style:name="P33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.101cm" style:auto-text-indent="false">
        <style:tab-stops>
          <style:tab-stop style:position="0cm"/>
        </style:tab-stops>
      </style:paragraph-properties>
      <style:text-properties style:font-name="Calibri" fo:font-size="10.5pt" fo:font-weight="normal" officeooo:paragraph-rsid="0064d18e" style:font-name-asian="Times New Roman" style:font-size-asian="10.5pt" style:language-asian="ar" style:country-asian="SA" style:font-weight-asian="normal" style:font-name-complex="Arial" style:font-size-complex="10.5pt" style:font-weight-complex="normal"/>
    </style:style>
    <style:style style:name="P34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.101cm" style:auto-text-indent="false"/>
      <style:text-properties style:font-name="Calibri" fo:font-size="10.5pt" fo:font-weight="normal" officeooo:paragraph-rsid="0064d18e" style:font-size-asian="10.5pt" style:font-weight-asian="normal" style:font-size-complex="10.5pt" style:font-weight-complex="normal"/>
    </style:style>
    <style:style style:name="P35" style:family="paragraph" style:parent-style-name="Corpo_20_de_20_texto_20_31">
      <style:paragraph-properties fo:margin-left="2cm" fo:margin-right="2cm" fo:margin-top="0cm" fo:margin-bottom="0cm" loext:contextual-spacing="false" fo:text-align="justify" style:justify-single-word="false" fo:text-indent="0.101cm" style:auto-text-indent="false"/>
      <style:text-properties style:font-name="Calibri" fo:font-size="10.5pt" fo:font-weight="normal" officeooo:paragraph-rsid="0064d18e" style:font-size-asian="10.5pt" style:font-weight-asian="normal" style:font-name-complex="Arial" style:font-size-complex="10.5pt" style:font-weight-complex="normal"/>
    </style:style>
    <style:style style:name="P36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0.101cm" style:auto-text-indent="false" style:page-number="auto"/>
      <style:text-properties style:font-name="Calibri" fo:font-size="10.5pt" fo:font-weight="normal" officeooo:paragraph-rsid="0064d18e" style:font-name-asian="Times New Roman" style:font-size-asian="10.5pt" style:language-asian="ar" style:country-asian="SA" style:font-weight-asian="normal" style:font-name-complex="Arial" style:font-size-complex="10.5pt" style:font-weight-complex="normal"/>
    </style:style>
    <style:style style:name="P37" style:family="paragraph" style:parent-style-name="Standard">
      <style:paragraph-properties fo:margin-left="3cm" fo:margin-right="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0.5pt" fo:font-style="normal" fo:font-weight="normal" officeooo:rsid="0031e3c7" officeooo:paragraph-rsid="00337c9e" style:font-size-asian="10.5pt" style:font-style-asian="normal" style:font-weight-asian="normal" style:font-size-complex="10.5pt" style:font-style-complex="normal" style:font-weight-complex="normal"/>
    </style:style>
    <style:style style:name="P38" style:family="paragraph" style:parent-style-name="Standard" style:master-page-name="">
      <style:paragraph-properties fo:margin-left="2cm" fo:margin-right="2.101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0.5pt" officeooo:paragraph-rsid="005dda4e" style:font-size-asian="10.5pt" style:font-size-complex="10.5pt"/>
    </style:style>
    <style:style style:name="P39" style:family="paragraph" style:parent-style-name="Standard" style:master-page-name="">
      <style:paragraph-properties fo:margin-left="2cm" fo:margin-right="2.101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Calibri" fo:font-size="10.5pt" fo:font-weight="bold" officeooo:paragraph-rsid="000bc8cf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left="2cm" fo:margin-right="2.101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0.5pt" fo:language="pt" fo:country="BR" style:text-underline-style="none" fo:font-weight="bold" officeooo:rsid="00096e28" officeooo:paragraph-rsid="000bc8cf" style:font-name-asian="Times New Roman1" style:font-size-asian="10.5pt" style:language-asian="pt" style:country-asian="BR" style:font-weight-asian="bold" style:font-name-complex="Bookman Old Style1" style:font-size-complex="10.5pt" style:language-complex="ar" style:country-complex="SA" style:font-weight-complex="bold"/>
    </style:style>
    <style:style style:name="P41" style:family="paragraph" style:parent-style-name="Standard">
      <style:paragraph-properties fo:margin-left="2cm" fo:margin-right="2.101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0.5pt" fo:font-weight="bold" officeooo:paragraph-rsid="000bc8cf" style:font-size-asian="10.5pt" style:font-weight-asian="bold" style:font-size-complex="10.5pt" style:font-weight-complex="bold"/>
    </style:style>
    <style:style style:name="P42" style:family="paragraph" style:parent-style-name="Standard" style:master-page-name="">
      <style:paragraph-properties fo:margin-left="2cm" fo:margin-right="2.101cm" fo:margin-top="0cm" fo:margin-bottom="0cm" loext:contextual-spacing="false" fo:text-align="justify" style:justify-single-word="false" fo:text-indent="0.101cm" style:auto-text-indent="false" style:page-number="auto"/>
      <style:text-properties style:font-name="Calibri" fo:font-size="10.5pt" style:font-size-asian="10.5pt" style:font-size-complex="10.5pt"/>
    </style:style>
    <style:style style:name="P43" style:family="paragraph" style:parent-style-name="Text_20_body_20_indent" style:master-page-name="">
      <style:paragraph-properties fo:margin-left="9.999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0.5pt" fo:font-weight="normal" officeooo:paragraph-rsid="0064d18e" style:font-size-asian="10.5pt" style:language-asian="ar" style:country-asian="SA" style:font-weight-asian="normal" style:font-name-complex="Arial" style:font-size-complex="10.5pt" style:font-weight-complex="normal"/>
    </style:style>
    <style:style style:name="P44" style:family="paragraph" style:parent-style-name="Heading_20_1">
      <style:paragraph-properties fo:margin-left="2cm" fo:margin-right="2cm" fo:margin-top="0cm" fo:margin-bottom="0cm" loext:contextual-spacing="false" fo:text-indent="2cm" style:auto-text-indent="false">
        <style:tab-stops>
          <style:tab-stop style:position="0cm"/>
        </style:tab-stops>
      </style:paragraph-properties>
      <style:text-properties style:font-name="Calibri" fo:font-size="10.5pt" fo:font-weight="normal" officeooo:paragraph-rsid="0064d18e" style:font-size-asian="10.5pt" style:font-weight-asian="normal" style:font-name-complex="Arial" style:font-size-complex="10.5pt" style:font-weight-complex="normal"/>
    </style:style>
    <style:style style:name="P45" style:family="paragraph" style:parent-style-name="Heading_20_1" style:list-style-name="">
      <style:paragraph-properties fo:margin-left="2cm" fo:margin-right="2cm" fo:margin-top="0cm" fo:margin-bottom="0cm" loext:contextual-spacing="false" fo:text-indent="2cm" style:auto-text-indent="false">
        <style:tab-stops>
          <style:tab-stop style:position="0cm"/>
        </style:tab-stops>
      </style:paragraph-properties>
      <style:text-properties style:font-name="Calibri" fo:font-size="10.5pt" fo:font-weight="normal" officeooo:paragraph-rsid="0064d18e" style:font-size-asian="10.5pt" style:font-weight-asian="normal" style:font-size-complex="10.5pt" style:font-weight-complex="normal"/>
    </style:style>
    <style:style style:name="P46" style:family="paragraph" style:parent-style-name="Standard" style:master-page-name="Standard">
      <style:paragraph-properties fo:margin-left="2.9cm" fo:margin-right="2.101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0.5pt" officeooo:paragraph-rsid="000ad151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officeooo:rsid="005dda4e" style:font-weight-asian="bold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officeooo:rsid="0064d18e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officeooo:rsid="005b9739" style:font-weight-asian="bold"/>
    </style:style>
    <style:style style:name="T9" style:family="text">
      <style:text-properties fo:color="#000000" style:text-underline-style="solid" style:text-underline-width="auto" style:text-underline-color="font-color" fo:font-weight="bold" officeooo:rsid="005c1b9e" style:font-weight-asian="bold"/>
    </style:style>
    <style:style style:name="T10" style:family="text">
      <style:text-properties fo:color="#000000" style:text-underline-style="solid" style:text-underline-width="auto" style:text-underline-color="font-color" fo:font-weight="bold" officeooo:rsid="0064d18e" style:font-weight-asian="bold"/>
    </style:style>
    <style:style style:name="T11" style:family="text">
      <style:text-properties fo:color="#000000" style:text-underline-style="solid" style:text-underline-width="auto" style:text-underline-color="font-color" fo:font-weight="bold" officeooo:rsid="00691b22" style:font-weight-asian="bold"/>
    </style:style>
    <style:style style:name="T12" style:family="text">
      <style:text-properties fo:color="#000000" fo:font-style="normal" fo:font-weight="normal" officeooo:rsid="005f8fe3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fo:font-weight="normal" officeooo:rsid="005f8fe3" style:font-name-asian="Times New Roman" style:language-asian="ar" style:country-asian="SA" style:font-style-asian="normal" style:font-weight-asian="normal" style:font-name-complex="Arial" style:font-style-complex="normal" style:font-weight-complex="bold"/>
    </style:style>
    <style:style style:name="T14" style:family="text">
      <style:text-properties fo:color="#000000" fo:font-style="normal" fo:font-weight="normal" officeooo:rsid="005f8fe3" style:font-name-asian="Times New Roman" style:language-asian="ar" style:country-asian="SA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officeooo:rsid="005b9739"/>
    </style:style>
    <style:style style:name="T16" style:family="text">
      <style:text-properties fo:color="#000000" style:text-underline-style="none" fo:font-weight="bold" officeooo:rsid="005dda4e" style:font-weight-asian="bold" style:font-weight-complex="bold"/>
    </style:style>
    <style:style style:name="T17" style:family="text">
      <style:text-properties fo:color="#000000" style:text-underline-style="none" fo:font-weight="bold" officeooo:rsid="00658943" style:font-weight-asian="bold" style:font-weight-complex="bold"/>
    </style:style>
    <style:style style:name="T18" style:family="text">
      <style:text-properties officeooo:rsid="005f8fe3"/>
    </style:style>
    <style:style style:name="T19" style:family="text">
      <style:text-properties style:font-name-complex="Arial"/>
    </style:style>
    <style:style style:name="T20" style:family="text">
      <style:text-properties officeooo:rsid="00658943" style:font-name-complex="Arial" style:font-weight-complex="bold"/>
    </style:style>
    <style:style style:name="T21" style:family="text">
      <style:text-properties style:font-name-asian="Times New Roman" style:language-asian="ar" style:country-asian="SA" style:font-name-complex="Arial"/>
    </style:style>
    <style:style style:name="T22" style:family="text">
      <style:text-properties officeooo:rsid="0064d18e" style:font-name-asian="Times New Roman" style:language-asian="ar" style:country-asian="SA" style:font-name-complex="Arial"/>
    </style:style>
    <style:style style:name="T23" style:family="text">
      <style:text-properties style:font-name-asian="Times New Roman" style:language-asian="pt" style:country-asian="BR" style:font-name-complex="Arial"/>
    </style:style>
    <style:style style:name="T24" style:family="text">
      <style:text-properties style:language-asian="ar" style:country-asian="SA" style:font-name-complex="Arial"/>
    </style:style>
    <style:style style:name="T25" style:family="text">
      <style:text-properties style:font-name-asian="Arial" style:language-asian="ar" style:country-asian="SA" style:font-name-complex="Arial"/>
    </style:style>
    <style:style style:name="T26" style:family="text">
      <style:text-properties officeooo:rsid="006971d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9">PROJETO DE </text:span><text:span text:style-name="T4">LEI Nº </text:span><text:span text:style-name="T9">07</text:span><text:span text:style-name="T11">4</text:span><text:span text:style-name="T9"> </text:span><text:span text:style-name="T8">DE </text:span><text:span text:style-name="T10">12 DE SETEMBRO </text:span><text:span text:style-name="T9">DE 2017</text:span></text:p>
      <text:p text:style-name="P9"/>
      <text:p text:style-name="P5"/>
      <text:p text:style-name="P43">Autoriza o Poder Executivo Municipal, incluir novos elementos de despesas, através de abertura de Crédito Especial no valor de R$ <text:span text:style-name="T26">6</text:span>20.300,00 (seiscentos e vinte mil e trezentos reais), destinado ao Empenhamento, Liquidação e Pagamento de Despesas de Pessoal decorrentes de Terceirização e dá outras providências.</text:p>
      <text:p text:style-name="P16"><text:span text:style-name="T25"><text:s text:c="2"/></text:span><text:span text:style-name="T21"><text:tab/></text:span></text:p>
      <text:p text:style-name="P17"><text:span text:style-name="T25"><text:s/></text:span><text:span text:style-name="T21"><text:tab/></text:span></text:p>
      <text:p text:style-name="P18"/>
      <text:p text:style-name="P16"><text:span text:style-name="T25"><text:s/></text:span><text:span text:style-name="T21">Art. 1º Fica o Poder Executivo Municipal autorizado a incluir novos Elementos de Despesa no Orçamento Programa de 2017, através de Crédito Especial no valor de R$ </text:span><text:span text:style-name="T24">620.300,00 (seiscentos e vinte mil e trezentos reais), destinado a custear despesas de Pessoal decorrentes da Terceirização, com as </text:span><text:span text:style-name="T21">seguintes classificações funcionais, programáticas e econômicas:</text:span></text:p>
      <text:p text:style-name="P18"/>
      <text:p text:style-name="P30">04. COORDENADORIA DE PLANEJAMENTO E INFORMAÇÃO</text:p>
      <text:p text:style-name="P26">04.01. DEPTO. DE COORDENADORIA DE PLANEJAMENTO E INFORMAÇÃO</text:p>
      <text:p text:style-name="P26">04.01.121.0057.2.010. MANUTENÇÃO DO PLANEJAMENTO URBANO E TRANSITO</text:p>
      <text:p text:style-name="P26">3.1.90.34.00.00.00 – Outras Despesas de Pessoal Decorrentes de Contrato de Terceirização........... R$ <text:s/>29.000,00</text:p>
      <text:p text:style-name="P29">(Recurso: 1 – Livre)</text:p>
      <text:p text:style-name="P26"/>
      <text:p text:style-name="P26">10. SECRETARIA MUNICIPAL DE SAÚDE E ASSISTÊNCIA SOCIAL</text:p>
      <text:p text:style-name="P26">10.04. FUNDO MUNICIPAL DE SAÚDE</text:p>
      <text:p text:style-name="P26">10.04.10.301.0019.2.055. MANUTENÇÃO DA VIGILÂNCIA DE SAÚDE/ASPS</text:p>
      <text:p text:style-name="P26">3.1.90.34.00.00.00 – Outras Despesas de Pessoal Decorrentes de Contrato de Terceirização<text:tab/>…........R$ 100.000,00</text:p>
      <text:p text:style-name="P29">(Recurso: 40 – ASPS)</text:p>
      <text:p text:style-name="P26"/>
      <text:p text:style-name="P26">10.04.10.301.0019.2.057. MANUTENÇÃO DO PAB FIXO-PABA </text:p>
      <text:p text:style-name="P27"><text:span text:style-name="T21">3.1.90.34.00.00.00 – Outras Despesas de Pessoal Decorrentes de Contrato d</text:span><text:span text:style-name="T22">e</text:span><text:span text:style-name="T21"><text:tab/></text:span><text:span text:style-name="T22">T</text:span><text:span text:style-name="T21">erceirização .........R$ 91.700,00</text:span></text:p>
      <text:p text:style-name="P29">(Recurso: 4510 – PAB FIXO)</text:p>
      <text:p text:style-name="P29"/>
      <text:p text:style-name="P26">10.04.10.301.0019.2.058. MANUTENÇÃO DO PAB-PSF </text:p>
      <text:p text:style-name="P26">3.1.90.34.00.00.00 – Outras Despesas de Pessoal Decorrentes de Contrato de Terceirização ….......R$ 146.800,00</text:p>
      <text:p text:style-name="P29">(Recurso:4520 – PSF – Saúde da Família)</text:p>
      <text:p text:style-name="P26"/>
      <text:p text:style-name="P26">10.04.10.301.0019.2.061. MANUTENÇÃO DO PAB-PACS </text:p>
      <text:p text:style-name="P26">3.1.90.34.00.00.00 – Outras Despesas de Pessoal Decorrentes de Contrato de Terceirização........R$ 129,800,00</text:p>
      <text:p text:style-name="P29">(Recurso: 4530 – PACS – Agentes Com. Saúde)</text:p>
      <text:p text:style-name="P26"/>
      <text:p text:style-name="P26">10.04.10.301.0019.2.099.SAÚDE PARA TODOS/INCENTIVO–AO PSF/ESTADO </text:p>
      <text:p text:style-name="P26">3.1.90.34.00.00.00 – Outras Despesas de Pessoal Decorrentes de Contrato de Terceirização ….......R$ 122.000,00 </text:p>
      <text:p text:style-name="P29">(Recurso: 4090 – Saúde para Todos - PSF)</text:p>
      <text:p text:style-name="P26"/>
      <text:p text:style-name="P26">10.04.10.301.0019.2.130. SAÚDE PARA TODOS/PACS - ESTADO </text:p>
      <text:p text:style-name="P26">3.1.90.34.00.00.00 – Outras Despesas de Pessoal Decorrentes de Contrato de Terceirização ….......R$ 1.000,00</text:p>
      <text:p text:style-name="P29">(Recurso: 4090 – Saúde para Todos - PSF)</text:p>
      <text:p text:style-name="P29"/>
      <text:p text:style-name="P28"><text:span text:style-name="T24">Objetivo: “Os Elementos criados acima se destinam ao pagamento de despesas de Pessoal Terceirizado, na área da Engenharia e da Saúde, no âmbito dos programas elencados, tais como: </text:span><text:span text:style-name="T21">PLANEJAMENTO URBANO E </text:span><text:soft-page-break/><text:span text:style-name="T21">TRANSITO, VIGILÂNCIA DE SAÚDE, PAB FIXO-PABA, PAB-PSF, PAB-PACS, SAÚDE PARA TODOS/INCENTIVO–PESSOA JURIDICA e SAÚDE PARA TODOS/PACS – ESTADO”.</text:span></text:p>
      <text:p text:style-name="P31">Total do Crédito Especial...............................................................R$ <text:s/>620.300,00</text:p>
      <text:h text:style-name="P44" text:outline-level="1"/>
      <text:h text:style-name="P45" text:outline-level="1"><text:span text:style-name="T25"><text:s/></text:span><text:span text:style-name="T24">Art. 2º Servirá de recurso para a cobertura do Crédito Especial autorizado no artigo 1º desta Lei, a redução parcial das seguintes dotações orçamentárias:</text:span></text:h>
      <text:p text:style-name="P20"/>
      <text:p text:style-name="P36">04. COORDENADORIA DE PLANEJAMENTO E INFORMAÇÃO</text:p>
      <text:p text:style-name="P32">04.01. DEPTO. DE COORDENADORIA DE PLANEJAMENTO E INFORMAÇÃO</text:p>
      <text:p text:style-name="P32">04.01.121.0057.2.010. MANUTENÇÃO DO PLANEJAMENTO URBANO E TRANSITO</text:p>
      <text:p text:style-name="P34"><text:span text:style-name="T21">33.90.35.00.00.00 – </text:span><text:span text:style-name="T23">Serviços de Consultoria</text:span><text:span text:style-name="T21">................................ R$ <text:s text:c="2"/>29.000,00</text:span></text:p>
      <text:p text:style-name="P35">(Recurso: 1 – Livre)</text:p>
      <text:p text:style-name="P35"/>
      <text:p text:style-name="P32">10. SECRETARIA MUNICIPAL DE SAÚDE E ASSISTÊNCIA SOCIAL</text:p>
      <text:p text:style-name="P32">10.04. FUNDO MUNICIPAL DE SAÚDE</text:p>
      <text:p text:style-name="P32">10.04.10.301.0019.2.055. MANUTENÇÃO DA VIGILÂNCIA DE SAÚDE/ASPS</text:p>
      <text:p text:style-name="P32">3.3.90.39.00.00.00 – Outros Serviços de Terceiros - PJ.................R$ 100.000,00</text:p>
      <text:p text:style-name="P35">(Recurso: 40 – ASPS)</text:p>
      <text:p text:style-name="P32"/>
      <text:p text:style-name="P32">10.04.10.301.0019.2.057. MANUTENÇÃO DO PAB FIXO-PABA </text:p>
      <text:p text:style-name="P32">3.3.50.41.00.00.00 – Contribuições ................................................R$ <text:s/>91.700,00</text:p>
      <text:p text:style-name="P35">(Recurso: 4510 – PAB FIXO)</text:p>
      <text:p text:style-name="P35"/>
      <text:p text:style-name="P32">10.04.10.301.0019.2.058. MANUTENÇÃO DO PAB-PSF </text:p>
      <text:p text:style-name="P32">3.3.50.41.00.00.00 – Contribuições.................................................R$ 146.800,00</text:p>
      <text:p text:style-name="P35">(Recurso:4520 – PSF – Saúde da Família)</text:p>
      <text:p text:style-name="P32"/>
      <text:p text:style-name="P32">10.04.10.301.0019.2.061. MANUTENÇÃO DO PAB-PACS </text:p>
      <text:p text:style-name="P32">3.3.50.41.00.00.00 – Contribuições.................................................R$ 129,800,00</text:p>
      <text:p text:style-name="P35">(Recurso: 4530 – PACS – Agentes Com. Saúde)</text:p>
      <text:p text:style-name="P32"/>
      <text:p text:style-name="P32">10.04.10.301.0019.2.099.SAÚDE PARA TODOS/INCENTIVO AO PSF/ESTADO </text:p>
      <text:p text:style-name="P32">3.3.50.41.00.00.00 – Contribuições.................................................R$ 122.000,00 </text:p>
      <text:p text:style-name="P35">(Recurso: 4090 – Saúde para Todos - PSF)</text:p>
      <text:p text:style-name="P32"/>
      <text:p text:style-name="P32">10.04.10.301.0019.2.130. SAÚDE PARA TODOS/PACS - ESTADO </text:p>
      <text:p text:style-name="P32">3.3.50.41.00.00.00 – Contribuições.................................................R$ <text:s text:c="4"/>1.000,00</text:p>
      <text:p text:style-name="P35">(Recurso: 4090 – Saúde para Todos - PSF)</text:p>
      <text:p text:style-name="P35"/>
      <text:p text:style-name="P33">TOTAL DA REDUÇÃO ORÇAMENTÁRIA.....................................R$ 620.300,00</text:p>
      <text:p text:style-name="P19"/>
      <text:p text:style-name="P23">Art. 3º Esta Lei entrará em vigor na data de sua publicação.</text:p>
      <text:p text:style-name="P42"><text:line-break/><text:span text:style-name="T1">PREFEITURA MUNICIPAL DE GETÚLIO VARGAS,</text:span><text:span text:style-name="T15"> …..........................................</text:span></text:p>
      <text:p text:style-name="P8"/>
      <text:p text:style-name="P8"/>
      <text:p text:style-name="P8"/>
      <text:p text:style-name="P14"/>
      <text:p text:style-name="P14"/>
      <text:p text:style-name="P15"/>
      <text:p text:style-name="P10"/>
      <text:p text:style-name="P38"><text:soft-page-break/><text:span text:style-name="T5"><text:s/>Projeto de Lei nº </text:span><text:span text:style-name="T6">07</text:span><text:span text:style-name="T7">4</text:span><text:span text:style-name="T6">/2017 – EXPOSIÇÃO DE MOTIVOS </text:span></text:p>
      <text:p text:style-name="P11"/>
      <text:p text:style-name="P11"/>
      <text:p text:style-name="P7"><text:span text:style-name="T16"><text:tab/><text:tab/><text:tab/><text:tab/><text:tab/><text:tab/><text:tab/><text:tab/><text:tab/><text:tab/><text:tab/><text:tab/><text:tab/></text:span><text:span text:style-name="T17">Getúlio Vargas, 12 de setembro de 2017.</text:span></text:p>
      <text:p text:style-name="P7"><text:span text:style-name="T16"><text:tab/><text:tab/><text:tab/><text:tab/><text:tab/><text:tab/><text:tab/><text:tab/><text:tab/><text:tab/><text:tab/><text:tab/><text:tab/></text:span><text:span text:style-name="T1"><text:tab/><text:tab/></text:span></text:p>
      <text:p text:style-name="P13"/>
      <text:p text:style-name="P13">Senhor Presidente,</text:p>
      <text:p text:style-name="P6"/>
      <text:p text:style-name="P6"/>
      <text:p text:style-name="P24"><text:span text:style-name="T20">Segue Projeto de Lei que autoriza </text:span><text:span text:style-name="T19">o Poder Executivo Municipal a incluir novos elementos de despesa, através de abertura de crédito especial no valor de </text:span><text:span text:style-name="T21">R$ </text:span><text:span text:style-name="T24">620.300,00 (seiscentos e vinte mil e trezentos reais)</text:span><text:span text:style-name="T19">, destinado ao Empenhamento, Liquidação e Pagamento das despesas de Pessoal decorrentes de Terceirização de Mão de Obra, que se refere à substituição de Servidores Públicos, à conta da rubrica 3.3.9.0.34.01 – Outras Despesas de Pessoal Decorrentes de Contratos de Terceirização, relativos aos serviços de Engenharia Civil e Arquitetura, Serviços Médicos, Hospitalares, Odontológicos e Laboratoriais, conforme determinação do Tribunal de Contas do Estado do Rio Grande do Sul, através de apontamento constante do Relatório de 2016, no item 9.1 e da Ordem de Serviço nº 134/17, determinada pelo Senhor Prefeito Municipal, </text:span></text:p>
      <text:p text:style-name="P25">Para a abertura do Crédito Especial, o Poder Executivo utilizará recursos provenientes da redução parcial das rubricas orçamentárias das próprias dotações orçamentárias, onde atualmente são empenhadas tais despesas.</text:p>
      <text:p text:style-name="P21"><text:span text:style-name="T12"><text:tab/>Tal crédito especial se faz necessário, tendo em vista, que o Orçamento Anual de 2017, não consignou o elemento de despesa </text:span><text:span text:style-name="T13">3.1.90.34.00.00.00 </text:span><text:span text:style-name="T14">– Outras Despesas de Pessoal Decorrentes de Contrato de Terceirização </text:span><text:span text:style-name="T12">nos referidos vínculos de recursos, pois, quando da elaboração do Plano Municipal de Saúde, não foi prevista a execução da despesa em tela.</text:span></text:p>
      <text:p text:style-name="P22"><text:tab/><text:tab/>Contando com a aprovação dos Nobres Vereadores, desde já manifestamos nosso apreço e consideração.</text:p>
      <text:p text:style-name="P37"/>
      <text:p text:style-name="P13"/>
      <text:p text:style-name="P13"/>
      <text:p text:style-name="P13"/>
      <text:p text:style-name="P13"><text:span text:style-name="T18">MAURICIO SOLIGO</text:span>,</text:p>
      <text:p text:style-name="P13">Prefeito Municipal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3"/>
      <text:p text:style-name="P39">Exmo. Sr.</text:p>
      <text:p text:style-name="P41">VILMAR ANTÔNIO SOCCOL</text:p>
      <text:p text:style-name="P41">Presidente da Câmara Municipal de Vereadores</text:p>
      <text:p text:style-name="P40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2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9-12T10:18:43.145000000</meta:print-date>
    <dc:date>2017-09-12T16:54:08.709000000</dc:date>
    <meta:editing-duration>PT11H57M53S</meta:editing-duration>
    <meta:editing-cycles>38</meta:editing-cycles>
    <meta:generator>LibreOffice/4.3.2.2$Windows_x86 LibreOffice_project/edfb5295ba211bd31ad47d0bad0118690f76407d</meta:generator>
    <meta:document-statistic meta:table-count="1" meta:image-count="1" meta:object-count="0" meta:page-count="3" meta:paragraph-count="78" meta:word-count="791" meta:character-count="6485" meta:non-whitespace-character-count="5668"/>
  </office:meta>
</office:document-meta>
</file>