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3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3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0.508cm"/>
          <style:tab-stop style:position="1.778cm"/>
          <style:tab-stop style:position="2cm"/>
          <style:tab-stop style:position="2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0.508cm"/>
          <style:tab-stop style:position="1.778cm"/>
          <style:tab-stop style:position="8.255cm" style:type="center"/>
        </style:tab-stops>
      </style:paragraph-properties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0.508cm"/>
          <style:tab-stop style:position="1.778cm"/>
          <style:tab-stop style:position="2cm"/>
          <style:tab-stop style:position="2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0.508cm"/>
          <style:tab-stop style:position="1.778cm"/>
          <style:tab-stop style:position="2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a" style:font-name="Calibri" fo:font-size="11pt" fo:language="pt" fo:country="BR" fo:font-style="normal" fo:font-weight="normal" style:font-size-asian="11pt" style:font-style-asian="normal" style:font-weight-asian="norm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0.508cm"/>
          <style:tab-stop style:position="1.778cm"/>
          <style:tab-stop style:position="2cm"/>
          <style:tab-stop style:position="2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a" style:font-name="Calibri" fo:font-size="11pt" fo:language="pt" fo:country="BR" fo:font-style="normal" fo:font-weight="normal" style:font-size-asian="11pt" style:font-style-asian="normal" style:font-weight-asian="norm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a" style:font-name="Calibri" fo:font-size="11pt" fo:language="pt" fo:country="BR" fo:font-style="normal" fo:font-weight="bold" style:font-size-asian="11pt" style:font-style-asian="normal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0.508cm"/>
          <style:tab-stop style:position="1.778cm"/>
          <style:tab-stop style:position="2cm"/>
          <style:tab-stop style:position="2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Calibri" fo:font-size="11pt" fo:language="pt" fo:country="BR" fo:font-style="normal" fo:font-weight="normal" style:font-size-asian="11pt" style:font-style-asian="normal" style:font-weight-asian="norm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1cm" fo:margin-right="2cm" fo:margin-top="0cm" fo:margin-bottom="0cm" loext:contextual-spacing="false" fo:line-height="100%" fo:text-align="center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fo:color="#00000a" style:font-name="Calibri" fo:font-size="11pt" fo:language="pt" fo:country="BR" fo:font-style="normal" style:font-size-asian="11pt" style:font-style-asian="normal" style:font-size-complex="11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text-indent="2cm" style:auto-text-indent="false"/>
      <style:text-properties fo:color="#00000a" style:font-name="Calibri" fo:font-size="11pt" fo:language="pt" fo:country="BR" fo:font-style="normal" style:font-size-asian="11pt" style:font-style-asian="normal" style:font-size-complex="11pt"/>
    </style:style>
    <style:style style:name="P33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/>
      <style:text-properties fo:color="#00000a" style:font-name="Calibri" fo:font-size="11pt" fo:language="pt" fo:country="BR" style:font-size-asian="11pt" style:font-size-complex="11pt"/>
    </style:style>
    <style:style style:name="P34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.508cm"/>
          <style:tab-stop style:position="1.778cm"/>
          <style:tab-stop style:position="8.255cm" style:type="center"/>
        </style:tab-stops>
      </style:paragraph-properties>
      <style:text-properties fo:color="#00000a" style:font-name="Calibri" fo:font-size="11pt" fo:language="pt" fo:country="BR" style:font-size-asian="11pt" style:font-size-complex="11pt"/>
    </style:style>
    <style:style style:name="P35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a" style:font-name="Calibri" fo:font-size="11pt" fo:language="pt" fo:country="BR" style:font-size-asian="11pt" style:font-size-complex="11pt"/>
    </style:style>
    <style:style style:name="P36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text-indent="2cm" style:auto-text-indent="false"/>
      <style:text-properties fo:color="#00000a" style:font-name="Calibri" fo:font-size="11pt" fo:language="pt" fo:country="BR" style:font-size-asian="11pt" style:font-size-complex="11pt"/>
    </style:style>
    <style:style style:name="P37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a" style:font-name="Calibri" fo:font-size="11pt" fo:language="pt" fo:country="BR" fo:font-weight="normal" style:font-size-asian="11pt" style:font-weight-asian="normal" style:font-size-complex="11pt"/>
    </style:style>
    <style:style style:name="P38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/>
      <style:text-properties fo:color="#000000" style:font-name="Calibri" fo:font-size="11pt" officeooo:paragraph-rsid="000fcf26" style:font-size-asian="11pt" style:font-size-complex="11pt"/>
    </style:style>
    <style:style style:name="P39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/>
      <style:text-properties fo:color="#000000" style:font-name="Calibri" fo:font-size="11pt" fo:language="pt" fo:country="BR" style:font-size-asian="11pt" style:font-size-complex="11pt"/>
    </style:style>
    <style:style style:name="P40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text-indent="2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1cm" fo:margin-right="2cm" fo:margin-top="0cm" fo:margin-bottom="0cm" loext:contextual-spacing="false" fo:line-height="100%" fo:text-indent="2cm" style:auto-text-indent="false"/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43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.508cm"/>
          <style:tab-stop style:position="1.778cm"/>
          <style:tab-stop style:position="2cm"/>
          <style:tab-stop style:position="2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.508cm"/>
          <style:tab-stop style:position="1.778cm"/>
          <style:tab-stop style:position="2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.508cm"/>
          <style:tab-stop style:position="1.778cm"/>
          <style:tab-stop style:position="8.255cm" style:type="center"/>
        </style:tab-stops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margin-left="1cm" fo:margin-right="2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text-indent="2cm" style:auto-text-indent="false"/>
      <style:text-properties style:font-name="Calibri" fo:font-size="11pt" style:font-size-asian="11pt" style:font-size-complex="11pt"/>
    </style:style>
    <style:style style:name="P48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master-page-name="Standard">
      <style:paragraph-properties fo:margin-left="1cm" fo:margin-right="2cm" fo:margin-top="0cm" fo:margin-bottom="0cm" loext:contextual-spacing="false" fo:line-height="100%" fo:text-align="center" style:justify-single-word="false" fo:text-indent="2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438161" officeooo:paragraph-rsid="00438161" style:font-size-asian="11pt" style:font-weight-asian="bold" style:font-size-complex="11pt" style:font-weight-complex="bold"/>
    </style:style>
    <style:style style:name="P50" style:family="paragraph" style:parent-style-name="Standard" style:master-page-name="">
      <style:paragraph-properties fo:margin-left="9.901cm" fo:margin-right="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a" style:font-name="Calibri" fo:font-size="11pt" fo:language="pt" fo:country="BR" fo:font-style="normal" officeooo:paragraph-rsid="003ec389" style:font-size-asian="11pt" style:font-style-asian="normal" style:font-size-complex="11pt" style:font-style-complex="normal" fo:hyphenate="true" fo:hyphenation-remain-char-count="2" fo:hyphenation-push-char-count="2"/>
    </style:style>
    <style:style style:name="P51" style:family="paragraph" style:parent-style-name="Text_20_body_20_indent">
      <style:paragraph-properties fo:margin-left="1cm" fo:margin-right="2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paragraph-rsid="003ec389" style:font-size-asian="11pt" style:font-size-complex="11pt" fo:hyphenate="true" fo:hyphenation-remain-char-count="2" fo:hyphenation-push-char-count="2"/>
    </style:style>
    <style:style style:name="P52" style:family="paragraph" style:parent-style-name="Standard_20__28_user_29_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5d2ea7" style:font-size-asian="11pt" style:font-name-complex="Calibri" style:font-size-complex="11pt" fo:hyphenate="false" fo:hyphenation-remain-char-count="2" fo:hyphenation-push-char-count="2"/>
    </style:style>
    <style:style style:name="P53" style:family="paragraph" style:parent-style-name="Standard_20__28_user_29_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style:font-name="Calibri" fo:font-size="11pt" officeooo:paragraph-rsid="005d2ea7" style:font-size-asian="11pt" style:font-size-complex="11pt" fo:hyphenate="false" fo:hyphenation-remain-char-count="2" fo:hyphenation-push-char-count="2"/>
    </style:style>
    <style:style style:name="P54" style:family="paragraph" style:parent-style-name="Standard_20__28_user_29_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5d2ea7" style:font-size-asian="11pt" style:font-size-complex="11pt" fo:hyphenate="false" fo:hyphenation-remain-char-count="2" fo:hyphenation-push-char-count="2"/>
    </style:style>
    <style:style style:name="P55" style:family="paragraph" style:parent-style-name="Standard_20__28_user_29_" style:master-page-name="">
      <style:paragraph-properties fo:margin-left="1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629ddf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language="pt" fo:country="BR" fo:font-style="normal" fo:font-weight="normal" style:font-style-asian="normal" style:font-weight-asian="normal"/>
    </style:style>
    <style:style style:name="T4" style:family="text">
      <style:text-properties fo:color="#000000" fo:language="pt" fo:country="BR" fo:font-weight="normal" style:font-weight-asian="normal"/>
    </style:style>
    <style:style style:name="T5" style:family="text">
      <style:text-properties fo:color="#000000" style:font-name="Arial2" fo:font-size="12pt" fo:language="pt" fo:country="BR" fo:font-weight="normal" style:font-size-asian="12pt" style:font-weight-asian="normal"/>
    </style:style>
    <style:style style:name="T6" style:family="text">
      <style:text-properties fo:color="#000000" fo:font-size="12pt" fo:language="pt" fo:country="BR" fo:font-weight="normal" style:font-size-asian="12pt" style:font-weight-asian="normal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normal" officeooo:rsid="003fa57f" style:font-name-asian="Times New Roman" style:language-asian="ar" style:country-asian="SA" style:font-weight-asian="normal" style:font-weight-complex="normal"/>
    </style:style>
    <style:style style:name="T9" style:family="text">
      <style:text-properties fo:language="pt" fo:country="BR" fo:font-weight="normal" officeooo:rsid="00629ddf" style:font-name-asian="Times New Roman" style:language-asian="ar" style:country-asian="SA" style:font-weight-asian="normal" style:font-weight-complex="normal"/>
    </style:style>
    <style:style style:name="T10" style:family="text">
      <style:text-properties officeooo:rsid="0044b253"/>
    </style:style>
    <style:style style:name="T11" style:family="text">
      <style:text-properties officeooo:rsid="005b9074"/>
    </style:style>
    <style:style style:name="T12" style:family="text">
      <style:text-properties fo:font-weight="bold" officeooo:rsid="000d5ab1" style:font-weight-asian="bold" style:font-weight-complex="bold"/>
    </style:style>
    <style:style style:name="T13" style:family="text">
      <style:text-properties fo:font-weight="bold" officeooo:rsid="00285ad3" style:font-weight-asian="bold" style:font-weight-complex="bold"/>
    </style:style>
    <style:style style:name="T14" style:family="text">
      <style:text-properties fo:font-weight="bold" officeooo:rsid="005d2ea7" style:font-weight-asian="bold" style:font-weight-complex="bold"/>
    </style:style>
    <style:style style:name="T15" style:family="text">
      <style:text-properties fo:font-weight="bold" officeooo:rsid="00629ddf" style:font-weight-asian="bold" style:font-weight-complex="bold"/>
    </style:style>
    <style:style style:name="T16" style:family="text">
      <style:text-properties fo:color="#00000a" fo:language="pt" fo:country="BR" fo:font-style="normal" style:font-style-asian="normal"/>
    </style:style>
    <style:style style:name="T17" style:family="text">
      <style:text-properties fo:color="#00000a" fo:language="pt" fo:country="BR" fo:font-style="normal" fo:font-weight="normal" style:font-style-asian="normal" style:font-weight-asian="normal"/>
    </style:style>
    <style:style style:name="T18" style:family="text">
      <style:text-properties fo:color="#00000a" fo:language="pt" fo:country="BR" fo:font-style="normal" fo:font-weight="normal" officeooo:rsid="005d2ea7" style:font-name-asian="Times New Roman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fo:color="#00000a" fo:language="pt" fo:country="BR" fo:font-style="normal" fo:font-weight="normal" officeooo:rsid="00629ddf" style:font-name-asian="Times New Roman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fo:color="#00000a" fo:language="pt" fo:country="BR" fo:font-style="normal" fo:font-weight="normal" officeooo:rsid="00652769" style:font-name-asian="Times New Roman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fo:color="#00000a" fo:language="pt" fo:country="BR"/>
    </style:style>
    <style:style style:name="T22" style:family="text">
      <style:text-properties fo:color="#00000a" fo:language="pt" fo:country="BR" fo:font-weight="bold" style:font-weight-asian="bold"/>
    </style:style>
    <style:style style:name="T23" style:family="text">
      <style:text-properties fo:color="#00000a" fo:language="pt" fo:country="BR" fo:font-weight="normal" style:font-weight-asian="normal"/>
    </style:style>
    <style:style style:name="T24" style:family="text">
      <style:text-properties fo:color="#00000a" style:font-name="Arial2" fo:font-size="12pt" fo:language="pt" fo:country="BR" style:font-size-asian="12pt"/>
    </style:style>
    <style:style style:name="T25" style:family="text">
      <style:text-properties fo:color="#00000a" style:font-name="Arial2" fo:font-size="12pt" fo:language="pt" fo:country="BR" fo:font-weight="bold" style:font-size-asian="12pt" style:font-weight-asian="bold"/>
    </style:style>
    <style:style style:name="T26" style:family="text">
      <style:text-properties fo:color="#00000a" style:font-name="Arial2" fo:font-size="12pt" fo:language="pt" fo:country="BR" fo:font-weight="normal" style:font-size-asian="12pt" style:font-weight-asian="normal"/>
    </style:style>
    <style:style style:name="T27" style:family="text">
      <style:text-properties fo:color="#00000a" style:font-name="Arial2" fo:font-size="12pt" style:font-size-asian="12pt"/>
    </style:style>
    <style:style style:name="T28" style:family="text">
      <style:text-properties fo:color="#00000a" style:font-name="ArialMT" fo:font-size="12pt" fo:language="pt" fo:country="BR" style:font-size-asian="12pt"/>
    </style:style>
    <style:style style:name="T29" style:family="text">
      <style:text-properties fo:color="#00000a" fo:font-size="12pt" style:font-size-asian="12pt"/>
    </style:style>
    <style:style style:name="T30" style:family="text">
      <style:text-properties fo:color="#00000a" fo:font-size="12pt" fo:language="pt" fo:country="BR" style:font-size-asian="12pt"/>
    </style:style>
    <style:style style:name="T31" style:family="text">
      <style:text-properties fo:color="#00000a" fo:font-size="12pt" fo:language="pt" fo:country="BR" fo:font-weight="bold" style:font-size-asian="12pt" style:font-weight-asian="bold"/>
    </style:style>
    <style:style style:name="T32" style:family="text">
      <style:text-properties fo:color="#00000a" fo:font-size="12pt" fo:language="pt" fo:country="BR" fo:font-weight="normal" style:font-size-asian="12pt" style:font-weight-asian="normal"/>
    </style:style>
    <style:style style:name="T33" style:family="text">
      <style:text-properties fo:color="#00000a"/>
    </style:style>
    <style:style style:name="T34" style:family="text">
      <style:text-properties officeooo:rsid="00629d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0">PROJETO DE </text:span>LEI Nº <text:span text:style-name="T11">105 DE 11 DE DEZEMBRO DE 2017</text:span></text:p>
      <text:p text:style-name="P40"/>
      <text:p text:style-name="P40"/>
      <text:p text:style-name="P50">Reorganiza o Conselho Municipal dos Direitos da Mulher e dá outras previdências</text:p>
      <text:p text:style-name="P32"/>
      <text:p text:style-name="P32"/>
      <text:p text:style-name="P29">SEÇÃO I</text:p>
      <text:p text:style-name="P15">DAS DISPOSIÇÕES GERAIS</text:p>
      <text:p text:style-name="P10"/>
      <text:p text:style-name="P20"><text:span text:style-name="T33">Art. 1º O Conselho Municipal dos Direitos da Mulher, é um órgão colegiado de composição paritária entre o poder público municipal e a sociedade civil organizada, de natureza consultiva e deliberativa e caráter permanente, vinculado à Secretaria Municipal de Assistência Social.</text:span></text:p>
      <text:p text:style-name="P43"><text:span text:style-name="T21">Art. 2º O Conselho Municipal dos Direitos da Mulher tem por finalidade formular e propor diretrizes de ação governamental voltadas à promoção dos direitos das mulheres, bem como atuar no controle social de políticas públicas de igualdade de gênero.</text:span></text:p>
      <text:p text:style-name="P44"><text:span text:style-name="T21">Art. 3º São competências do Conselho Municipal dos Direitos da Mulher:</text:span></text:p>
      <text:p text:style-name="P44"><text:span text:style-name="T21">I – participar da elaboração de critérios e parâmetros para o estabelecimento e implementação de metas e prioridades que visem a assegurar as condições de igualdade às mulheres;</text:span></text:p>
      <text:p text:style-name="P44"><text:span text:style-name="T21">II – apresentar sugestões para a elaboração do planejamento plurianual do Município, o estabelecimento de diretrizes orçamentárias e a alocação de recursos no Orçamento Anual do Município, visando subsidiar decisões governamentais relativas à implementação do Plano Municipal de Políticas para as Mulheres;</text:span></text:p>
      <text:p text:style-name="P44"><text:span text:style-name="T21">III – propor a adoção de mecanismos e instrumentos que assegurem a participação e o controle social sobre as políticas públicas para as mulheres;</text:span></text:p>
      <text:p text:style-name="P44"><text:span text:style-name="T21">IV – acompanhar, analisar e apresentar sugestões em relação ao desenvolvimento de programas e ações governamentais e a execução de recursos públicos para eles autorizados, com vistas à implementação do Plano Municipal de Políticas para as Mulheres;</text:span></text:p>
      <text:p text:style-name="P44"><text:span text:style-name="T21">V – manifestar-se sobre o mérito de projetos que tenham implicações sobre os direitos das mulheres;</text:span></text:p>
      <text:p text:style-name="P45"><text:span text:style-name="T21"><text:tab/> <text:s text:c="4"/>VI – propor estratégias de ação visando ao acompanhamento, avaliação e fiscalização das políticas de igualdade para as mulheres, desenvolvidas em âmbito municipal, bem como a participação social no processo decisório relativo ao estabelecimento das diretrizes dessas políticas;</text:span></text:p>
      <text:p text:style-name="P45"><text:span text:style-name="T21"><text:s text:c="5"/>VII – apoiar o Poder Executivo na articulação com outros órgãos da administração pública federal estaduais;</text:span></text:p>
      <text:p text:style-name="P44"><text:span text:style-name="T21">VIII – participar da organização das conferências municipais de políticas públicas para as mulheres;</text:span></text:p>
      <text:p text:style-name="P44"><text:span text:style-name="T21">IX – articular-se com órgãos e entidades públicas e privadas, visando incentivar e aperfeiçoar o relacionamento e o intercâmbio sistemático sobre a promoção dos direitos da mulher; e</text:span></text:p>
      <text:p text:style-name="P44"><text:span text:style-name="T21">X – articular-se com os movimentos de mulheres, conselhos federal e estaduais dos direitos da mulher e outros conselhos setoriais, para ampliar a cooperação mútua e estabelecimento de estratégias comuns de implementação de ações para a igualdade e equidade de gênero e fortalecimento do processo de controle social.</text:span></text:p>
      <text:p text:style-name="P33"/>
      <text:p text:style-name="P47"><text:span text:style-name="T21">SEÇÃO II</text:span></text:p>
      <text:p text:style-name="P47"><text:span text:style-name="T21">DA COMPOSIÇÃO E DO FUNCIONAMENTO </text:span></text:p>
      <text:p text:style-name="P36"/>
      <text:p text:style-name="P43"><text:span text:style-name="T21">Art.4º O Conselho Municipal dos Direitos da Mulher será composto por 22 membros e respectivos suplentes, todos nomeados por ato do Chefe do Poder Executivo Municipal, na seguinte </text:span><text:soft-page-break/><text:span text:style-name="T21">proporção:</text:span></text:p>
      <text:p text:style-name="P42"><text:span text:style-name="T21">I – 6 titulares e 6 suplentes representantes do Município, sendo:</text:span></text:p>
      <text:p text:style-name="P42"><text:span text:style-name="T21">a) 2 (dois) indicados pela Secretaria Municipal de Saúde e Assistência Social;</text:span></text:p>
      <text:p text:style-name="P42"><text:span text:style-name="T21">b) 1 (um) indicado pela Secretaria Municipal de Desenvolvimento Econômico;</text:span></text:p>
      <text:p text:style-name="P42"><text:span text:style-name="T21">c) 1 (um) indicado pela Secretaria Municipal de Educação;</text:span></text:p>
      <text:p text:style-name="P42"><text:span text:style-name="T21">d) 1 (um) indicado pelo Gabinete do Prefeito;</text:span></text:p>
      <text:p text:style-name="P39"/>
      <text:p text:style-name="P42"><text:span text:style-name="T21">II – 6 titulares e 6 suplentes representantes da sociedade civil, sendo:</text:span></text:p>
      <text:p text:style-name="P42"><text:span text:style-name="T21">a) 1 (um) indicado pela ASCAR;</text:span></text:p>
      <text:p text:style-name="P42"><text:span text:style-name="T21">b) 1 (um) indicado pelo Grupo de apoio aos portadores de câncer - COM A VIDA DE NOVO;</text:span></text:p>
      <text:p text:style-name="P42"><text:span text:style-name="T21">c) 1 (um) indicado pela Assistência Social da SUSEPE (ou Conselho Prisional);</text:span></text:p>
      <text:p text:style-name="P42"><text:span text:style-name="T21">e) 1 (um) indicado pelo Sindicato dos Trabalhadores Rurais - SUTRAF;</text:span></text:p>
      <text:p text:style-name="P45"><text:span text:style-name="T21">f) <text:s/>1 (um) indicado pelo Sindicato Rural;</text:span></text:p>
      <text:p text:style-name="P34"/>
      <text:p text:style-name="P34"/>
      <text:p text:style-name="P45"><text:span text:style-name="T21"><text:tab/>Art. 5º O mandato dos conselheiros do Conselho Municipal dos Direitos da Mulher será de 2 (dois) anos, permitida a recondução por uma única vez, por igual período.</text:span></text:p>
      <text:p text:style-name="P46"><text:span text:style-name="T21">Parágrafo único. A função dos membros do Conselho é considerada serviço público relevante e não será remunerada.</text:span></text:p>
      <text:p text:style-name="P35"/>
      <text:p text:style-name="P48"><text:span text:style-name="T21">SEÇÃO III</text:span></text:p>
      <text:p text:style-name="P48"><text:span text:style-name="T21">DA PRESIDÊNCIA E DA VICE-PRESIDÊNCIA</text:span></text:p>
      <text:p text:style-name="P35"/>
      <text:p text:style-name="P46"><text:span text:style-name="T21">Art.6º Para cada mandato, o Conselho Municipal dos Direitos da Mulher elegerá, na primeira reunião ordinária da respectiva gestão, dentre seus membros, os seus Presidente e Vice-Presidente.</text:span></text:p>
      <text:p text:style-name="P46"><text:span text:style-name="T21">Parágrafo único. É obrigatória a alternância entre representantes do governo e da sociedade civil na Presidência do Conselho em cada mandato, sendo permitida uma única recondução.</text:span></text:p>
      <text:p text:style-name="P46"><text:span text:style-name="T21">Art.7º Compete ao Presidente do Conselho Municipal dos Direitos da Mulher:</text:span></text:p>
      <text:p text:style-name="P46"><text:span text:style-name="T21">I – coordenar os trabalhos e representar o colegiado;</text:span></text:p>
      <text:p text:style-name="P46"><text:span text:style-name="T21">II – convocar e presidir reuniões e aprovar as respectivas pautas;</text:span></text:p>
      <text:p text:style-name="P46"><text:span text:style-name="T21">III – dirigir e orientar as discussões, concedendo a palavra aos conselheiros, coordenando os debates e neles intervindo para esclarecimentos;</text:span></text:p>
      <text:p text:style-name="P46"><text:span text:style-name="T21">IV – resolver as questões de ordem;</text:span></text:p>
      <text:p text:style-name="P46"><text:span text:style-name="T21">V – promover o regular funcionamento do Conselho, solicitando às autoridades competentes as providências e recursos para atender às necessidades dos serviços;</text:span></text:p>
      <text:p text:style-name="P46"><text:span text:style-name="T21">VI – exercer o direito de voto de qualidade, no caso de empate nas votações;</text:span></text:p>
      <text:p text:style-name="P46"><text:span text:style-name="T21">VII – apresentar, anualmente, ao colegiado, no decorrer do primeiro trimestre, o relatório das atividades referentes ao ano anterior, remetendo cópia do mesmo ao Prefeito e às entidades com representação no Conselho;</text:span></text:p>
      <text:p text:style-name="P46"><text:span text:style-name="T21">VIII – resolver os casos omissos de natureza administrativa.</text:span></text:p>
      <text:p text:style-name="P46"><text:span text:style-name="T21">Art.8º Compete ao Vice-Presidente do Conselho Municipal dos Direitos da Mulher substituir o Presidente nos casos de impedimento, de forma exclusiva, bem como suceder, no caso de vacância.</text:span></text:p>
      <text:p text:style-name="P46"><text:span text:style-name="T21">Art.9º O Conselho Municipal dos Direitos da Mulher terá, em sua estrutura, uma Secretaria Executiva, na qualidade de unidade de apoio para o seu funcionamento, cuja composição será disciplinada no Regimento Interno, sendo garantido o apoio técnico e administrativo que necessitar, a ser prestado pela Coordenadoria Municipal da Mulher.</text:span></text:p>
      <text:p text:style-name="P46"><text:span text:style-name="T21">Parágrafo único. A Secretaria Executiva tem as seguintes atribuições:</text:span></text:p>
      <text:p text:style-name="P46"><text:span text:style-name="T21">I – executar trabalhos de natureza administrativa do Conselho;</text:span></text:p>
      <text:p text:style-name="P46"><text:span text:style-name="T21">II – instruir processos e encaminhá-los ao Presidente e, quando solicitado, a terceiros;</text:span></text:p>
      <text:p text:style-name="P46"><text:soft-page-break/><text:span text:style-name="T21">III – organizar a pauta das reuniões para aprovação pelo Presidente;</text:span></text:p>
      <text:p text:style-name="P46"><text:span text:style-name="T21">IV – providenciar a instalação e o funcionamento das reuniões;</text:span></text:p>
      <text:p text:style-name="P46"><text:span text:style-name="T21">V – assessorar o Presidente durante as reuniões, elaborar as atas e providenciar os registros das deliberações do colegiado, divulgando-as aos conselheiros;</text:span></text:p>
      <text:p text:style-name="P46"><text:span text:style-name="T21">VI – encaminhar aos conselheiros as informações relativas aos trabalhos, acompanhadas de cópias de documentos e especificação clara acerca de prazos a serem cumpridos;</text:span></text:p>
      <text:p text:style-name="P46"><text:span text:style-name="T21">VII – providenciar, junto à Administração Pública Municipal, a ampla divulgação e, quando necessário, a publicação das resoluções do Conselho na imprensa oficial do Município;</text:span></text:p>
      <text:p text:style-name="P46"><text:span text:style-name="T21">VIII – manter registro das atividades das comissões temáticas do Conselho, articulando os seus trabalhos com a agenda e pauta de reuniões do colegiado;</text:span></text:p>
      <text:p text:style-name="P46"><text:span text:style-name="T21">IX – organizar a documentação, manter arquivos e bancos de dados do Conselho;</text:span></text:p>
      <text:p text:style-name="P46"><text:span text:style-name="T21">X – orientar e instruir, sempre que necessário, conselheiros, entidades e organizações de assistência social quanto às ações do Conselho;</text:span></text:p>
      <text:p text:style-name="P46"><text:span text:style-name="T21">XI – outras que estiverem previstas no Regimento Interno do Conselho.</text:span></text:p>
      <text:p text:style-name="P35"/>
      <text:p text:style-name="P35"/>
      <text:p text:style-name="P35"/>
      <text:p text:style-name="P48"><text:span text:style-name="T22">SEÇÃO IV</text:span></text:p>
      <text:p text:style-name="P48"><text:span text:style-name="T22">DOS CONSELHEIROS</text:span></text:p>
      <text:p text:style-name="P37"/>
      <text:p text:style-name="P46"><text:span text:style-name="T23">Art.10. São responsabilidades do conselheiro do Conselho Municipal dos Direitos da Mulher:</text:span></text:p>
      <text:p text:style-name="P46"><text:span text:style-name="T23">I – ser assíduo às reuniões, informando com antecedência eventuais ausências, que deverão ser justificadas para a Secretaria Executiva;</text:span></text:p>
      <text:p text:style-name="P46"><text:span text:style-name="T23">II – ter participação ativa nos trabalhos do colegiado e colaborar no aprofundamento das discussões, com a finalidade de auxiliar as suas decisões;</text:span></text:p>
      <text:p text:style-name="P46"><text:span text:style-name="T23">III – divulgar as discussões e as decisões do Conselho nas instituições que representam e em outros espaços de atuação social;</text:span></text:p>
      <text:p text:style-name="P46"><text:span text:style-name="T23">IV – contribuir com experiências de seus respectivos segmentos, com vistas ao fortalecimento das políticas de assistência social;</text:span></text:p>
      <text:p text:style-name="P46"><text:span text:style-name="T23">V – manter-se atualizado em assuntos relativos à política municipal dos direitos da mulher, indicadores sócio-econômicos locais e regionais, políticas e orçamentos públicos e demandas sociais;</text:span></text:p>
      <text:p text:style-name="P46"><text:span text:style-name="T23">VI – colaborar com o colegiado no exercício do controle social;</text:span></text:p>
      <text:p text:style-name="P46"><text:span text:style-name="T23">VII – desenvolver habilidades de negociação e prática de gestão governamental;</text:span></text:p>
      <text:p text:style-name="P46"><text:span text:style-name="T23">VIII – atuar em articulação com o seu suplente e em sintonia com a entidade que representa no colegiado;</text:span></text:p>
      <text:p text:style-name="P46"><text:span text:style-name="T23">IX – estudar e conhecer a legislação municipal, estadual e nacional sobre direitos das mulheres;</text:span></text:p>
      <text:p text:style-name="P46"><text:span text:style-name="T23">X – acompanhar, permanentemente, as atividades desenvolvidas pelas entidades e organizações de assistência social, para assegurar a qualidade dos serviços oferecidos aos beneficiários da respectiva política.</text:span></text:p>
      <text:p text:style-name="P37"/>
      <text:p text:style-name="P48"><text:span text:style-name="T22">SEÇÃO V</text:span></text:p>
      <text:p text:style-name="P48"><text:span text:style-name="T22">DO FUNCIONAMENTO</text:span></text:p>
      <text:p text:style-name="P37"/>
      <text:p text:style-name="P46"><text:span text:style-name="T23">Art.11. O Conselho Municipal dos Direitos da Mulher reunir-se-á ordinariamente uma vez por mês e extraordinariamente sempre que necessário, cabendo, nesse caso, ao Presidente convocar a sessão com antecedência.</text:span></text:p>
      <text:p text:style-name="P46"><text:span text:style-name="T23">§1º As reuniões ordinárias e extraordinárias só poderão se instalar com a presença da maioria absoluta dos membros do colegiado.</text:span></text:p>
      <text:p text:style-name="P46"><text:soft-page-break/><text:span text:style-name="T23">§2º Todas as reuniões serão públicas, precedidas de ampla divulgação e objeto de registro em ata.</text:span></text:p>
      <text:p text:style-name="P46"><text:span text:style-name="T23">Art.12. Nas reuniões ordinárias, é o colegiado o órgão de deliberação máxima do Conselho, cujas decisões serão tomadas por maioria simples de votos e terão força conclusiva.</text:span></text:p>
      <text:p text:style-name="P46"><text:span text:style-name="T23">Art.13. As deliberações do Conselho Municipal dos Direitos da Mulher com força normativa serão formalizadas como resoluções.</text:span></text:p>
      <text:p text:style-name="P46"><text:span text:style-name="T23">Art. 14. O Conselho Municipal dos Direitos da Mulher poderá instituir grupos temáticos e comissões, de caráter temporário, destinados ao estudo e elaboração de propostas sobre temas específicos, a serem submetidos à sua composição plenária, definindo, no ato de criação, seus objetivos específicos, sua composição e prazo para conclusão do trabalho, podendo, inclusive, convidar para participar daqueles colegiados representantes de órgãos e entidades públicos e privados e dos Poderes Legislativo e Judiciário.</text:span></text:p>
      <text:p text:style-name="P37"/>
      <text:p text:style-name="P48"><text:span text:style-name="T22">SEÇÃO VI</text:span></text:p>
      <text:p text:style-name="P48"><text:span text:style-name="T22">DAS DISPOSIÇÕES FINAIS</text:span></text:p>
      <text:p text:style-name="P37"/>
      <text:p text:style-name="P43"><text:span text:style-name="T23">Art.15. A primeira reunião do Conselho Municipal dos Direitos da Mulher será convocada pelo Prefeito Municipal, sendo <text:s/>aprovado o seu Regimento Interno, na forma de Resolução, que será publicada na imprensa oficial do Município e realizada a primeira votação para escolha de Presidente, Vice - Presidente e Secretária.</text:span></text:p>
      <text:p text:style-name="P43"><text:span text:style-name="T23">Art.16. Fica facultado ao Conselho Municipal dos Direitos da Mulher promover a realização de seminários ou encontros regionais sobre temas constitutivos de sua agenda, bem como acompanhar a execução de contratos, convênios e parcerias firmados pela Coordenadoria Municipal da Mulher.</text:span></text:p>
      <text:p text:style-name="P43"><text:span text:style-name="T23">Art.17. </text:span><text:span text:style-name="T4">As despesas decorrentes da execução desta Lei correrão à conta das dotações orçamentárias próprias.</text:span></text:p>
      <text:p text:style-name="P41"><text:span text:style-name="T4">Art.18. Esta Lei entra em vigor na data de sua publicação.</text:span></text:p>
      <text:p text:style-name="P20"/>
      <text:p text:style-name="P51"/>
      <text:p text:style-name="P52">PREFEITURA MUNICIPAL DE GETÚLIO VARGAS, …............................................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2"/>
      <text:p text:style-name="P54"><text:span text:style-name="T12">Projeto de Lei nº </text:span><text:span text:style-name="T14">10</text:span><text:span text:style-name="T15">5</text:span><text:span text:style-name="T13"> </text:span><text:span text:style-name="T12">/2017 – Exposição de Motivos</text:span></text:p>
      <text:p text:style-name="P25"/>
      <text:p text:style-name="P25"/>
      <text:p text:style-name="P26">Getúlio Vargas, <text:span text:style-name="T34">11 de dezembro de 2017.</text:span></text:p>
      <text:p text:style-name="P26"/>
      <text:p text:style-name="P30">Senhor Presidente, </text:p>
      <text:p text:style-name="P25"/>
      <text:p text:style-name="P55"><text:span text:style-name="T7">Segue Projeto de Lei que</text:span><text:span text:style-name="T8"> </text:span><text:span text:style-name="T9">r</text:span><text:span text:style-name="T18">eorganiza o Conselho Municipal dos Direitos da Mulher </text:span><text:span text:style-name="T19">no Município, viabilizando os estudos para elaboração e aprovação do Plano Municipal de Políticas Públicas do</text:span><text:span text:style-name="T20">s</text:span><text:span text:style-name="T19"> Direitos das Mulheres, revogando a lei municipal 2.759/99.</text:span></text:p>
      <text:p text:style-name="P21">Contando com a aprovação dos Nobres Vereadores, desde já manifestamos nosso apreço e consideração.</text:p>
      <text:p text:style-name="P38"/>
      <text:p text:style-name="P22">Atenciosamente,</text:p>
      <text:p text:style-name="P25"/>
      <text:p text:style-name="P25"/>
      <text:p text:style-name="P27">MAURICIO SOLIGO</text:p>
      <text:p text:style-name="P27">Prefeito Municipal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">Exmo. Senhor Presidente</text:p>
      <text:p text:style-name="P28">Vilmar Antônio Soccol</text:p>
      <text:p text:style-name="P28">Câmara de Vereadores</text:p>
      <text:p text:style-name="P2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style:line-height-at-least="0cm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3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3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fo:font-weight="bold" style:font-weight-asian="bold" style:font-name-complex="Times New Roman1"/>
    </style:style>
    <style:style style:name="MT2" style:family="text">
      <style:text-properties fo:color="#000000" style:font-name-complex="Times New Roman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058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4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1T10:46:07.441000000</dc:date>
    <meta:editing-cycles>44</meta:editing-cycles>
    <meta:editing-duration>P11DT14H36M33S</meta:editing-duration>
    <meta:print-date>2017-12-11T10:44:32.889000000</meta:print-date>
    <meta:generator>LibreOffice/4.3.2.2$Windows_x86 LibreOffice_project/edfb5295ba211bd31ad47d0bad0118690f76407d</meta:generator>
    <meta:document-statistic meta:table-count="1" meta:image-count="1" meta:object-count="0" meta:page-count="5" meta:paragraph-count="102" meta:word-count="1648" meta:character-count="11253" meta:non-whitespace-character-count="9646"/>
  </office:meta>
</office:document-meta>
</file>