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1.905cm" table:align="left" style:writing-mode="lr-tb"/>
    </style:style>
    <style:style style:name="Tabela1.A" style:family="table-column">
      <style:table-column-properties style:column-width="12.594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officeooo:rsid="000eb55d" officeooo:paragraph-rsid="000eb55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_20__28_user_29_">
      <style:paragraph-properties fo:margin-left="2cm" fo:margin-right="2cm" fo:text-align="justify" style:justify-single-word="false" fo:orphans="0" fo:widows="0" fo:hyphenation-ladder-count="no-limit" fo:text-indent="0cm" style:auto-text-indent="false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style:punctuation-wrap="hanging" style:line-break="strict" style:vertical-align="baseline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5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7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2f854e" officeooo:paragraph-rsid="004d44ca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3cm" style:auto-text-indent="false"/>
      <style:text-properties style:font-name="Calibri" fo:font-size="11pt" officeooo:paragraph-rsid="00261288" style:font-size-asian="11pt" style:font-size-complex="11pt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paragraph-rsid="003c473d" style:font-name-asian="Times New Roman" style:font-size-asian="10.5pt" style:language-asian="ar" style:country-asian="SA" style:font-weight-asian="normal" style:font-size-complex="10.5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fo:font-weight="normal" officeooo:rsid="003fa57f" officeooo:paragraph-rsid="003fa57f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3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4bdcdd" style:font-size-asian="10.5pt" style:font-weight-asian="normal" style:font-size-complex="10.5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Calibri" fo:font-size="10.5pt" fo:font-weight="normal" officeooo:paragraph-rsid="003fa57f" style:font-size-asian="10.5pt" style:font-weight-asian="normal" style:font-size-complex="10.5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14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9pt" officeooo:paragraph-rsid="00438161" style:font-size-asian="9pt" style:font-name-complex="Calibri" style:font-size-complex="9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14cm" fo:margin-right="2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Calibri" fo:font-size="9pt" fo:font-style="normal" style:text-underline-style="none" fo:font-weight="normal" officeooo:rsid="001e03c2" officeooo:paragraph-rsid="00438161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 style:master-page-name="">
      <style:paragraph-properties fo:margin-left="4.032cm" fo:margin-right="2.117cm" fo:margin-top="0cm" fo:margin-bottom="0cm" loext:contextual-spacing="false" fo:text-align="justify" style:justify-single-word="false" fo:text-indent="3.999cm" style:auto-text-indent="false" style:page-number="auto"/>
      <style:text-properties fo:color="#000000" style:font-name="Calibri" fo:font-size="11pt" officeooo:paragraph-rsid="00438161" style:font-size-asian="11pt" style:font-size-complex="11pt"/>
    </style:style>
    <style:style style:name="P32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0.5pt" style:text-underline-style="solid" style:text-underline-width="auto" style:text-underline-color="font-color" fo:font-weight="bold" officeooo:rsid="002106d6" officeooo:paragraph-rsid="002106d6" style:font-size-asian="10.5pt" style:font-weight-asian="bold" style:font-size-complex="10.5pt" style:font-weight-complex="bold"/>
    </style:style>
    <style:style style:name="P33" style:family="paragraph" style:parent-style-name="Standard" style:master-page-name="">
      <style:paragraph-properties fo:margin-left="3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writing-mode="lr-tb"/>
      <style:text-properties fo:color="#000000" style:font-name="Calibri" fo:font-size="10.5pt" fo:language="pt" fo:country="BR" style:text-underline-style="none" fo:font-weight="normal" officeooo:rsid="0019fb7b" officeooo:paragraph-rsid="00438161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officeooo:rsid="003fa57f" officeooo:paragraph-rsid="003fa57f" style:font-size-asian="10.5pt" style:font-size-complex="10.5pt" fo:hyphenate="false" fo:hyphenation-remain-char-count="2" fo:hyphenation-push-char-count="2"/>
    </style:style>
    <style:style style:name="P35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Table_20_Contents">
      <style:paragraph-properties fo:margin-left="1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officeooo:rsid="0050bb78" officeooo:paragraph-rsid="0050bb78" style:font-size-asian="10.5pt" style:font-size-complex="10.5pt" fo:hyphenate="false" fo:hyphenation-remain-char-count="2" fo:hyphenation-push-char-count="2"/>
    </style:style>
    <style:style style:name="P37" style:family="paragraph" style:parent-style-name="Table_20_Contents">
      <style:paragraph-properties fo:margin-left="0.6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39" style:family="paragraph" style:parent-style-name="Table_20_Contents">
      <style:paragraph-properties fo:margin-left="0.101cm" fo:margin-right="0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Calibri" fo:font-size="10.5pt" fo:font-weight="bold" officeooo:rsid="003fa57f" officeooo:paragraph-rsid="003fa57f" style:font-size-asian="10.5pt" style:font-weight-asian="bold" style:font-size-complex="10.5pt" style:font-weight-complex="bold" fo:hyphenate="false" fo:hyphenation-remain-char-count="2" fo:hyphenation-push-char-count="2"/>
    </style:style>
    <style:style style:name="P40" style:family="paragraph" style:parent-style-name="Text_20_body_20_indent">
      <style:paragraph-properties fo:margin-left="9.999cm" fo:margin-right="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.5pt" officeooo:paragraph-rsid="003ec389" style:font-size-asian="10.5pt" style:font-size-complex="10.5pt" fo:hyphenate="true" fo:hyphenation-remain-char-count="2" fo:hyphenation-push-char-count="2"/>
    </style:style>
    <style:style style:name="P41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0.5pt" style:text-underline-style="solid" style:text-underline-width="auto" style:text-underline-color="font-color" fo:font-weight="bold" officeooo:rsid="00438161" officeooo:paragraph-rsid="00438161" style:font-size-asian="10.5pt" style:font-weight-asian="bold" style:font-size-complex="10.5pt" style:font-weight-complex="bold"/>
    </style:style>
    <style:style style:name="T1" style:family="text">
      <style:text-properties fo:color="#000000" fo:font-weight="bold" style:font-weight-asian="bold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officeooo:rsid="00285ad3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4d44ca"/>
    </style:style>
    <style:style style:name="T6" style:family="text">
      <style:text-properties fo:language="pt" fo:country="BR" fo:font-weight="normal" officeooo:rsid="0050bb78" style:language-asian="ar" style:country-asian="SA" style:font-weight-asian="normal" style:font-weight-complex="normal"/>
    </style:style>
    <style:style style:name="T7" style:family="text">
      <style:text-properties fo:language="pt" fo:country="BR" fo:font-weight="normal" officeooo:rsid="00526f5c" style:language-asian="ar" style:country-asian="SA" style:font-weight-asian="normal" style:font-weight-complex="normal"/>
    </style:style>
    <style:style style:name="T8" style:family="text">
      <style:text-properties fo:language="pt" fo:country="BR" officeooo:rsid="0055b4f7"/>
    </style:style>
    <style:style style:name="T9" style:family="text">
      <style:text-properties officeooo:rsid="0044b253"/>
    </style:style>
    <style:style style:name="T10" style:family="text">
      <style:text-properties style:font-name="Calibri" fo:language="pt" fo:country="BR"/>
    </style:style>
    <style:style style:name="T11" style:family="text">
      <style:text-properties style:font-name="Calibri" fo:language="pt" fo:country="BR" fo:font-weight="normal" officeooo:rsid="004a76ca" style:language-asian="ar" style:country-asian="SA" style:font-weight-asian="normal" style:font-weight-complex="normal"/>
    </style:style>
    <style:style style:name="T12" style:family="text">
      <style:text-properties officeooo:rsid="004bdcdd"/>
    </style:style>
    <style:style style:name="T13" style:family="text">
      <style:text-properties fo:font-weight="normal" officeooo:rsid="0044b253" style:language-asian="ar" style:country-asian="SA" style:font-weight-asian="normal" style:font-weight-complex="normal"/>
    </style:style>
    <style:style style:name="T14" style:family="text">
      <style:text-properties fo:font-weight="normal" officeooo:rsid="003ec389" style:language-asian="ar" style:country-asian="SA" style:font-weight-asian="normal" style:font-weight-complex="normal"/>
    </style:style>
    <style:style style:name="T15" style:family="text">
      <style:text-properties fo:font-weight="normal" officeooo:rsid="004a76ca" style:language-asian="ar" style:country-asian="SA" style:font-weight-asian="normal" style:font-weight-complex="normal"/>
    </style:style>
    <style:style style:name="T16" style:family="text">
      <style:text-properties fo:font-weight="normal" officeooo:rsid="0050bb78" style:language-asian="ar" style:country-asian="SA" style:font-weight-asian="normal" style:font-weight-complex="normal"/>
    </style:style>
    <style:style style:name="T17" style:family="text">
      <style:text-properties style:font-name-asian="Times New Roman" style:language-asian="ar" style:country-asian="SA"/>
    </style:style>
    <style:style style:name="T18" style:family="text">
      <style:text-properties officeooo:rsid="0044b253" style:font-name-asian="Times New Roman" style:language-asian="ar" style:country-asian="SA"/>
    </style:style>
    <style:style style:name="T19" style:family="text">
      <style:text-properties officeooo:rsid="003ec389" style:font-name-asian="Times New Roman" style:language-asian="ar" style:country-asian="SA"/>
    </style:style>
    <style:style style:name="T20" style:family="text">
      <style:text-properties officeooo:rsid="0050bb78" style:font-name-asian="Times New Roman" style:language-asian="ar" style:country-asian="SA"/>
    </style:style>
    <style:style style:name="T21" style:family="text">
      <style:text-properties officeooo:rsid="003fa57f" style:font-name-asian="Times New Roman" style:language-asian="ar" style:country-asian="SA"/>
    </style:style>
    <style:style style:name="T22" style:family="text">
      <style:text-properties style:text-underline-style="none" style:font-name-asian="Tahoma" style:language-asian="zxx" style:country-asian="none" style:font-name-complex="Times New Roman" style:language-complex="zxx" style:country-complex="none"/>
    </style:style>
    <style:style style:name="T23" style:family="text">
      <style:text-properties style:text-underline-style="none" officeooo:rsid="0040790b" style:font-name-asian="Tahoma" style:language-asian="zxx" style:country-asian="none" style:font-name-complex="Times New Roman" style:language-complex="zxx" style:country-complex="none"/>
    </style:style>
    <style:style style:name="T24" style:family="text">
      <style:text-properties officeooo:rsid="0050bb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9">PROJETO DE </text:span>LEI Nº <text:span text:style-name="T12">084 DE 02 DE OUTUBRO DE 2017</text:span></text:p>
      <text:p text:style-name="P32"/>
      <text:p text:style-name="P40"/>
      <text:p text:style-name="P40"><text:span text:style-name="T13">C</text:span><text:span text:style-name="T14">ria </text:span><text:span text:style-name="T16">01 cargo efetivo de Orientador Social, passando a 03 o total</text:span><text:span text:style-name="T15"> </text:span><text:span text:style-name="T16">de cargos d</text:span><text:span text:style-name="T15">a Lei Municipal nº 4.410/2011 – </text:span>Plano de Classificação de Cargos Públicos Municipais.</text:p>
      <text:p text:style-name="P19"><text:s text:c="2"/><text:tab/></text:p>
      <text:p text:style-name="P33"/>
      <text:p text:style-name="P26"><text:span text:style-name="T17">Art. 1º </text:span><text:span text:style-name="T18">Fica criado 01 cargo d</text:span><text:span text:style-name="T19">e provimento efetivo de </text:span><text:span text:style-name="T20">Orientador Social</text:span><text:span text:style-name="T19">, </text:span><text:span text:style-name="T20">passando a ser de 03 a quantidade total de cargos, ficando</text:span><text:span text:style-name="T21"> alterada a redação do </text:span><text:span text:style-name="T19">Quadro de Cargos de Provimento Efetivo do artigo 3º da Lei Municipal nº 4.410/2011, </text:span><text:span text:style-name="T21">que passa a vigorar </text:span><text:span text:style-name="T18">acrescido do referido cargo: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7">Denominação da Categoria Funcional </text:p>
          </table:table-cell>
          <table:table-cell table:style-name="Tabela1.A1" office:value-type="string">
            <text:p text:style-name="P38">Nº de Cargos</text:p>
          </table:table-cell>
          <table:table-cell table:style-name="Tabela1.C1" office:value-type="string">
            <text:p text:style-name="P39">Padrão </text:p>
          </table:table-cell>
        </table:table-row>
        <table:table-row>
          <table:table-cell table:style-name="Tabela1.A2" office:value-type="string">
            <text:p text:style-name="P34">[...]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6">Orientador Social</text:p>
          </table:table-cell>
          <table:table-cell table:style-name="Tabela1.A2" office:value-type="string">
            <text:p text:style-name="P34">0<text:span text:style-name="T24">3</text:span></text:p>
          </table:table-cell>
          <table:table-cell table:style-name="Tabela1.C2" office:value-type="string">
            <text:p text:style-name="P36">06</text:p>
          </table:table-cell>
        </table:table-row>
        <table:table-row>
          <table:table-cell table:style-name="Tabela1.A2" office:value-type="string">
            <text:p text:style-name="P34">[...]</text:p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</table:table-row>
      </table:table>
      <text:p text:style-name="P20"/>
      <text:p text:style-name="P27"><text:span text:style-name="T21">Art. 4º </text:span><text:span text:style-name="T22">Esta Lei entra em vigor na data de sua publicação, </text:span><text:span text:style-name="T23">ficando revogadas as disposições contrárias.</text:span></text:p>
      <text:p text:style-name="P18"/>
      <text:p text:style-name="P13">PREFEITURA MUNICIPAL DE GETÚLIO VARGAS, ….............................................</text:p>
      <text:p text:style-name="P12"/>
      <text:p text:style-name="P12"/>
      <text:p text:style-name="P31"/>
      <text:p text:style-name="P30"/>
      <text:p text:style-name="P28"/>
      <text:p text:style-name="P28"/>
      <text:p text:style-name="P2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7"><text:soft-page-break/>Projeto de Lei nº <text:span text:style-name="T3">084 </text:span>/2017 – Exposição de Motivos</text:p>
      <text:p text:style-name="P9"/>
      <text:p text:style-name="P9"/>
      <text:p text:style-name="P10">Getúlio Vargas, <text:span text:style-name="T24">02 de outubro de 2017.</text:span></text:p>
      <text:p text:style-name="P10"/>
      <text:p text:style-name="P16">Senhor Presidente, </text:p>
      <text:p text:style-name="P9"/>
      <text:p text:style-name="P17"><text:span text:style-name="T4">Segue Projeto de Lei que </text:span><text:span text:style-name="T5">visa a criação de 01 </text:span><text:span text:style-name="T6">cargo efetivo de Orientador Social, </text:span><text:span text:style-name="T7">além dos 02 já existentes, </text:span><text:span text:style-name="T6">para atender demanda da Secretaria de Saúde e Assistência Social, </text:span><text:span text:style-name="T11">que passa a integrar a Lei Municipal nº 4.410/2011 – </text:span><text:span text:style-name="T10">Plano de Classificação de Cargos Públicos Municipais, </text:span><text:span text:style-name="T8">conforme justificativa anexa. </text:span></text:p>
      <text:p text:style-name="P21">Contando com a aprovação dos Nobres Vereadores, desde já manifestamos nosso apreço e consideração.</text:p>
      <text:p text:style-name="P22"/>
      <text:p text:style-name="P23">Atenciosamente,</text:p>
      <text:p text:style-name="P24"/>
      <text:p text:style-name="P9"/>
      <text:p text:style-name="P25">MAURICIO SOLIGO</text:p>
      <text:p text:style-name="P25">Prefeito Municipal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Exmo. Senhor Presidente</text:p>
      <text:p text:style-name="P8">Vilmar Antônio Soccol</text:p>
      <text:p text:style-name="P8">Câmara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style:line-height-at-least="0cm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fo:font-weight="bold" style:font-weight-asian="bold" style:font-name-complex="Times New Roman1"/>
    </style:style>
    <style:style style:name="MT2" style:family="text">
      <style:text-properties fo:color="#000000" style:font-name-complex="Times New Roman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2T17:06:49.574000000</dc:date>
    <meta:editing-cycles>36</meta:editing-cycles>
    <meta:editing-duration>P11DT19H32M57S</meta:editing-duration>
    <meta:print-date>2017-10-02T10:54:08.887000000</meta:print-date>
    <meta:generator>LibreOffice/4.3.2.2$Windows_x86 LibreOffice_project/edfb5295ba211bd31ad47d0bad0118690f76407d</meta:generator>
    <meta:document-statistic meta:table-count="2" meta:image-count="1" meta:object-count="0" meta:page-count="2" meta:paragraph-count="28" meta:word-count="238" meta:character-count="1536" meta:non-whitespace-character-count="1312"/>
  </office:meta>
</office:document-meta>
</file>