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rsid="0040790b" officeooo:paragraph-rsid="0040790b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0.5pt" officeooo:rsid="00510ca1" officeooo:paragraph-rsid="00565f4a" style:font-size-asian="10.5pt" style:font-size-complex="10.5pt"/>
    </style:style>
    <style:style style:name="P16" style:family="paragraph" style:parent-style-name="Standard">
      <style:paragraph-properties fo:margin-left="2cm" fo:margin-right="2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0.5pt" officeooo:rsid="00510ca1" officeooo:paragraph-rsid="00565f4a" style:font-size-asian="10.5pt" style:font-size-complex="10.5pt"/>
    </style:style>
    <style:style style:name="P17" style:family="paragraph" style:parent-style-name="Standard_20__28_user_29_">
      <style:paragraph-properties fo:margin-left="2cm" fo:margin-right="2cm" fo:text-align="justify" style:justify-single-word="false" fo:orphans="0" fo:widows="0" fo:hyphenation-ladder-count="no-limit" fo:text-indent="0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8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9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0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5137f7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officeooo:paragraph-rsid="00261288" style:font-size-asian="11pt" style:font-size-complex="11pt"/>
    </style:style>
    <style:style style:name="P2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paragraph-rsid="003c473d" style:font-name-asian="Times New Roman" style:font-size-asian="10.5pt" style:language-asian="ar" style:country-asian="SA" style:font-weight-asian="normal" style:font-size-complex="10.5pt" style:font-weight-complex="normal"/>
    </style:style>
    <style:style style:name="P2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paragraph-rsid="004bdcd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officeooo:paragraph-rsid="00438161" style:font-size-asian="9pt" style:font-name-complex="Calibri" style:font-size-complex="9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4cm" fo:margin-right="2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 style:master-page-name="">
      <style:paragraph-properties fo:margin-left="4.032cm" fo:margin-right="2.117cm" fo:margin-top="0cm" fo:margin-bottom="0cm" loext:contextual-spacing="false" fo:text-align="justify" style:justify-single-word="false" fo:text-indent="3.999cm" style:auto-text-indent="false" style:page-number="auto"/>
      <style:text-properties fo:color="#000000" style:font-name="Calibri" fo:font-size="11pt" officeooo:paragraph-rsid="00438161" style:font-size-asian="11pt" style:font-size-complex="11pt"/>
    </style:style>
    <style:style style:name="P36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0.5pt" style:text-underline-style="solid" style:text-underline-width="auto" style:text-underline-color="font-color" fo:font-weight="bold" officeooo:rsid="002106d6" officeooo:paragraph-rsid="002106d6" style:font-size-asian="10.5pt" style:font-weight-asian="bold" style:font-size-complex="10.5pt" style:font-weight-complex="bold"/>
    </style:style>
    <style:style style:name="P37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fo:color="#000000" style:font-name="Calibri" fo:font-size="10.5pt" fo:language="pt" fo:country="BR" style:text-underline-style="none" fo:font-weight="normal" officeooo:rsid="0019fb7b" officeooo:paragraph-rsid="00438161" style:font-name-asian="Times New Roman2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Text_20_body_20_indent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paragraph-rsid="003ec389" style:font-size-asian="10.5pt" style:font-size-complex="10.5pt" fo:hyphenate="true" fo:hyphenation-remain-char-count="2" fo:hyphenation-push-char-count="2"/>
    </style:style>
    <style:style style:name="P39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rsid="00438161" officeooo:paragraph-rsid="00438161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0.5pt" fo:font-weight="bold" officeooo:rsid="00565f4a" officeooo:paragraph-rsid="00565f4a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.5pt" fo:font-weight="normal" officeooo:rsid="005137f7" officeooo:paragraph-rsid="005137f7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font-weight="normal" officeooo:rsid="0044b253" officeooo:paragraph-rsid="00510ca1" style:font-size-asian="11pt" style:font-weight-asian="normal" style:font-weight-complex="normal"/>
    </style:style>
    <style:style style:name="P44" style:family="paragraph" style:parent-style-name="Standard" style:master-page-name="">
      <style:paragraph-properties fo:margin-left="2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fo:hyphenate="false" fo:hyphenation-remain-char-count="2" fo:hyphenation-push-char-count="2"/>
    </style:style>
    <style:style style:name="P45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fo:hyphenate="false" fo:hyphenation-remain-char-count="2" fo:hyphenation-push-char-count="2"/>
    </style:style>
    <style:style style:name="P46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47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5137f7" officeooo:paragraph-rsid="005137f7" style:font-size-asian="11pt" style:font-size-complex="11pt" fo:hyphenate="false" fo:hyphenation-remain-char-count="2" fo:hyphenation-push-char-count="2"/>
    </style:style>
    <style:style style:name="P48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59d72c" officeooo:paragraph-rsid="0059d72c" style:font-size-asian="11pt" style:font-size-complex="11pt" fo:hyphenate="false" fo:hyphenation-remain-char-count="2" fo:hyphenation-push-char-count="2"/>
    </style:style>
    <style:style style:name="P49" style:family="paragraph" style:parent-style-name="Heading_20_1" style:list-style-name="WW8Num1">
      <style:paragraph-properties fo:margin-left="2cm" fo:margin-right="2cm" fo:margin-top="0cm" fo:margin-bottom="0cm" loext:contextual-spacing="false" fo:text-align="justify" style:justify-single-word="false" fo:orphans="2" fo:widows="2" fo:hyphenation-ladder-count="no-limit" fo:text-indent="2.9cm" style:auto-text-indent="false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fo:font-size="10.5pt" officeooo:paragraph-rsid="005137f7" style:font-size-asian="10.5pt" style:font-size-complex="10.5pt" fo:hyphenate="tru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1"/>
    </style:style>
    <style:style style:name="T2" style:family="text">
      <style:text-properties fo:color="#000000" fo:font-weight="bold" officeooo:rsid="0044b253" style:font-weight-asian="bold" style:font-weight-complex="bold"/>
    </style:style>
    <style:style style:name="T3" style:family="text">
      <style:text-properties fo:color="#000000" fo:font-weight="bold" officeooo:rsid="00565f4a" style:font-weight-asian="bold" style:font-weight-complex="bold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fo:font-weight="normal" officeooo:rsid="0044b253" style:font-weight-asian="normal" style:font-weight-complex="normal"/>
    </style:style>
    <style:style style:name="T6" style:family="text">
      <style:text-properties fo:color="#000000" fo:font-weight="normal" officeooo:rsid="005137f7" style:font-weight-asian="normal" style:font-weight-complex="normal"/>
    </style:style>
    <style:style style:name="T7" style:family="text">
      <style:text-properties officeooo:rsid="00285ad3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565f4a" style:font-size-asian="11pt"/>
    </style:style>
    <style:style style:name="T10" style:family="text">
      <style:text-properties fo:language="pt" fo:country="BR"/>
    </style:style>
    <style:style style:name="T11" style:family="text">
      <style:text-properties officeooo:rsid="0040790b"/>
    </style:style>
    <style:style style:name="T12" style:family="text">
      <style:text-properties officeooo:rsid="0044b253"/>
    </style:style>
    <style:style style:name="T13" style:family="text">
      <style:text-properties fo:font-size="10.5pt" fo:language="pt" fo:country="BR" fo:font-weight="normal" style:font-name-asian="Times New Roman" style:font-size-asian="10.5pt" style:language-asian="ar" style:country-asian="SA" style:font-weight-asian="normal" style:font-size-complex="10.5pt" style:font-weight-complex="normal"/>
    </style:style>
    <style:style style:name="T14" style:family="text">
      <style:text-properties fo:font-size="10.5pt" fo:language="pt" fo:country="BR" fo:font-weight="normal" officeooo:rsid="003fa57f" style:font-name-asian="Times New Roman" style:font-size-asian="10.5pt" style:language-asian="ar" style:country-asian="SA" style:font-weight-asian="normal" style:font-size-complex="10.5pt" style:font-weight-complex="normal"/>
    </style:style>
    <style:style style:name="T15" style:family="text">
      <style:text-properties fo:font-size="10.5pt" fo:language="pt" fo:country="BR" fo:font-weight="normal" officeooo:rsid="0040790b" style:font-name-asian="Times New Roman" style:font-size-asian="10.5pt" style:language-asian="ar" style:country-asian="SA" style:font-weight-asian="normal" style:font-size-complex="10.5pt" style:font-weight-complex="normal"/>
    </style:style>
    <style:style style:name="T16" style:family="text">
      <style:text-properties fo:font-size="10.5pt" fo:language="pt" fo:country="BR" fo:font-weight="normal" officeooo:rsid="005137f7" style:font-name-asian="Times New Roman" style:font-size-asian="10.5pt" style:language-asian="ar" style:country-asian="SA" style:font-weight-asian="normal" style:font-size-complex="10.5pt" style:font-weight-complex="normal"/>
    </style:style>
    <style:style style:name="T17" style:family="text">
      <style:text-properties fo:font-size="10.5pt" fo:language="pt" fo:country="BR" fo:font-weight="normal" officeooo:rsid="00510ca1" style:font-name-asian="Times New Roman" style:font-size-asian="10.5pt" style:language-asian="ar" style:country-asian="SA" style:font-weight-asian="normal" style:font-size-complex="10.5pt" style:font-weight-complex="normal"/>
    </style:style>
    <style:style style:name="T18" style:family="text">
      <style:text-properties fo:font-size="10.5pt" fo:language="pt" fo:country="BR" fo:font-weight="normal" officeooo:rsid="0053330b" style:font-name-asian="Times New Roman" style:font-size-asian="10.5pt" style:language-asian="ar" style:country-asian="SA" style:font-weight-asian="normal" style:font-size-complex="10.5pt" style:font-weight-complex="normal"/>
    </style:style>
    <style:style style:name="T19" style:family="text">
      <style:text-properties fo:font-size="10.5pt" fo:language="pt" fo:country="BR" fo:font-weight="normal" officeooo:rsid="00549572" style:font-name-asian="Times New Roman" style:font-size-asian="10.5pt" style:language-asian="ar" style:country-asian="SA" style:font-weight-asian="normal" style:font-size-complex="10.5pt" style:font-weight-complex="normal"/>
    </style:style>
    <style:style style:name="T20" style:family="text">
      <style:text-properties fo:font-size="10.5pt" fo:language="pt" fo:country="BR" fo:font-weight="normal" officeooo:rsid="0059d72c" style:font-name-asian="Times New Roman" style:font-size-asian="10.5pt" style:language-asian="ar" style:country-asian="SA" style:font-weight-asian="normal" style:font-size-complex="10.5pt" style:font-weight-complex="normal"/>
    </style:style>
    <style:style style:name="T21" style:family="text">
      <style:text-properties officeooo:rsid="004bdcdd"/>
    </style:style>
    <style:style style:name="T22" style:family="text">
      <style:text-properties fo:font-weight="normal" officeooo:rsid="004a76ca" style:language-asian="ar" style:country-asian="SA" style:font-weight-asian="normal" style:font-weight-complex="normal"/>
    </style:style>
    <style:style style:name="T23" style:family="text">
      <style:text-properties fo:font-weight="normal" officeooo:rsid="00510ca1" style:language-asian="ar" style:country-asian="SA" style:font-weight-asian="normal" style:font-weight-complex="normal"/>
    </style:style>
    <style:style style:name="T24" style:family="text">
      <style:text-properties style:font-name-asian="Times New Roman" style:language-asian="ar" style:country-asian="SA"/>
    </style:style>
    <style:style style:name="T25" style:family="text">
      <style:text-properties officeooo:rsid="0044b253" style:font-name-asian="Times New Roman" style:language-asian="ar" style:country-asian="SA"/>
    </style:style>
    <style:style style:name="T26" style:family="text">
      <style:text-properties officeooo:rsid="0040790b" style:font-name-asian="Times New Roman" style:language-asian="ar" style:country-asian="SA"/>
    </style:style>
    <style:style style:name="T27" style:family="text">
      <style:text-properties officeooo:rsid="00510ca1" style:font-name-asian="Times New Roman" style:language-asian="ar" style:country-asian="SA"/>
    </style:style>
    <style:style style:name="T28" style:family="text">
      <style:text-properties officeooo:rsid="003fa57f" style:font-name-asian="Times New Roman" style:language-asian="ar" style:country-asian="SA"/>
    </style:style>
    <style:style style:name="T29" style:family="text">
      <style:text-properties officeooo:rsid="005137f7" style:font-name-asian="Times New Roman" style:language-asian="ar" style:country-asian="SA"/>
    </style:style>
    <style:style style:name="T30" style:family="text">
      <style:text-properties officeooo:rsid="00565f4a" style:font-name-asian="Times New Roman" style:language-asian="ar" style:country-asian="SA"/>
    </style:style>
    <style:style style:name="T31" style:family="text">
      <style:text-properties style:text-underline-style="none" fo:font-weight="normal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text-underline-style="none" fo:font-weight="normal" officeooo:rsid="0040790b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style:text-underline-style="none" fo:font-weight="normal" officeooo:rsid="005137f7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officeooo:rsid="005137f7"/>
    </style:style>
    <style:style style:name="T35" style:family="text">
      <style:text-properties officeooo:rsid="0059d7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2">PROJETO DE </text:span>LEI Nº <text:span text:style-name="T21">082 DE 02 DE OUTUBRO DE 2017</text:span></text:p>
      <text:p text:style-name="P36"/>
      <text:p text:style-name="P38"/>
      <text:p text:style-name="P38"><text:span text:style-name="T23">Altera a</text:span><text:span text:style-name="T22"> Lei Municipal nº 4.410/2011 – </text:span>Plano de Classificação de Cargos Públicos Municipais, <text:span text:style-name="T35">quanto aos requisitos para provimento do cargo de Auxiliar de Administração.</text:span></text:p>
      <text:p text:style-name="P24"><text:s text:c="2"/><text:tab/></text:p>
      <text:p text:style-name="P37"/>
      <text:p text:style-name="P31"><text:span text:style-name="T24">Art. 1º </text:span><text:span text:style-name="T28"><text:s/>Fica alterada a redação do anexo I da Lei Municipal nº 4.410/</text:span><text:span text:style-name="T26">2011, quanto </text:span><text:span text:style-name="T30">aos requisitos para provimento do cargo de Auxiliar de Administração</text:span><text:span text:style-name="T27">, </text:span><text:span text:style-name="T26">passando a vigorar </text:span><text:span text:style-name="T29">com a seguinte redação</text:span><text:span text:style-name="T25">:</text:span></text:p>
      <text:p text:style-name="P25"/>
      <text:p text:style-name="P13"><text:tab/><text:tab/><text:tab/><text:tab/><text:span text:style-name="T11">ANEXO I</text:span></text:p>
      <text:p text:style-name="P11"><text:s/><text:tab/><text:tab/><text:span text:style-name="T11">DESCRIÇÃO DAS FUNÇÕES</text:span></text:p>
      <text:p text:style-name="P14">[...]</text:p>
      <text:p text:style-name="P25"/>
      <text:p text:style-name="P15"><text:span text:style-name="T2">CATEGORIA FUNCIONAL: </text:span><text:span text:style-name="T3">AUXILIAR DE ADMINISTRAÇÃO </text:span></text:p>
      <text:p text:style-name="P41"/>
      <text:p text:style-name="P16"><text:span text:style-name="T5">[…</text:span><text:span text:style-name="T6">]</text:span></text:p>
      <text:p text:style-name="P42"/>
      <text:p text:style-name="P43">Requisitos para Provimento:</text:p>
      <text:p text:style-name="P44">a) Instrução: 2° grau incompleto;</text:p>
      <text:p text:style-name="P39"><text:span text:style-name="T8">c) Idade </text:span><text:span text:style-name="T9">mínima: 18 anos</text:span></text:p>
      <text:p text:style-name="P45">d) Provimento: Concurso Público</text:p>
      <text:p text:style-name="P43"/>
      <text:list xml:id="list4515866833325398498" text:style-name="WW8Num1">
        <text:list-item>
          <text:h text:style-name="P49" text:outline-level="1"><text:span text:style-name="T33">Art. 2º </text:span><text:span text:style-name="T31">Esta Lei entra em vigor na data de sua publicação, </text:span><text:span text:style-name="T32">ficando revogadas as disposições contrárias.</text:span></text:h>
        </text:list-item>
      </text:list>
      <text:p text:style-name="P23"/>
      <text:p text:style-name="P18">PREFEITURA MUNICIPAL DE GETÚLIO VARGAS, ….............................................</text:p>
      <text:p text:style-name="P17"/>
      <text:p text:style-name="P17"/>
      <text:p text:style-name="P35"/>
      <text:p text:style-name="P34"/>
      <text:p text:style-name="P32"/>
      <text:p text:style-name="P32"/>
      <text:p text:style-name="P3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/text:p>
      <text:p text:style-name="P7">Projeto de Lei nº <text:span text:style-name="T7">082 </text:span>/2017 – Exposição de Motivos</text:p>
      <text:p text:style-name="P9"/>
      <text:p text:style-name="P9"/>
      <text:p text:style-name="P10">Getúlio Vargas, <text:span text:style-name="T34">02 de outubro de 2017.</text:span></text:p>
      <text:p text:style-name="P10"/>
      <text:p text:style-name="P21">Senhor Presidente, </text:p>
      <text:p text:style-name="P9"/>
      <text:p text:style-name="P22"><text:span text:style-name="T10">Segue Projeto de Lei que</text:span><text:span text:style-name="T14"> altera a redação do anexo I da Lei Municipal nº 4.410/</text:span><text:span text:style-name="T15">2011, quanto </text:span><text:span text:style-name="T16">aos</text:span><text:span text:style-name="T17"> requisitos para </text:span><text:span text:style-name="T16">provimento</text:span><text:span text:style-name="T17"> </text:span><text:span text:style-name="T16">d</text:span><text:span text:style-name="T17">o cargo de Auxiliar de Administração, </text:span><text:span text:style-name="T16">que </text:span><text:span text:style-name="T19">exige, para ingresso no cargo que o candidato tenha entre</text:span><text:span text:style-name="T16"> 18 </text:span><text:span text:style-name="T19">e</text:span><text:span text:style-name="T16"> 40 anos </text:span><text:span text:style-name="T20">e experiência em datilografia. </text:span></text:p>
      <text:p text:style-name="P47"><text:span text:style-name="T13">A alteração se faz necessária para </text:span><text:span text:style-name="T18">que </text:span><text:span text:style-name="T13">não haja limitação de idade para ingresso no cargo de Auxiliar de Administração, visto que as funções são de natureza administrativa, não havendo exigência de força </text:span><text:span text:style-name="T18">física, dinamicidade ou velocidade. Sendo assim, a lei passa a exigir apenas idade mínima de 18 anos, sem limite máximo como anteriormente. </text:span></text:p>
      <text:p text:style-name="P48"><text:span text:style-name="T18">A </text:span><text:span text:style-name="T13">alteração também exclui a exigência de experiência em datilografia, por tratar-se de exigência ultrapassada para trabalhos administrativos.</text:span></text:p>
      <text:p text:style-name="P26">Contando com a aprovação dos Nobres Vereadores, desde já manifestamos nosso apreço e consideração.</text:p>
      <text:p text:style-name="P27"/>
      <text:p text:style-name="P28">Atenciosamente,</text:p>
      <text:p text:style-name="P29"/>
      <text:p text:style-name="P9"/>
      <text:p text:style-name="P30">MAURICIO SOLIGO</text:p>
      <text:p text:style-name="P30">Prefeito Municipal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Exmo. Senhor Presidente</text:p>
      <text:p text:style-name="P8">Vilmar Antônio Soccol</text:p>
      <text:p text:style-name="P8">Câmara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style:line-height-at-least="0cm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fo:font-weight="bold" style:font-weight-asian="bold" style:font-name-complex="Times New Roman1"/>
    </style:style>
    <style:style style:name="MT2" style:family="text">
      <style:text-properties fo:color="#000000" style:font-name-complex="Times New Roman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2T10:03:18.010000000</dc:date>
    <meta:editing-cycles>37</meta:editing-cycles>
    <meta:editing-duration>P11DT13H57M38S</meta:editing-duration>
    <meta:print-date>2017-09-25T17:38:20.633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31" meta:word-count="304" meta:character-count="2013" meta:non-whitespace-character-count="1719"/>
  </office:meta>
</office:document-meta>
</file>