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weight="normal" officeooo:paragraph-rsid="003fa57f" style:font-weight-asian="normal" style:font-weight-complex="normal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438161" style:font-size-asian="9pt" style:font-name-complex="Calibri" style:font-size-complex="9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4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 style:master-page-name="">
      <style:paragraph-properties fo:margin-left="4.032cm" fo:margin-right="2.117cm" fo:margin-top="0cm" fo:margin-bottom="0cm" loext:contextual-spacing="false" fo:text-align="justify" style:justify-single-word="false" fo:text-indent="3.999cm" style:auto-text-indent="false" style:page-number="auto"/>
      <style:text-properties fo:color="#000000" style:font-name="Calibri" fo:font-size="11pt" officeooo:paragraph-rsid="00438161" style:font-size-asian="11pt" style:font-size-complex="11pt"/>
    </style:style>
    <style:style style:name="P28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3.741cm" style:auto-text-indent="false"/>
      <style:text-properties fo:color="#000000" style:font-name="Calibri" fo:font-size="11pt" style:font-size-asian="11pt"/>
    </style:style>
    <style:style style:name="P29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3.741cm" style:auto-text-indent="false"/>
      <style:text-properties style:font-name="Calibri"/>
    </style:style>
    <style:style style:name="P30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weight="normal" officeooo:rsid="00519cb1" officeooo:paragraph-rsid="004bdcdd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3ec389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fo:color="#000000" style:font-name="Calibri" fo:font-size="11pt" style:text-underline-style="none" style:font-size-asian="11pt"/>
    </style:style>
    <style:style style:name="P33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style:font-name="Calibri" style:text-underline-style="none"/>
    </style:style>
    <style:style style:name="P34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style:font-name="Calibri" style:text-underline-style="none" officeooo:paragraph-rsid="00586315"/>
    </style:style>
    <style:style style:name="P35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style:font-name="Calibri" style:text-underline-style="none" officeooo:rsid="00586023" officeooo:paragraph-rsid="00586023"/>
    </style:style>
    <style:style style:name="P36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438161" officeooo:paragraph-rsid="00438161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fo:color="#000000" style:font-name="Calibri" fo:font-size="11pt" style:text-underline-style="none" style:font-size-asian="11pt"/>
    </style:style>
    <style:style style:name="P38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fo:color="#000000" style:font-name="Calibri" fo:font-size="11pt" style:text-underline-style="none" officeooo:rsid="00586315" officeooo:paragraph-rsid="00586315" style:font-size-asian="11pt"/>
    </style:style>
    <style:style style:name="P39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style:font-name="Calibri" fo:font-size="11pt" style:font-size-asian="11pt"/>
    </style:style>
    <style:style style:name="P40" style:family="paragraph" style:parent-style-name="Standard">
      <style:paragraph-properties fo:margin-left="3.881cm" fo:margin-right="3.041cm" fo:margin-top="0cm" fo:margin-bottom="0cm" loext:contextual-spacing="false" style:line-height-at-least="0.212cm" fo:text-align="justify" style:justify-single-word="false" fo:text-indent="1.764cm" style:auto-text-indent="false">
        <style:tab-stops>
          <style:tab-stop style:position="0.794cm"/>
          <style:tab-stop style:position="2.54cm"/>
          <style:tab-stop style:position="7.938cm"/>
          <style:tab-stop style:position="12.541cm"/>
          <style:tab-stop style:position="14.958cm"/>
        </style:tab-stops>
      </style:paragraph-properties>
      <style:text-properties style:font-name="Calibri" fo:font-size="11pt" officeooo:rsid="0059d15d" officeooo:paragraph-rsid="0059d15d" style:font-size-asian="11pt"/>
    </style:style>
    <style:style style:name="P41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42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5a21e2" officeooo:paragraph-rsid="005c1e3a" style:font-size-asian="11pt" style:font-size-complex="11pt" fo:hyphenate="false" fo:hyphenation-remain-char-count="2" fo:hyphenation-push-char-count="2"/>
    </style:style>
    <style:style style:name="P43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54a3e4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officeooo:rsid="00586023" style:font-size-asian="11pt"/>
    </style:style>
    <style:style style:name="T5" style:family="text">
      <style:text-properties fo:color="#000000" fo:font-size="11pt" officeooo:rsid="00586315" style:font-size-asian="11pt"/>
    </style:style>
    <style:style style:name="T6" style:family="text">
      <style:text-properties fo:color="#000000" fo:font-size="11pt" fo:font-style="italic" style:font-size-asian="11pt" style:font-style-asian="italic" style:font-style-complex="italic"/>
    </style:style>
    <style:style style:name="T7" style:family="text">
      <style:text-properties fo:color="#000000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8" style:family="text">
      <style:text-properties fo:color="#000000" fo:font-size="11pt" fo:font-style="normal" style:font-size-asian="11pt" style:font-style-asian="normal" style:font-style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officeooo:rsid="0059d15d"/>
    </style:style>
    <style:style style:name="T11" style:family="text">
      <style:text-properties officeooo:rsid="00285ad3"/>
    </style:style>
    <style:style style:name="T12" style:family="text">
      <style:text-properties fo:language="pt" fo:country="BR"/>
    </style:style>
    <style:style style:name="T13" style:family="text">
      <style:text-properties fo:language="pt" fo:country="BR" fo:font-weight="normal" officeooo:rsid="002f854e" style:font-weight-asian="normal" style:font-name-complex="Bookman Old Style" style:font-weight-complex="normal"/>
    </style:style>
    <style:style style:name="T14" style:family="text">
      <style:text-properties fo:language="pt" fo:country="BR" officeooo:rsid="0059d15d"/>
    </style:style>
    <style:style style:name="T15" style:family="text">
      <style:text-properties fo:language="pt" fo:country="BR" officeooo:rsid="005a21e2"/>
    </style:style>
    <style:style style:name="T16" style:family="text">
      <style:text-properties fo:language="pt" fo:country="BR" officeooo:rsid="005c1e3a"/>
    </style:style>
    <style:style style:name="T17" style:family="text">
      <style:text-properties officeooo:rsid="0044b253"/>
    </style:style>
    <style:style style:name="T18" style:family="text">
      <style:text-properties officeooo:rsid="004bdcd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59d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7">PROJETO DE </text:span>LEI Nº <text:span text:style-name="T18">081 DE 02 DE OUTUBRO DE 2017</text:span></text:p>
      <text:p text:style-name="P16"/>
      <text:p text:style-name="P31"/>
      <text:p text:style-name="P30"><text:span text:style-name="T4">Altera a redação do art.º 3º </text:span><text:span text:style-name="T3">da Lei Municipal nº 3.025/01.</text:span></text:p>
      <text:p text:style-name="P28"/>
      <text:p text:style-name="P28"/>
      <text:p text:style-name="P29"><text:span text:style-name="T7">Art. 1º </text:span><text:span text:style-name="T8">F</text:span><text:span text:style-name="T3">ica </text:span><text:span text:style-name="T4">alterada</text:span><text:span text:style-name="T3"> o art. 3º da Lei Municipal nº 3.025 de 04 de setembro de 2001, que cria o Conselho Municipal de Trânsito e de Transporte de Passageiros do Município de Getúlio Vargas – COMTRAN,</text:span><text:span text:style-name="T4"> passando a vigorar com a seguinte redação:</text:span></text:p>
      <text:p text:style-name="P28"><text:span text:style-name="T19">“</text:span><text:span text:style-name="T20">Art. 3º </text:span>O Conselho Municipal de Trânsito e de Transporte de Passageiros terá a seguinte composição:</text:p>
      <text:p text:style-name="P32">I - da parte Governamental:</text:p>
      <text:p text:style-name="P32">1 - Secretaria Municipal de Obras, Viação e Serviços;</text:p>
      <text:p text:style-name="P32">2 - Prefeito Municipal ou representante;</text:p>
      <text:p text:style-name="P32">3 - Secretaria Municipal de Educação, Cultura e Desporto;</text:p>
      <text:p text:style-name="P32">4 - Delegado de Polícia;</text:p>
      <text:p text:style-name="P32">5 - Comandante da Brigada Militar;</text:p>
      <text:p text:style-name="P33"><text:span text:style-name="T3">6- </text:span><text:span text:style-name="T4">Corpo de Bombeiros.</text:span></text:p>
      <text:p text:style-name="P32"/>
      <text:p text:style-name="P35"><text:span text:style-name="T3">II – </text:span><text:span text:style-name="T6">Revogado.</text:span></text:p>
      <text:p text:style-name="P32"/>
      <text:p text:style-name="P32">III - Representantes dos Usuários e da Sociedade Organizada:</text:p>
      <text:p text:style-name="P33"><text:span text:style-name="T4">1</text:span><text:span text:style-name="T3"> - Associação Comercial, Industrial, Agropecuária e de Serviços - ACIAS;</text:span></text:p>
      <text:p text:style-name="P38">2 - Câmara dos Dirigentes Logistas (CDL);</text:p>
      <text:p text:style-name="P34"><text:span text:style-name="T3">3 - </text:span><text:span text:style-name="T4">Instituto de Desenvolvimento do Alto Uruguai (IDEAU);</text:span></text:p>
      <text:p text:style-name="P33"><text:span text:style-name="T3">4 -</text:span><text:span text:style-name="T4">Conselho Comunitário Pró Segurança Pública (CONSEPRO); </text:span></text:p>
      <text:p text:style-name="P33"><text:span text:style-name="T3">5 - </text:span><text:span text:style-name="T4">Sociedade de Engenheiros e Arquitetos </text:span><text:span text:style-name="T5">de Getúlio;</text:span></text:p>
      <text:p text:style-name="P39"><text:span text:style-name="T9">6- </text:span><text:span text:style-name="T10">Rotary.</text:span></text:p>
      <text:p text:style-name="P39"/>
      <text:p text:style-name="P40"><text:span text:style-name="T10">A</text:span><text:span text:style-name="T9">rt. 2º Esta Lei entra em vigor na data de sua publicação, ficando revogadas as disposições contrárias. </text:span></text:p>
      <text:p text:style-name="P19"/>
      <text:p text:style-name="P18"/>
      <text:p text:style-name="P13">PREFEITURA MUNICIPAL DE GETÚLIO VARGAS, ….............................................</text:p>
      <text:p text:style-name="P12"/>
      <text:p text:style-name="P12"/>
      <text:p text:style-name="P27"/>
      <text:p text:style-name="P26"/>
      <text:p text:style-name="P24"/>
      <text:p text:style-name="P24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5"/>
      <text:p text:style-name="P7">Projeto de Lei nº <text:span text:style-name="T11">081</text:span>/2017 – Exposição de Motivos</text:p>
      <text:p text:style-name="P9"/>
      <text:p text:style-name="P9"/>
      <text:p text:style-name="P10">Getúlio Vargas, <text:span text:style-name="T21">02 de outubro de 2017.</text:span></text:p>
      <text:p text:style-name="P10"/>
      <text:p text:style-name="P17">Senhor Presidente, </text:p>
      <text:p text:style-name="P9"/>
      <text:p text:style-name="P43"><text:span text:style-name="T12">Segue Projeto de Lei que </text:span><text:span text:style-name="T14">altera a Lei Municipal que altera o artigo 3º da Lei Municipal 3.025/</text:span><text:span text:style-name="T15">2001,</text:span><text:span text:style-name="T14"> que criou o Conselho Municipal de Trânsito </text:span><text:span text:style-name="T15">e de Transporte de Passageiros. </text:span></text:p>
      <text:p text:style-name="P42"><text:span text:style-name="T12">A alteração </text:span><text:span text:style-name="T16">se faz necessária para que seja atualizada a composição do conselho <text:tab/><text:tab/><text:tab/></text:span></text:p>
      <text:p text:style-name="P42"><text:span text:style-name="T13">Contando com a aprovação dos Nobres Vereadores, desde já manifestamos nosso apreço e consideração.</text:span></text:p>
      <text:p text:style-name="P20"/>
      <text:p text:style-name="P21">Atenciosamente,</text:p>
      <text:p text:style-name="P22"/>
      <text:p text:style-name="P9"/>
      <text:p text:style-name="P23">MAURICIO SOLIGO</text:p>
      <text:p text:style-name="P23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Exmo. Senhor Presidente</text:p>
      <text:p text:style-name="P8">Vilmar Antônio Soccol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09:39:17.444000000</dc:date>
    <meta:editing-cycles>38</meta:editing-cycles>
    <meta:editing-duration>P11DT13H59M23S</meta:editing-duration>
    <meta:print-date>2017-10-02T09:27:42.614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36" meta:word-count="312" meta:character-count="1969" meta:non-whitespace-character-count="1679"/>
  </office:meta>
</office:document-meta>
</file>