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A0000005ACF02E6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Calibri" fo:font-weight="bold" officeooo:rsid="00183be2" officeooo:paragraph-rsid="00183be2" style:font-weight-asian="bold" style:font-name-complex="Arial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weight="bold" officeooo:paragraph-rsid="001dec54" style:font-weight-asian="bold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weight="bold" officeooo:paragraph-rsid="001dec54" style:font-weight-asian="bold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cm" fo:margin-right="0cm" fo:margin-top="0cm" fo:margin-bottom="0cm" loext:contextual-spacing="false" fo:line-height="100%" fo:text-align="center" style:justify-single-word="false" fo:text-indent="3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1cm" fo:margin-right="0cm" fo:margin-top="0cm" fo:margin-bottom="0cm" loext:contextual-spacing="false" fo:line-height="100%" fo:text-indent="3cm" style:auto-text-indent="false" style:vertical-align="auto"/>
      <style:text-properties style:font-name="Calibri" fo:font-size="10.5pt" style:font-size-asian="10.5pt" style:font-size-complex="10.5pt"/>
    </style:style>
    <style:style style:name="P11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3cm" style:auto-text-indent="false" style:vertical-align="auto"/>
      <style:text-properties style:font-name="Calibri" fo:font-size="10.5pt" style:font-size-asian="10.5pt" style:font-size-complex="10.5pt"/>
    </style:style>
    <style:style style:name="P12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3cm" style:auto-text-indent="false" style:vertical-align="auto"/>
      <style:text-properties style:font-name="Calibri" fo:font-size="10.5pt" officeooo:rsid="0029db68" officeooo:paragraph-rsid="0029db68" style:font-size-asian="10.5pt" style:font-size-complex="10.5pt"/>
    </style:style>
    <style:style style:name="P13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5" style:family="paragraph" style:parent-style-name="Standard_20__28_user_29_" style:master-page-name="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style:font-name="Calibri" officeooo:paragraph-rsid="0024175d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24175d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24175d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paragraph-rsid="000fcf26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4" style:family="paragraph" style:parent-style-name="Standard_20__28_user_29_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style="normal" style:text-underline-style="none" fo:font-weight="normal" officeooo:rsid="002578c8" officeooo:paragraph-rsid="002578c8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26" style:family="paragraph" style:parent-style-name="Text_20_body" style:master-page-name="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 style:page-number="auto" style:vertical-align="auto"/>
      <style:text-properties style:font-name="Calibri" fo:font-size="10.5pt" fo:font-weight="normal" officeooo:rsid="000d5ab1" officeooo:paragraph-rsid="002106d6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 style:vertical-align="auto"/>
      <style:text-properties style:font-name="Calibri" fo:font-size="10.5pt" fo:font-weight="normal" officeooo:rsid="000d5ab1" officeooo:paragraph-rsid="002106d6" style:font-size-asian="10.5pt" style:font-weight-asian="normal" style:font-size-complex="10.5pt" style:font-weight-complex="normal"/>
    </style:style>
    <style:style style:name="P28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officeooo:rsid="002f854e" style:font-size-asian="11pt" style:font-size-complex="11pt"/>
    </style:style>
    <style:style style:name="T3" style:family="text">
      <style:text-properties fo:color="#000000" fo:font-size="11pt" fo:language="pt" fo:country="BR" style:text-underline-style="none" fo:font-weight="normal" officeooo:rsid="0031e3c7" style:font-size-asian="11pt" style:language-asian="ar" style:country-asian="SA" style:font-weight-asian="normal" style:font-name-complex="Times New Roman" style:font-size-complex="11pt" style:font-weight-complex="normal"/>
    </style:style>
    <style:style style:name="T4" style:family="text">
      <style:text-properties fo:color="#000000" fo:font-size="11pt" fo:language="pt" fo:country="BR" fo:font-style="normal" style:text-underline-style="none" fo:font-weight="normal" officeooo:rsid="002578c8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fo:font-size="11pt" fo:language="pt" fo:country="BR" fo:font-style="normal" style:text-underline-style="none" fo:font-weight="normal" officeooo:rsid="00264b30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85ad3"/>
    </style:style>
    <style:style style:name="T7" style:family="text">
      <style:text-properties fo:font-size="11pt" officeooo:rsid="000eb55d" style:font-size-asian="11pt" style:font-size-complex="11pt"/>
    </style:style>
    <style:style style:name="T8" style:family="text">
      <style:text-properties fo:font-size="11pt" officeooo:rsid="001dec54" style:font-size-asian="11pt" style:font-size-complex="11pt"/>
    </style:style>
    <style:style style:name="T9" style:family="text">
      <style:text-properties officeooo:rsid="002364c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64c0" style:font-weight-asian="bold" style:font-weight-complex="bold"/>
    </style:style>
    <style:style style:name="T12" style:family="text">
      <style:text-properties style:text-position="33% 80%" style:text-underline-style="solid" style:text-underline-width="auto" style:text-underline-color="font-color"/>
    </style:style>
    <style:style style:name="T13" style:family="text">
      <style:text-properties officeooo:rsid="00282be0"/>
    </style:style>
    <style:style style:name="T14" style:family="text">
      <style:text-properties officeooo:rsid="0029db68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9">PROJETO DE LEI Nº <text:span text:style-name="T6">062 D</text:span>E <text:span text:style-name="T9">01 DE AGOSTO DE 2017</text:span></text:p>
      <text:p text:style-name="P25"/>
      <text:p text:style-name="P26"/>
      <text:p text:style-name="P27">Autoriza a cessão de uso gratuito de imóvel para a Fundação Instituto Brasileiro de Geografia e Estatística – IBGE. </text:p>
      <text:p text:style-name="P10"/>
      <text:p text:style-name="P10"/>
      <text:p text:style-name="P11">Art. 1<text:span text:style-name="T12">o</text:span> Fica o Poder Executivo Municipal autorizado dar em cessão de uso gratuito para a Fundação Instituto Brasileiro de Geografia e Estatística - IBGE, entidade da administração pública federal vinculada ao Ministério do Planejamento, Desenvolvimento e Gestão, <text:span text:style-name="T14">uma sala n</text:span>o <text:span text:style-name="T14">Centro Administrativo Municipal,</text:span> imóvel localizado na <text:span text:style-name="T14">Avenida Firmino Girardelo, 85, Centro</text:span>, matriculado sob o n<text:span text:style-name="T12">o</text:span> <text:span text:style-name="T14">20.199</text:span> no Registro de Imóveis de <text:span text:style-name="T14">Getúlio Vargas.</text:span></text:p>
      <text:p text:style-name="P11"/>
      <text:p text:style-name="P11">Art. 2<text:span text:style-name="T12">o</text:span>A cessão autorizada por esta Lei destinar-se-á à implantação e funcionamento do posto de coleta do Censo Agropecuário, a ser realizado sob a responsabilidade da agência local do Instituto Brasileiro de Geografia e Estatística - IBGE.</text:p>
      <text:p text:style-name="P11"/>
      <text:p text:style-name="P11">Art. 3<text:span text:style-name="T12">o</text:span> O prazo da cessão autorizada por esta Lei <text:span text:style-name="T14">é de 1º de agosto de 2017 a 31 de março de 2018</text:span>, admitida a prorrogação até, no máximo, o dobro do período inicialmente autorizado, em caso de comprovada necessidade.</text:p>
      <text:p text:style-name="P11"/>
      <text:p text:style-name="P11">Art. 4<text:span text:style-name="T12">o</text:span> Fica o Instituto Brasileiro de Geografia e Estatística - IBGE responsável pelo pagamento das despesas com a implantação, conservação, manutenção e limpeza referentes ou realizadas no imóvel onde funcionará o posto de coleta, durante o período da cessão e sua prorrogação, se houver, incluindo as despesas relativas a instalações, mobiliário, infra-estrutura digital e lógica, consumo de água, energia elétrica e telefonia, dentre outras necessárias ao desenvolvimento das atividades censitárias.</text:p>
      <text:p text:style-name="P11"/>
      <text:p text:style-name="P11">Art. 5<text:span text:style-name="T12">o</text:span> É vedada a transferência ou a destinação parcial ou total do imóvel cedido, a qualquer título, a terceiros ou a outro órgão da administração pública, sob pena de rescisão imediata da cessão autorizada por esta Lei.</text:p>
      <text:p text:style-name="P11"/>
      <text:p text:style-name="P11">Art. 6<text:span text:style-name="T12">o</text:span> A cessão do bem imóvel autorizada por esta Lei será extinta:</text:p>
      <text:p text:style-name="P11">I - ao final do prazo determinado ou de sua prorrogação, se houver;</text:p>
      <text:p text:style-name="P11">II - antes do prazo determinado, de comum acordo entre as partes:</text:p>
      <text:p text:style-name="P11">III - a qualquer tempo:</text:p>
      <text:p text:style-name="P11">a) em caso de destinação ou transferência parcial ou total da cedência, a qualquer título, a terceiros ou a outro órgão da administração pública;</text:p>
      <text:p text:style-name="P11">b) em caso de descumprimento das disposições e finalidade previstas nesta Lei.</text:p>
      <text:p text:style-name="P11"/>
      <text:p text:style-name="P11">Art. 7<text:span text:style-name="T12">o</text:span>A minuta do termo de cessão do imóvel autorizado faz parte integrante desta Lei.</text:p>
      <text:p text:style-name="P11"/>
      <text:p text:style-name="P11">Art. 8<text:span text:style-name="T12">o</text:span> Esta Lei entra em vigor na data de sua publicação.</text:p>
      <text:p text:style-name="P11"/>
      <text:p text:style-name="P12">PREFEITURA MUNICIPAL DE GETÚLIO VARGAS,...................</text:p>
      <text:p text:style-name="P4"/>
      <text:p text:style-name="P4"/>
      <text:p text:style-name="P4"/>
      <text:p text:style-name="P4"/>
      <text:p text:style-name="P4"><text:soft-page-break/></text:p>
      <text:p text:style-name="P13">Projeto de Lei nº <text:span text:style-name="T6">062</text:span>/2017 – Exposição de Motivos</text:p>
      <text:p text:style-name="P16"/>
      <text:p text:style-name="P17"><text:tab/><text:tab/><text:tab/><text:tab/><text:tab/><text:tab/><text:tab/></text:p>
      <text:p text:style-name="P18"><text:span text:style-name="T10">Getúlio Vargas, </text:span><text:span text:style-name="T11">01 de agosto de 2017.</text:span></text:p>
      <text:p text:style-name="P19"/>
      <text:p text:style-name="P19"/>
      <text:p text:style-name="P14">Senhor Presidente, </text:p>
      <text:p text:style-name="P16"/>
      <text:p text:style-name="P15"><text:span text:style-name="T2">Segue Projeto de Lei que </text:span><text:span text:style-name="T3">autoriza </text:span><text:span text:style-name="T4">o Município a conceder cessão gratuita </text:span><text:span text:style-name="T5">de uso</text:span><text:span text:style-name="T4"> de uma sala no Centro Administrativo Municipal ao IBGE. </text:span></text:p>
      <text:p text:style-name="P24">A cessão se dará, por solicitação do IBGE, em razão da instalação temporária da agência de coleta, para levantamento de informações relativas ao Censo Agropecuário 2017. A cessão será gratuita e o município disponibilizará mesas, cadeiras, entradas de internet e telefone.</text:p>
      <text:p text:style-name="P24">Segue minuta de termo de cessão de uso elaborada pelo IBGE, que será firmada com a aprovação do presente projeto.</text:p>
      <text:p text:style-name="P21">Contando com a aprovação dos Nobres Vereadores, desde já manifestamos nosso apreço e consideração.</text:p>
      <text:p text:style-name="P22"/>
      <text:p text:style-name="P23">Atenciosamente,</text:p>
      <text:p text:style-name="P16"/>
      <text:p text:style-name="P16"/>
      <text:p text:style-name="P20">MAURICIO SOLIGO</text:p>
      <text:p text:style-name="P20">Prefeito Municipal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Exmo. Senhor Presidente</text:p>
      <text:p text:style-name="P5">Vilmar Antônio Soccol</text:p>
      <text:p text:style-name="P6"><text:span text:style-name="T7">Câmara de Vereadore</text:span><text:span text:style-name="T8">s</text:span></text:p>
      <text:p text:style-name="P7"><text:span text:style-name="T7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P4" style:family="paragraph" style:parent-style-name="Standard">
      <style:text-properties style:font-name="Calibri" fo:font-weight="bold" officeooo:rsid="00183be2" officeooo:paragraph-rsid="00183be2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0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4">e-mail: pmgv@pmgv.rs.gov.br</text:p></draw:text-box></draw:frame></text:p>
      </style:header>
      <style:header-first>
        <text:p text:style-name="Header_20_left"/>
        <text:p text:style-name="Header_20_left"><draw:frame draw:style-name="Mfr1" draw:name="Figura2" text:anchor-type="paragraph" svg:x="0.605cm" svg:y="0.437cm" svg:width="2.736cm" svg:height="2.736cm" draw:z-index="2"><draw:image xlink:href="Pictures/100000000000005A0000005ACF02E6B2.png" xlink:type="simple" xlink:show="embed" xlink:actuate="onLoad"/></draw:frame><draw:frame draw:style-name="Mfr2" draw:name="Quadro1" text:anchor-type="char" svg:x="4.249cm" svg:y="0.215cm" svg:width="12.548cm" svg:height="2.872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4">e-mail: pmgv@pmgv.rs.gov.br</text:p></draw:text-box></draw:frame></text:p>
        <text:p text:style-name="Header_20_left"/>
        <text:p text:style-name="Header_20_left"/>
        <text:p text:style-name="Header_20_left"/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06:46.857000000</meta:creation-date>
    <meta:generator>LibreOffice/4.3.2.2$Windows_x86 LibreOffice_project/edfb5295ba211bd31ad47d0bad0118690f76407d</meta:generator>
    <dc:date>2017-08-01T16:28:19.124000000</dc:date>
    <meta:editing-duration>PT8H54M9S</meta:editing-duration>
    <meta:editing-cycles>60</meta:editing-cycles>
    <meta:print-date>2017-08-01T15:36:42.559000000</meta:print-date>
    <meta:document-statistic meta:table-count="0" meta:image-count="2" meta:object-count="0" meta:page-count="2" meta:paragraph-count="41" meta:word-count="566" meta:character-count="3658" meta:non-whitespace-character-count="3082"/>
  </office:meta>
</office:document-meta>
</file>