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A0000005ACF02E6B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Calibri" fo:font-weight="bold" officeooo:rsid="00183be2" officeooo:paragraph-rsid="00183be2" style:font-weight-asian="bold" style:font-name-complex="Arial" style:font-weight-complex="bold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3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9cm" style:auto-text-indent="false"/>
      <style:text-properties fo:color="#000000" style:font-name="Calibri" fo:font-size="11pt" style:font-size-asian="11pt" style:font-size-complex="11pt"/>
    </style:style>
    <style:style style:name="P6" style:family="paragraph" style:parent-style-name="Standard" style:master-page-name="">
      <style:paragraph-properties fo:margin-left="9.901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3.969cm"/>
          <style:tab-stop style:position="10.001cm"/>
          <style:tab-stop style:position="16.034cm"/>
        </style:tab-stops>
      </style:paragraph-properties>
      <style:text-properties fo:color="#000000" style:font-name="Calibri" fo:font-size="11pt" fo:font-style="normal" fo:font-weight="normal" officeooo:paragraph-rsid="0024175d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8" style:family="paragraph" style:parent-style-name="Standard" style:master-page-name="">
      <style:paragraph-properties fo:margin-left="2cm" fo:margin-right="0cm" fo:margin-top="0cm" fo:margin-bottom="0cm" loext:contextual-spacing="false" fo:text-align="justify" style:justify-single-word="false" fo:text-indent="2cm" style:auto-text-indent="false" style:page-number="auto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weight="bold" officeooo:paragraph-rsid="001dec54" style:font-weight-asian="bold" style:font-weight-complex="bold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weight="bold" officeooo:paragraph-rsid="001dec54" style:font-weight-asian="bold" style:font-weight-complex="bold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1cm" fo:margin-right="0cm" fo:margin-top="0cm" fo:margin-bottom="0cm" loext:contextual-spacing="false" fo:line-height="100%" fo:text-align="center" style:justify-single-word="false" fo:text-indent="3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3cm" style:auto-text-indent="false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1pt" officeooo:paragraph-rsid="0024175d" style:font-size-asian="11pt" style:font-size-complex="11pt"/>
    </style:style>
    <style:style style:name="P1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1pt" officeooo:paragraph-rsid="0024175d" style:font-size-asian="11pt" style:font-size-complex="11pt"/>
    </style:style>
    <style:style style:name="P1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1pt" style:font-size-asian="11pt" style:font-size-complex="11pt"/>
    </style:style>
    <style:style style:name="P18" style:family="paragraph" style:parent-style-name="Standard" style:master-page-name="">
      <style:paragraph-properties fo:margin-left="1cm" fo:margin-right="0cm" fo:margin-top="0cm" fo:margin-bottom="0cm" loext:contextual-spacing="false" fo:line-height="100%" fo:text-align="justify" style:justify-single-word="false" fo:text-indent="3cm" style:auto-text-indent="false" style:page-number="auto" style:vertical-align="auto"/>
      <style:text-properties fo:color="#000000" style:font-name="Calibri" fo:font-size="11pt" officeooo:paragraph-rsid="0024175d" style:font-size-asian="11pt" style:font-size-complex="11pt"/>
    </style:style>
    <style:style style:name="P19" style:family="paragraph" style:parent-style-name="Standard" style:master-page-name="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24175d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1cm" fo:margin-right="0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24175d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1cm" fo:margin-right="0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1cm" fo:margin-right="0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style:font-name="Calibri" fo:font-size="11pt" officeooo:paragraph-rsid="000fcf26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1cm" fo:margin-right="0cm" fo:margin-top="0cm" fo:margin-bottom="0cm" loext:contextual-spacing="false" fo:text-align="center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9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3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31" style:family="paragraph" style:parent-style-name="Standard_20__28_user_29_" style:master-page-name="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vertical-align="baseline" style:writing-mode="lr-tb"/>
      <style:text-properties style:font-name="Calibri" officeooo:paragraph-rsid="0024175d" fo:hyphenate="false" fo:hyphenation-remain-char-count="2" fo:hyphenation-push-char-count="2"/>
    </style:style>
    <style:style style:name="P32" style:family="paragraph" style:parent-style-name="Standard_20__28_user_29_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vertical-align="baseline" style:writing-mode="lr-tb"/>
      <style:text-properties style:font-name="Calibri" officeooo:paragraph-rsid="0024175d" fo:hyphenate="false" fo:hyphenation-remain-char-count="2" fo:hyphenation-push-char-count="2"/>
    </style:style>
    <style:style style:name="P33" style:family="paragraph" style:parent-style-name="Standard_20__28_user_29_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style="normal" style:text-underline-style="none" fo:font-weight="normal" officeooo:rsid="0048ab5f" officeooo:paragraph-rsid="0024175d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1pt" fo:language="pt" fo:country="BR" officeooo:rsid="002f854e" style:font-size-asian="11pt" style:font-size-complex="11pt"/>
    </style:style>
    <style:style style:name="T3" style:family="text">
      <style:text-properties fo:color="#000000" fo:font-size="11pt" fo:language="pt" fo:country="BR" officeooo:rsid="004cafc3" style:font-size-asian="11pt" style:font-size-complex="11pt"/>
    </style:style>
    <style:style style:name="T4" style:family="text">
      <style:text-properties fo:color="#000000" fo:font-size="11pt" fo:language="pt" fo:country="BR" style:text-underline-style="none" fo:font-weight="normal" officeooo:rsid="0031e3c7" style:font-size-asian="11pt" style:language-asian="ar" style:country-asian="SA" style:font-weight-asian="normal" style:font-name-complex="Times New Roman" style:font-size-complex="11pt" style:font-weight-complex="normal"/>
    </style:style>
    <style:style style:name="T5" style:family="text">
      <style:text-properties fo:color="#000000" fo:font-size="11pt" fo:language="pt" fo:country="BR" style:text-underline-style="none" fo:font-weight="normal" officeooo:rsid="00473727" style:font-size-asian="11pt" style:language-asian="ar" style:country-asian="SA" style:font-weight-asian="normal" style:font-name-complex="Times New Roman" style:font-size-complex="11pt" style:font-weight-complex="normal"/>
    </style:style>
    <style:style style:name="T6" style:family="text">
      <style:text-properties fo:color="#000000" fo:font-size="11pt" fo:language="pt" fo:country="BR" style:text-underline-style="none" fo:font-weight="normal" officeooo:rsid="0048ab5f" style:font-size-asian="11pt" style:language-asian="ar" style:country-asian="SA" style:font-weight-asian="normal" style:font-name-complex="Times New Roman" style:font-size-complex="11pt" style:font-weight-complex="normal"/>
    </style:style>
    <style:style style:name="T7" style:family="text">
      <style:text-properties fo:color="#000000" fo:font-size="11pt" fo:language="pt" fo:country="BR" fo:font-style="normal" style:text-underline-style="none" fo:font-weight="normal" officeooo:rsid="003989a9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fo:font-size="11pt" fo:language="pt" fo:country="BR" fo:font-style="normal" style:text-underline-style="none" fo:font-weight="normal" officeooo:rsid="0031e3c7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fo:font-size="11pt" fo:language="pt" fo:country="BR" fo:font-style="normal" style:text-underline-style="none" fo:font-weight="normal" officeooo:rsid="00473727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fo:font-size="11pt" fo:language="pt" fo:country="BR" fo:font-style="normal" style:text-underline-style="none" fo:font-weight="normal" officeooo:rsid="0048ab5f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fo:font-size="11pt" fo:language="pt" fo:country="BR" fo:font-style="normal" style:text-underline-style="none" fo:font-weight="normal" officeooo:rsid="004b394d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fo:font-size="11pt" fo:language="pt" fo:country="BR" fo:font-style="normal" style:text-underline-style="none" fo:font-weight="normal" officeooo:rsid="0024175d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officeooo:rsid="002364c0"/>
    </style:style>
    <style:style style:name="T15" style:family="text">
      <style:text-properties fo:color="#000000" style:font-name="Calibri" fo:font-size="11pt" fo:language="pt" fo:country="BR" officeooo:rsid="002364c0" style:font-size-asian="11pt" style:font-size-complex="11pt"/>
    </style:style>
    <style:style style:name="T16" style:family="text">
      <style:text-properties fo:color="#000000" style:font-name="Calibri" fo:font-size="11pt" fo:language="pt" fo:country="BR" style:font-size-asian="11pt" style:font-size-complex="11pt"/>
    </style:style>
    <style:style style:name="T17" style:family="text">
      <style:text-properties fo:color="#000000" officeooo:rsid="004efbb6"/>
    </style:style>
    <style:style style:name="T18" style:family="text">
      <style:text-properties fo:color="#000000" officeooo:rsid="00497674"/>
    </style:style>
    <style:style style:name="T19" style:family="text">
      <style:text-properties fo:color="#000000" officeooo:rsid="004cc89b"/>
    </style:style>
    <style:style style:name="T20" style:family="text">
      <style:text-properties fo:color="#000000" officeooo:rsid="004b394d"/>
    </style:style>
    <style:style style:name="T21" style:family="text">
      <style:text-properties fo:color="#000000" officeooo:rsid="0024175d"/>
    </style:style>
    <style:style style:name="T22" style:family="text">
      <style:text-properties officeooo:rsid="00285ad3"/>
    </style:style>
    <style:style style:name="T23" style:family="text">
      <style:text-properties fo:font-size="11pt" fo:language="pt" fo:country="BR" style:font-size-asian="11pt"/>
    </style:style>
    <style:style style:name="T24" style:family="text">
      <style:text-properties fo:font-size="11pt" fo:language="pt" fo:country="BR" officeooo:rsid="002364c0" style:font-size-asian="11pt"/>
    </style:style>
    <style:style style:name="T25" style:family="text">
      <style:text-properties fo:font-size="11pt" officeooo:rsid="000eb55d" style:font-size-asian="11pt" style:font-size-complex="11pt"/>
    </style:style>
    <style:style style:name="T26" style:family="text">
      <style:text-properties fo:font-size="11pt" officeooo:rsid="001dec54" style:font-size-asian="11pt" style:font-size-complex="11pt"/>
    </style:style>
    <style:style style:name="T27" style:family="text">
      <style:text-properties officeooo:rsid="002364c0"/>
    </style:style>
    <style:style style:name="T28" style:family="text">
      <style:text-properties officeooo:rsid="004cc89b"/>
    </style:style>
    <style:style style:name="T29" style:family="text">
      <style:text-properties officeooo:rsid="004e0f2b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364c0" style:font-weight-asian="bold" style:font-weight-complex="bold"/>
    </style:style>
    <style:style style:name="T32" style:family="text">
      <style:text-properties officeooo:rsid="004b394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13"><text:soft-page-break/>PROJETO DE LEI Nº <text:span text:style-name="T22">061 D</text:span>E <text:span text:style-name="T27">01 DE AGOSTO DE 2017</text:span></text:p>
      <text:p text:style-name="P14"/>
      <text:p text:style-name="P14"/>
      <text:p text:style-name="P6">Autoriza o Poder Executivo Municipal a efetuar a contratação de <text:span text:style-name="T28">Servente</text:span> em caráter temporário de excepcional interesse público.</text:p>
      <text:p text:style-name="P16"/>
      <text:p text:style-name="P16"/>
      <text:p text:style-name="P16">Art. 1º Fica o Poder Executivo Municipal autorizado a efetuar contratação temporária de excepcional interesse público para o atendimento de serviços afetos a área, não suprível pela disponibilidade do quadro de pessoal, para o cargo de Servente, sendo <text:span text:style-name="T29">01 (uma)</text:span> vaga, padrão de vencimento 1, com base no art. 37, inciso IX, da Constituição Federal e art. 236, inciso III, da Lei Municipal nº 1.991/91.</text:p>
      <text:p text:style-name="P15"><text:span text:style-name="T1">Parágrafo único. O contrato autorizado por esta lei </text:span><text:span text:style-name="T17">ter</text:span><text:span text:style-name="T18">á</text:span><text:span text:style-name="T17"> prazo de vigência de até </text:span><text:span text:style-name="T21">90</text:span><text:span text:style-name="T19"> </text:span><text:span text:style-name="T21">dias</text:span><text:span text:style-name="T19">,</text:span><text:span text:style-name="T1"> prorrogável por igual período. A contratação se dará através de processo seletivo simplificado.</text:span></text:p>
      <text:p text:style-name="P16"/>
      <text:p text:style-name="P16">Art. 2º O contrato de que trata o art. 1º será de natureza administrativa, ficando assegurado os seguintes direitos ao contratado:</text:p>
      <text:p text:style-name="P16">I - remuneração equivalente do cargo de provimento efetivo de Servente, integrante do Quadro de Provimento Efetivo do Município;</text:p>
      <text:p text:style-name="P16">II - jornada de trabalho; serviço extraordinário; repouso semanal remunerado; adicional de insalubridade; gratificação natalina proporcional e vale alimentação;</text:p>
      <text:p text:style-name="P16">III - férias proporcionais, ao término do <text:s/>contrato;</text:p>
      <text:p text:style-name="P16">IV - inscrição no sistema oficial de previdência social.</text:p>
      <text:p text:style-name="P16"/>
      <text:p text:style-name="P18">Art. 3º As despesas decorrentes da aplicação desta Lei correrão por conta de dotação orçamentária específica.</text:p>
      <text:p text:style-name="P17"><text:line-break/><text:span text:style-name="T1">PREFEITURA MUNICIPAL DE GETÚLIO VARGAS, ................................</text:span></text:p>
      <text:p text:style-name="P3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9">Projeto de Lei nº <text:span text:style-name="T22">061</text:span>/2017 – Exposição de Motivos</text:p>
      <text:p text:style-name="P20"/>
      <text:p text:style-name="P21"><text:tab/><text:tab/><text:tab/><text:tab/><text:tab/><text:tab/><text:tab/></text:p>
      <text:p text:style-name="P22"><text:span text:style-name="T30">Getúlio Vargas, </text:span><text:span text:style-name="T31">01 de agosto de 2017.</text:span></text:p>
      <text:p text:style-name="P23"/>
      <text:p text:style-name="P23"/>
      <text:p text:style-name="P28">Senhor Presidente, </text:p>
      <text:p text:style-name="P20"/>
      <text:p text:style-name="P31"><text:span text:style-name="T2">Segue Projeto de Lei que </text:span><text:span text:style-name="T4">autoriza contratação </text:span><text:span text:style-name="T5">de</text:span><text:span text:style-name="T4"> </text:span><text:span text:style-name="T6">Servente</text:span><text:span text:style-name="T7"> </text:span><text:span text:style-name="T8">em caráter temporário de excepcional interesse público</text:span><text:span text:style-name="T5">,</text:span><text:span text:style-name="T9"> </text:span><text:span text:style-name="T10">sendo 01 vaga, com carga horária semanal de 40 horas semanais.</text:span></text:p>
      <text:p text:style-name="P32"><text:span text:style-name="T10">A contratação será pelo período de </text:span><text:span text:style-name="T12">90 dias</text:span><text:span text:style-name="T10">, prorrogável por igual período, justificando-se </text:span><text:span text:style-name="T11">pel</text:span><text:span text:style-name="T12">o afastamento da servidora Maria Cleci de Carvalho, por licença saúde, em razão de fratura no tornozelo, conforme laudo anexo. </text:span></text:p>
      <text:p text:style-name="P33"><text:span text:style-name="T15">Salientamos não haver concurso público válido atualmente para o cargo, sendo que a contratação se dará por processo seletivo simplificado.</text:span></text:p>
      <text:p text:style-name="P25">Contando com a aprovação dos Nobres Vereadores, desde já manifestamos nosso apreço e consideração.</text:p>
      <text:p text:style-name="P26"/>
      <text:p text:style-name="P27">Atenciosamente,</text:p>
      <text:p text:style-name="P20"/>
      <text:p text:style-name="P20"/>
      <text:p text:style-name="P24">MAURICIO SOLIGO</text:p>
      <text:p text:style-name="P24">Prefeito Municipal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2">Exmo. Senhor Presidente</text:p>
      <text:p text:style-name="P9">Vilmar Antônio Soccol</text:p>
      <text:p text:style-name="P10"><text:span text:style-name="T25">Câmara de Vereadore</text:span><text:span text:style-name="T26">s</text:span></text:p>
      <text:p text:style-name="P11"><text:span text:style-name="T25">Nesta</text:span><text:span text:style-name="T1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weight="bold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P4" style:family="paragraph" style:parent-style-name="Standard">
      <style:text-properties style:font-name="Calibri" fo:font-weight="bold" officeooo:rsid="00183be2" officeooo:paragraph-rsid="00183be2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87cm" svg:y="0.596cm" svg:width="2.736cm" svg:height="2.736cm" draw:z-index="0"><draw:image xlink:href="Pictures/100000000000005A0000005ACF02E6B2.png" xlink:type="simple" xlink:show="embed" xlink:actuate="onLoad"/></draw:frame><draw:frame draw:style-name="Mfr2" draw:name="Quadro3" text:anchor-type="char" svg:x="4.812cm" svg:y="0.466cm" svg:width="12.548cm" svg:height="2.99cm" draw:z-index="2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4">e-mail: pmgv@pmgv.rs.gov.br</text:p></draw:text-box></draw:frame></text:p>
      </style:header>
      <style:header-first>
        <text:p text:style-name="Header_20_left"/>
        <text:p text:style-name="Header_20_left"><draw:frame draw:style-name="Mfr1" draw:name="Figura2" text:anchor-type="paragraph" svg:x="0.605cm" svg:y="0.437cm" svg:width="2.736cm" svg:height="2.736cm" draw:z-index="4"><draw:image xlink:href="Pictures/100000000000005A0000005ACF02E6B2.png" xlink:type="simple" xlink:show="embed" xlink:actuate="onLoad"/></draw:frame><draw:frame draw:style-name="Mfr2" draw:name="Quadro1" text:anchor-type="char" svg:x="4.249cm" svg:y="0.215cm" svg:width="12.548cm" svg:height="2.872cm" draw:z-index="5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4">e-mail: pmgv@pmgv.rs.gov.br</text:p></draw:text-box></draw:frame></text:p>
        <text:p text:style-name="Header_20_left"/>
        <text:p text:style-name="Header_20_left"/>
        <text:p text:style-name="Header_20_left"/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06:46.857000000</meta:creation-date>
    <meta:generator>LibreOffice/4.3.2.2$Windows_x86 LibreOffice_project/edfb5295ba211bd31ad47d0bad0118690f76407d</meta:generator>
    <dc:date>2017-07-31T20:31:19.164000000</dc:date>
    <meta:editing-duration>PT8H35M5S</meta:editing-duration>
    <meta:editing-cycles>57</meta:editing-cycles>
    <meta:print-date>2017-07-26T09:16:31.384000000</meta:print-date>
    <meta:document-statistic meta:table-count="0" meta:image-count="2" meta:object-count="0" meta:page-count="3" meta:paragraph-count="36" meta:word-count="393" meta:character-count="2711" meta:non-whitespace-character-count="2303"/>
  </office:meta>
</office:document-meta>
</file>