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officeooo:paragraph-rsid="00261288"/>
    </style:style>
    <style:style style:name="P7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rsid="000d5ab1" officeooo:paragraph-rsid="000d5ab1" style:font-size-asian="10.5pt" style:font-size-complex="10.5pt" fo:hyphenate="false" fo:hyphenation-remain-char-count="2" fo:hyphenation-push-char-count="2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rsid="000eb55d" officeooo:paragraph-rsid="000eb55d" style:font-size-asian="10.5pt" style:font-size-complex="10.5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officeooo:rsid="000eb55d" officeooo:paragraph-rsid="000eb55d" style:font-size-asian="10.5pt" style:font-size-complex="10.5pt" fo:hyphenate="false" fo:hyphenation-remain-char-count="2" fo:hyphenation-push-char-count="2"/>
    </style:style>
    <style:style style:name="P14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6" style:family="paragraph" style:parent-style-name="Standard_20__28_user_29_">
      <style:paragraph-properties fo:margin-left="2.101cm" fo:margin-right="2cm" fo:text-align="justify" style:justify-single-word="false" fo:text-indent="3cm" style:auto-text-indent="false" style:punctuation-wrap="hanging" style:line-break="strict" style:writing-mode="lr-tb">
        <style:tab-stops>
          <style:tab-stop style:position="8.003cm"/>
        </style:tab-stops>
      </style:paragraph-properties>
      <style:text-properties style:font-name="Calibri" fo:font-size="11pt" officeooo:paragraph-rsid="00213602" style:font-size-asian="11pt" style:font-size-complex="11pt"/>
    </style:style>
    <style:style style:name="P17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2106d6" officeooo:paragraph-rsid="002106d6" style:font-weight-asian="bold" style:font-weight-complex="bold"/>
    </style:style>
    <style:style style:name="P18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8.751cm" fo:margin-right="0cm" fo:line-height="100%" fo:text-indent="0.002cm" style:auto-text-indent="false"/>
      <style:text-properties officeooo:paragraph-rsid="00261288"/>
    </style:style>
    <style:style style:name="P20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1pt" officeooo:rsid="00231fd5" officeooo:paragraph-rsid="00261288" style:font-size-asian="11pt" style:font-name-complex="Arial2" style:font-size-complex="11pt"/>
    </style:style>
    <style:style style:name="P2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officeooo:paragraph-rsid="00285ad3"/>
    </style:style>
    <style:style style:name="P22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0.5pt" officeooo:rsid="000d5ab1" officeooo:paragraph-rsid="000d5ab1" style:font-size-asian="10.5pt" style:font-size-complex="10.5pt" fo:hyphenate="false" fo:hyphenation-remain-char-count="2" fo:hyphenation-push-char-count="2"/>
    </style:style>
    <style:style style:name="P23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fo:font-size="10.5pt" officeooo:paragraph-rsid="00277209" style:font-size-asian="10.5pt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fo:color="#000000" style:font-name="Calibri" fo:font-size="10.5pt" officeooo:paragraph-rsid="000fcf26" style:font-size-asian="10.5pt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0.5pt" officeooo:rsid="000d5ab1" officeooo:paragraph-rsid="000d5ab1" style:font-size-asian="10.5pt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0.5pt" officeooo:rsid="000fcf26" officeooo:paragraph-rsid="000fcf26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0.5pt" officeooo:paragraph-rsid="000fcf26" style:font-size-asian="10.5pt" style:font-size-complex="10.5pt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0.5pt" officeooo:rsid="000d5ab1" officeooo:paragraph-rsid="000fcf26" style:font-size-asian="10.5pt" style:font-size-complex="10.5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30" style:family="paragraph" style:parent-style-name="Standard" style:master-page-name="">
      <style:paragraph-properties fo:margin-left="9.999cm" fo:margin-right="2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0pt" fo:language="pt" fo:country="BR" fo:font-weight="normal" officeooo:paragraph-rsid="00261288" style:font-size-asian="10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9.999cm" fo:margin-right="2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261288" style:font-size-asian="11pt" style:language-asian="pt" style:country-asian="BR" style:font-weight-asian="normal" style:font-name-complex="Arial2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Arial" fo:font-size="10pt" fo:language="pt" fo:country="BR" officeooo:paragraph-rsid="00285ad3" style:font-size-asian="10pt"/>
    </style:style>
    <style:style style:name="P3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fo:language="pt" fo:country="BR" fo:background-color="#fbfbfb" style:font-size-asian="10.5pt" style:font-size-complex="10.5pt"/>
    </style:style>
    <style:style style:name="P3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fo:language="pt" fo:country="BR" fo:background-color="transparent" style:font-size-asian="10.5pt" style:font-size-complex="10.5pt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officeooo:rsid="001c4514" style:font-name-complex="Calibri"/>
    </style:style>
    <style:style style:name="T4" style:family="text">
      <style:text-properties fo:color="#000000" style:font-name="Arial" fo:font-size="10pt" fo:language="pt" fo:country="BR" officeooo:rsid="00231fd5" style:font-size-asian="10pt" style:font-name-complex="Arial2" style:font-size-complex="11pt"/>
    </style:style>
    <style:style style:name="T5" style:family="text">
      <style:text-properties fo:color="#000000" style:font-name="Arial" fo:font-size="10pt" fo:language="pt" fo:country="BR" officeooo:rsid="0029f0cb" style:font-size-asian="10pt" style:font-name-complex="Arial2" style:font-size-complex="11pt"/>
    </style:style>
    <style:style style:name="T6" style:family="text">
      <style:text-properties fo:color="#000000" fo:language="pt" fo:country="BR"/>
    </style:style>
    <style:style style:name="T7" style:family="text">
      <style:text-properties officeooo:rsid="00231fd5"/>
    </style:style>
    <style:style style:name="T8" style:family="text">
      <style:text-properties officeooo:rsid="0024dce4"/>
    </style:style>
    <style:style style:name="T9" style:family="text">
      <style:text-properties officeooo:rsid="00285ad3"/>
    </style:style>
    <style:style style:name="T10" style:family="text">
      <style:text-properties officeooo:rsid="002a72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JETO DE LEI Nº <text:span text:style-name="T9">040</text:span> DE <text:span text:style-name="T7">30</text:span> DE MAIO DE 2017</text:p>
      <text:p text:style-name="P18"/>
      <text:p text:style-name="P18"/>
      <text:p text:style-name="P30">Autoriza o Poder Executivo a firmar Convênio de Cooperação Financeira com a Fundação Banco do Brasil, tendo como intervenientes o Banco do Brasil S.A., a Federação Nacional das Associações Atléticas Banco do Brasil e a Associação Atlética Banco do Brasil, e dá outras providências.</text:p>
      <text:p text:style-name="P31"/>
      <text:p text:style-name="P19"/>
      <text:p text:style-name="P6"/>
      <text:p text:style-name="P21"><text:span text:style-name="T4">Art. 1º Fica o Poder Executivo autorizado a firmar Convênio de Cooperação Financeira com a Fundação Banco do Brasil, tendo como intervenientes o Banco do Brasil S.A., a Federação Nacional das Associações Atléticas Banco do Brasil e a Associação Atlética Banco do Brasil, visando o desenvolvimento do Projeto intitulado AABB Comunidade  Getúlio Vargas - RS, no âmbito do Programa Integração AABB Comunidade, nos termos do disposto na minuta anexa, </text:span><text:span text:style-name="T5">parte</text:span><text:span text:style-name="T4"> integrante desta lei.</text:span></text:p>
      <text:p text:style-name="P32">Art. 2º O <text:span text:style-name="T10">prazo para a execução do objeto do Convênio será da data de assinatura até 31/12/2020, sendo a vigência com início na data de sua assinatura e término em 31/01/2021, incluindo prazo para prestação de contas.</text:span></text:p>
      <text:p text:style-name="P21"/>
      <text:p text:style-name="P32">Art. 3º Esta lei entrará em vigor na data de sua publicação.</text:p>
      <text:p text:style-name="P20"/>
      <text:p text:style-name="P16"/>
      <text:p text:style-name="P14">PREFEITURA MUNICIPAL DE GETÚLIO VARGAS, <text:s/>..............................................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Projeto de Lei nº <text:span text:style-name="T9">040</text:span>/2017 – Exposição de Motivos</text:p>
      <text:p text:style-name="P8"/>
      <text:p text:style-name="P8"/>
      <text:p text:style-name="P9">Getúlio Vargas, <text:span text:style-name="T8">30</text:span> de maio de 2017.</text:p>
      <text:p text:style-name="P9"/>
      <text:p text:style-name="P22">Senhor Presidente, </text:p>
      <text:p text:style-name="P11"/>
      <text:p text:style-name="P23"><text:span text:style-name="T3"><text:tab/></text:span><text:span text:style-name="T6">Em anexo, estamos encaminhando para análise desse Colendo Poder Legislativo o Projeto de Lei nº 027/E/2017, de 16 de março de 2017, que Autoriza o Poder Executivo a firmar Convênio de Cooperação Financeira com a Fundação Banco do Brasil, tendo como intervenientes o Banco do Brasil S.A., a Federação Nacional das Associações Atléticas Banco do Brasil e a Associação Atlética Banco do Brasil, e dá outras providências.</text:span></text:p>
      <text:p text:style-name="P33">O presente projeto de lei justifica-se pela sua longa existência em território nacional. Em 1987 foi criado, a nível nacional, o Programa Integração AABB Comunidade, tendo sido criado em nosso Município a mais de 15 anos e atende 100 crianças getulienses.</text:p>
      <text:p text:style-name="P33">Para fazer parte do Programa AABB Comunidade, crianças e adolescentes de ambos os sexos devem ter idade entre 6 e 18 anos incompletos, estar estudando da rede pública municipal de ensino e pertencer a famílias de baixa renda que se encontram em situação de vulnerabilidade social.</text:p>
      <text:p text:style-name="P33">O Programa AABB Comunidade / Secretaria Municipal de Educação para atingir seus objetivos desenvolve atividades socioeducativas, culturais, artísticas, esportivas e de saúde, integrando os três pilares básicos da formação da consciência cidadã: a família, a escola e a comunidade. O Programa AABB Comunidade é uma tecnologia social utilizada para melhorar o aprendizado e o rendimento escolar, contribuindo para que seus participantes permaneçam menos tempo na rua expostos a situações de risco.</text:p>
      <text:p text:style-name="P34">As obrigações financeiras para a manutenção do Programa estão assim divididas entre os entes envolvidos: a FBB concederá recursos financeiros, sempre em caráter complementar e não  reembolsável, destinados ao fornecimento de uniformes, material de uso pessoal e material didático-pedagógico, artístico-cultural e esportivo; a FENABB, se responsabiliza pela capacitação para os educadores, contribuir com o pagamento do material de limpeza, água, energia e telefone,  equipamento de informática; e a Prefeitura Municipal se responsabiliza pelo fornecimento de alimentação para as crianças e adolescentes, pagamento do coordenador pedagógico e dos educadores, transporte; e a AABB, com a cedência da infraestrutura do clube para o desenvolvimento das atividades do Programa, inclusive piscina. Sendo que aquelas que cabem ao Município tem natureza de contrapartida e se realizam com a disponibilização de uma infraestrutura já disponível na estrutura do Município, sem alocação direta de recursos financeiros. Os professores são os da rede municipal, o transporte é disponibilizado também contando com a estrutura já existente e a alimentação é o lanche que já é distribuído nas escolas. O Programa conta também com inúmeros colaboradores e voluntários de diferentes áreas, que fazem dessa experiência coletiva um sucesso.</text:p>
      <text:p text:style-name="P24">Contando com a aprovação dos Nobres Vereadores, desde já manifestamos nosso apreço e consideração.</text:p>
      <text:p text:style-name="P27"/>
      <text:p text:style-name="P28">Atenciosamente,</text:p>
      <text:p text:style-name="P25"/>
      <text:p text:style-name="P11"/>
      <text:p text:style-name="P26">MAURICIO SOLIGO</text:p>
      <text:p text:style-name="P26">Prefeito Municipal </text:p>
      <text:p text:style-name="P11"/>
      <text:p text:style-name="P11"/>
      <text:p text:style-name="P11"/>
      <text:p text:style-name="P13">Exmo. Senhor Presidente</text:p>
      <text:p text:style-name="P12">Vilmar Antônio Soccol</text:p>
      <text:p text:style-name="P12">Câmara de Vereadores</text:p>
      <text:p text:style-name="P12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,Bold" svg:font-family="'Calibri,Bold'"/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30T16:14:40.657000000</dc:date>
    <meta:editing-cycles>23</meta:editing-cycles>
    <meta:editing-duration>P11DT10H49M56S</meta:editing-duration>
    <meta:print-date>2017-05-30T15:44:52.039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4" meta:word-count="665" meta:character-count="4384" meta:non-whitespace-character-count="3735"/>
  </office:meta>
</office:document-meta>
</file>