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5.9062in" style:use-optimal-column-width="false"/>
    </style:style>
    <style:style style:name="Table7" style:family="table">
      <style:table-properties style:width="5.9062in" fo:margin-left="0in" table:align="left"/>
    </style:style>
    <style:style style:name="TableRow9" style:family="table-row">
      <style:table-row-properties style:min-row-height="0.1263in" style:use-optimal-row-height="false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Normal" style:family="paragraph">
      <style:paragraph-properties fo:text-align="center">
        <style:tab-stops>
          <style:tab-stop style:type="left" style:position="1.07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Default" style:family="paragraph">
      <style:paragraph-properties fo:text-align="center"/>
      <style:text-properties fo:font-weight="bold" style:font-weight-asian="bold"/>
    </style:style>
    <style:style style:name="P13" style:parent-style-name="Default" style:family="paragraph">
      <style:paragraph-properties fo:text-align="center"/>
      <style:text-properties fo:font-weight="bold" style:font-weight-asian="bold"/>
    </style:style>
    <style:style style:name="P14" style:parent-style-name="Default" style:family="paragraph">
      <style:paragraph-properties fo:text-align="justify" fo:text-indent="0.7875in"/>
      <style:text-properties style:use-window-font-color="true"/>
    </style:style>
    <style:style style:name="P15" style:parent-style-name="Default" style:family="paragraph">
      <style:paragraph-properties fo:text-align="justify" fo:text-indent="0.7875in"/>
      <style:text-properties style:use-window-font-color="true"/>
    </style:style>
    <style:style style:name="P16" style:parent-style-name="Default" style:family="paragraph">
      <style:paragraph-properties fo:text-align="justify" fo:text-indent="0.7875in"/>
    </style:style>
    <style:style style:name="T17" style:parent-style-name="Fonteparág.padrão" style:family="text">
      <style:text-properties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Fonteparág.padrão" style:family="text">
      <style:text-properties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ableRow24" style:family="table-row">
      <style:table-row-properties style:min-row-height="0.1263in" style:use-optimal-row-height="false"/>
    </style:style>
    <style:style style:name="TableCell25" style:family="table-cell">
      <style:table-cell-properties fo:border="none" style:vertical-align="bottom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1.073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Default" style:family="paragraph">
      <style:paragraph-properties fo:text-align="justify" fo:text-indent="0.7875in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fo:font-weight="bold" style:font-weight-asian="bold" style:use-window-font-color="true"/>
    </style:style>
    <style:style style:name="T35" style:parent-style-name="Fonteparág.padrão" style:family="text">
      <style:text-properties style:font-name-asian="Times New Roman"/>
    </style:style>
    <style:style style:name="T36" style:parent-style-name="Fonteparág.padrão" style:family="text">
      <style:text-properties style:font-name-asian="Times New Roman"/>
    </style:style>
    <style:style style:name="T37" style:parent-style-name="Fonteparág.padrão" style:family="text">
      <style:text-properties style:font-name-asian="Times New Roman"/>
    </style:style>
    <style:style style:name="T38" style:parent-style-name="Fonteparág.padrão" style:family="text">
      <style:text-properties style:font-name-asian="Times New Roman" fo:font-weight="bold" style:font-weight-asian="bold"/>
    </style:style>
    <style:style style:name="T39" style:parent-style-name="Fonteparág.padrão" style:family="text">
      <style:text-properties style:font-name-asian="Times New Roman"/>
    </style:style>
    <style:style style:name="T40" style:parent-style-name="Fonteparág.padrão" style:family="text">
      <style:text-properties style:font-name-asian="Times New Roman"/>
    </style:style>
    <style:style style:name="P4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left="0.1805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3" style:parent-style-name="Normal" style:family="paragraph">
      <style:paragraph-properties fo:text-align="center" fo:margin-left="0.2777in">
        <style:tab-stops/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m 6" text:anchor-type="paragraph" svg:x="-0.04583in" svg:y="0.02153in" svg:width="0.35417in" svg:height="0.43333in" style:rel-width="scale" style:rel-height="scale"><draw:image xlink:href="media/image1.jpeg" xlink:type="simple" xlink:show="embed" xlink:actuate="onLoad"/><svg:title/><svg:desc/></draw:frame></text:span><text:span text:style-name="T3">Estado do Rio Grande do Sul</text:span></text:p>
      <text:p text:style-name="P4">Câmara de Vereadores de Getúlio Vargas</text:p>
      <text:p text:style-name="P5">Boletim Informativo Nº. 005/2019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AVISOS</text:p>
            <text:p text:style-name="P13"/>
            <text:p text:style-name="P14">O Poder Legislativo de Getúlio Vargas está sempre ao lado da comunidade, defendendo seus interesses e os representando. Por isso, o convidamos a participar da<text:s/>próxima<text:s/>Sessão<text:s/>Ordinária, que será<text:s/>realizada no dia 28 de fevereiro, às 18h30min, na Sala das Sessões Engenheiro Firmino Girardello, na Câmara de Vereadores.<text:s/></text:p>
            <text:p text:style-name="P15"/>
            <text:p text:style-name="P16"><text:span text:style-name="T17">Conforme Decreto Legislativo n.º 01/19, de 08 de fevereiro de 2019,<text:s/></text:span><text:span text:style-name="T18">no dia 04</text:span><text:span text:style-name="T19"><text:s/>e 05</text:span><text:span text:style-name="T20"><text:s/>de março (</text:span><text:span text:style-name="T21">feriado de carnaval</text:span><text:span text:style-name="T22">),<text:s/></text:span><text:span text:style-name="T23">não haverá expediente (ponto facultativo), e no dia 06 de março o horário de atendimento ao público será das 13h30min até às 17 horas.</text:span></text:p>
          </table:table-cell>
        </table:table-row>
        <table:table-row table:style-name="TableRow24">
          <table:table-cell table:style-name="TableCell25">
            <text:p text:style-name="P26"/>
          </table:table-cell>
        </table:table-row>
      </table:table>
      <text:p text:style-name="P27"><text:span text:style-name="T28"><text:s text:c="3"/></text:span><text:span text:style-name="T29">O horário de atendimento da Câmara de Vereadores</text:span><text:span text:style-name="T30">, até do dia 28 de fevereiro,</text:span><text:span text:style-name="T31"><text:s/></text:span><text:span text:style-name="T32">será</text:span><text:span text:style-name="T33"><text:s/>das 07h30min às 13h30min, conforme Lei Municipal n.º 5.431, de 14 de setembro de 2018, que estabeleceu Turno Único nos serviços da Câmara de Vereadores de Getúlio Vargas.</text:span><text:span text:style-name="T34"><text:s/></text:span><text:span text:style-name="T35">A</text:span><text:span text:style-name="T36"><text:s/>partir do dia 07 de março,<text:s/></text:span><text:span text:style-name="T37">o horário de</text:span><text:span text:style-name="T38"><text:s/></text:span><text:span text:style-name="T39">atendimento ao público é das 8h30min às 11h30min e das 13h30min às 17h</text:span><text:span text:style-name="T40">.</text:span></text:p>
      <text:p text:style-name="P41"/>
      <text:p text:style-name="P42">Para maiores informações acesse:</text:p>
      <text:p text:style-name="P43">www.getuliovargas.rs.leg.br</text:p>
      <text:p text:style-name="P44"/>
      <text:p text:style-name="P45">Getúlio Vargas,<text:s/>26<text:s/>de<text:s/>fevereiro<text:s/>de 2019.</text:p>
      <text:p text:style-name="P46"/>
      <text:p text:style-name="P47">Paulo Cesar Borgmann,</text:p>
      <text:p text:style-name="P48"><text:span text:style-name="T49">Presid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Arial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style:line-height-at-least="0.2333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">
        <style:list-level-properties text:space-before="0.2958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mara de Vereadores</meta:initial-creator>
    <dc:creator>CâmaraGV</dc:creator>
    <meta:creation-date>2019-02-26T11:29:00Z</meta:creation-date>
    <dc:date>2019-02-26T11:29:00Z</dc:date>
    <meta:print-date>2019-02-12T12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191" meta:row-count="8" meta:non-whitespace-character-count="1007"/>
  </office:meta>
</office:document-meta>
</file>