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" style:parent-style-name="Standarduser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user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7" style:parent-style-name="Standarduseruser" style:family="paragraph">
      <style:paragraph-properties fo:text-align="justify" fo:margin-left="4.7305in" fo:margin-right="0.8333in" fo:text-indent="0.0013in">
        <style:tab-stops>
          <style:tab-stop style:type="left" style:position="11.0236in"/>
          <style:tab-stop style:type="left" style:position="15.773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" style:parent-style-name="Standarduseruser" style:family="paragraph">
      <style:paragraph-properties fo:text-align="justify" fo:margin-left="1.5881in" fo:margin-right="0.8333in" fo:text-indent="1.5694in">
        <style:tab-stops>
          <style:tab-stop style:type="left" style:position="4.738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Standarduser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user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" style:family="paragraph">
      <style:paragraph-properties fo:text-align="justify" style:vertical-align="auto" fo:margin-top="0.0784in" fo:margin-bottom="0.0784in" fo:margin-left="1.1812in" fo:margin-right="0.7875in" fo:text-indent="1.3659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3" style:parent-style-name="Standard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4" style:parent-style-name="Standard" style:family="paragraph">
      <style:paragraph-properties fo:text-align="justify" style:vertical-align="auto" fo:margin-top="0.0784in" fo:margin-bottom="0.0784in" fo:margin-left="1.1812in" fo:margin-right="0.7875in" fo:text-indent="1.3659in">
        <style:tab-stops>
          <style:tab-stop style:type="left" style:position="3.925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6" style:parent-style-name="Fonteparág.padrão" style:family="text">
      <style:text-properties style:font-name="Calibri" style:font-name-complex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8" style:parent-style-name="Standard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9" style:parent-style-name="Standard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0" style:parent-style-name="Standard" style:family="paragraph">
      <style:paragraph-properties fo:text-align="justify" style:vertical-align="auto" fo:margin-bottom="0.0784in" fo:margin-left="1.1812in" fo:margin-right="0.7875in" fo:text-indent="1.3659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6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7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8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Standarduser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Standarduser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43" style:parent-style-name="Standarduseruser" style:family="paragraph">
      <style:paragraph-properties fo:text-align="justify" fo:margin-left="1.1895in" fo:margin-right="0.8333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0" style:parent-style-name="Standarduser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user" style:family="paragraph">
      <style:paragraph-properties fo:text-align="justify" fo:margin-right="0.8333in"/>
      <style:text-properties style:font-name="Calibri" style:font-name-complex="Calibri" fo:color="#000000" fo:font-size="6pt" style:font-size-asian="6pt" style:font-size-complex="6pt"/>
    </style:style>
    <style:style style:name="P55" style:parent-style-name="Standarduser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user" style:family="paragraph">
      <style:paragraph-properties fo:text-align="justify" fo:margin-left="1.163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>PROJETO DE LEI Nº 127 DE 25 DE OUTUBRO DE 2022</text:p>
      <text:p text:style-name="P5"/>
      <text:p text:style-name="P6"/>
      <text:p text:style-name="P7">Fica o Poder Executivo Municipal autorizado a alterar a Lei Municipal nº 1.991/1.991 – Dispõe sobre o Regime Jurídico Único dos Servidores Públicos do Município - e outras providências.</text:p>
      <text:p text:style-name="P8"/>
      <text:p text:style-name="P9"/>
      <text:p text:style-name="P10">Art. 1º Fica o Poder Executivo Municipal autorizado a fazer alterações no texto da Lei Municipal nº 1.991 de 26 de junho de 1.991 - Dispõe sobre o Regime Jurídico Único dos Servidores Públicos do Município – no seu artigo 105, conforme segue:</text:p>
      <text:p text:style-name="P11"/>
      <text:p text:style-name="P12">Art. 105 O servidor fará jus a 30 (trinta) dias consecutivos de férias, ressalvada a permissibilidade de gozo em até 03 (três) períodos intercalados, no caso de necessidade do serviço ou a pedido do servidor, com a prévia análise da conveniência administrativa.</text:p>
      <text:p text:style-name="P13">§ 1º A requisição do servidor só poderá ser efetuada se o período concedido for superior a 10 (dez) dias.</text:p>
      <text:p text:style-name="P14"><text:span text:style-name="T15">-<text:s/></text:span><text:span text:style-name="T16">passando a constar:</text:span></text:p>
      <text:p text:style-name="P17">Art. 105 O servidor fará jus a 30 (trinta) dias consecutivos de férias, sendo possibilitado o parcelamento em até 03 (três) períodos de, no mínimo, 10 (dez) dias cada, ficando condicionado a prévia análise da conveniência administrativa.</text:p>
      <text:p text:style-name="P18">§1º O gozo das férias deverá iniciar sempre em dia útil.</text:p>
      <text:p text:style-name="P19">§2º Em casos excepcionais de interesse público, com a devida autorização do Prefeito Municipal, a administração poderá requisitar o retorno do servidor às suas atividades durante as férias.</text:p>
      <text:p text:style-name="P20"/>
      <text:p text:style-name="P21">Art. 2º Esta Lei entrará em vigor na data de sua publicação, ficando revogadas às disposições em contrário, em especial a Lei nº 3.559/2005.</text:p>
      <text:p text:style-name="P22"><text:span text:style-name="T23"><text:line-break/></text:span><text:span text:style-name="T24">PREFEITURA MUNICIPAL DE GETÚLIO VARGAS, …................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Projeto de Lei nº 127/2022 – Exposição de Motivos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<text:s text:c="47"/>Getúlio Vargas, 25 de outubro de 2022.</text:p>
      <text:p text:style-name="P51"/>
      <text:p text:style-name="P52"/>
      <text:p text:style-name="P53">Senhor Presidente,</text:p>
      <text:p text:style-name="P54"/>
      <text:p text:style-name="P55">Enviamos pelo presente, Projeto de Lei que autoriza proceder alterações no artigo 105 na Lei Municipal nº 1.991 de 26 de junho de 1.991 - Dispõe sobre o Regime Jurídico Único dos Servidores Públicos do Município -, afim de melhor regulamentar a concessão e o gozo das férias dos servidores municipais e também a possibilidade de requisitar o retorno dos servidores às suas atividades.</text:p>
      <text:p text:style-name="P56">O Projeto de Lei justifica-se pela necessidade de aprimorar a redação do texto da lei afim de facilitar a compreensão da norma e os atos que envolvem a concessão de férias aos servidores.</text:p>
      <text:p text:style-name="P57">Contando com a aprovação dos Nobres Vereadores, desde já manifestamos nosso apreço e consideração.</text:p>
      <text:p text:style-name="P58"/>
      <text:p text:style-name="P59">Atenciosamente,</text:p>
      <text:p text:style-name="P60"/>
      <text:p text:style-name="P61"/>
      <text:p text:style-name="P62">MAURICIO SOLIGO,</text:p>
      <text:p text:style-name="P63">Prefeito Municipal</text:p>
      <text:p text:style-name="P64"/>
      <text:p text:style-name="P65"/>
      <text:p text:style-name="P66"/>
      <text:p text:style-name="P67"/>
      <text:p text:style-name="P68">Senhor Presidente</text:p>
      <text:p text:style-name="P69">DINARTE AFONSO TAGLIARI FARIAS</text:p>
      <text:p text:style-name="P70">Câmara Municipal de Vereadores</text:p>
      <text:p text:style-name="P71">Nesta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10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user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user" style:display-name="Standard (user) (user)" style:family="paragraph">
      <style:text-properties style:font-name="Liberation Serif" style:font-name-asian="SimSun, 宋体" style:font-name-complex="Liberation Serif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text-properties style:font-name="Liberation Serif" style:font-name-asian="SimSun, 宋体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size-complex="10.5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ing1user" style:display-name="Heading 1 (user)" style:family="paragraph" style:parent-style-name="Standarduser" style:next-style-name="Textbodyuser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user" style:display-name="Caption (user) (user)" style:family="paragraph" style:parent-style-name="Standarduser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Mangal" fo:hyphenate="false"/>
    </style:style>
    <style:style style:name="Headeruseruser" style:display-name="Header (user) (user)" style:family="paragraph" style:parent-style-name="Standarduseruser">
      <style:text-properties fo:hyphenate="false"/>
    </style:style>
    <style:style style:name="Footeruseruser" style:display-name="Footer (user) (user)" style:family="paragraph" style:parent-style-name="Standarduseruser">
      <style:text-properties fo:hyphenate="false"/>
    </style:style>
    <style:style style:name="Textbodyindentuseruser" style:display-name="Text body indent (user) (user)" style:family="paragraph" style:parent-style-name="Standarduser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user" style:display-name="Heading 1 (user) (user)" style:family="paragraph" style:parent-style-name="Standarduseruser" style:next-style-name="Standarduser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user" style:display-name="Heading 3 (user) (user)" style:family="paragraph" style:parent-style-name="Standarduseruser" style:next-style-name="Standarduser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user" style:display-name="Table Contents (user) (user)" style:family="paragraph" style:parent-style-name="Standarduseruser">
      <style:text-properties fo:hyphenate="false"/>
    </style:style>
    <style:style style:name="Textoembloco1" style:display-name="Texto em bloco1" style:family="paragraph" style:parent-style-name="Standarduser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user" style:display-name="Heading 2 (user) (user)" style:family="paragraph" style:parent-style-name="Standarduser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user">
      <style:paragraph-properties fo:margin-bottom="0.25in"/>
      <style:text-properties fo:hyphenate="false"/>
    </style:style>
    <style:style style:name="Headeruser" style:display-name="Header (user)" style:family="paragraph" style:parent-style-name="Standarduser"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Footeruser" style:display-name="Footer (user)" style:family="paragraph" style:parent-style-name="Standarduser"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user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widows="2" fo:orphans="2" fo:border="0.0104in double #808080" style:border-line-width="0.0034in 0.0034in 0.0034in" fo:padding="0in" style:shadow="none" fo:text-align="center" fo:margin-bottom="0.0277in" style:line-height-at-least="0.1666in"/>
      <style:text-properties style:font-name="Garamond" style:font-name-asian="Times New Roman" style:font-name-complex="Garamond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style:line-height-at-least="0.2083in"/>
    </style:style>
    <style:style style:name="T3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useruser"><draw:frame draw:z-index="251659264" draw:style-name="a0" draw:name="figuras1" text:anchor-type="paragraph" svg:x="4.26929in" svg:y="0.04252in" svg:width="3.84803in" svg:height="1.44724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span text:style-name="T3">Av Firmino Girardello, 85 - Getúlio Vargas - Rio Grande do Sul – 99900-000 administracao@pm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5</meta:initial-creator>
    <dc:creator>Admin</dc:creator>
    <meta:creation-date>2022-10-26T12:59:00Z</meta:creation-date>
    <dc:date>2022-10-26T12:59:00Z</dc:date>
    <meta:print-date>2022-09-27T15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593" meta:row-count="18" meta:non-whitespace-character-count="2193"/>
  </office:meta>
</office:document-meta>
</file>