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4812in" text:min-label-width="0.1319in"/>
        <style:text-properties style:font-name="Calibri"/>
      </text:list-level-style-bullet>
      <text:list-level-style-number text:level="2" text:style-name="WW_CharLFO1LVL2" style:num-format="I">
        <style:list-level-properties text:space-before="0.425in" text:min-label-width="0.0666in"/>
      </text:list-level-style-number>
      <text:list-level-style-bullet text:level="3" text:style-name="WW_CharLFO1LVL3" text:bullet-char="•">
        <style:list-level-properties text:space-before="1.1888in" text:min-label-width="0.0666in"/>
      </text:list-level-style-bullet>
      <text:list-level-style-bullet text:level="4" text:style-name="WW_CharLFO1LVL4" text:bullet-char="•">
        <style:list-level-properties text:space-before="1.834in" text:min-label-width="0.0666in"/>
      </text:list-level-style-bullet>
      <text:list-level-style-bullet text:level="5" text:style-name="WW_CharLFO1LVL5" text:bullet-char="•">
        <style:list-level-properties text:space-before="2.4791in" text:min-label-width="0.0666in"/>
      </text:list-level-style-bullet>
      <text:list-level-style-bullet text:level="6" text:style-name="WW_CharLFO1LVL6" text:bullet-char="•">
        <style:list-level-properties text:space-before="3.1243in" text:min-label-width="0.0666in"/>
      </text:list-level-style-bullet>
      <text:list-level-style-bullet text:level="7" text:style-name="WW_CharLFO1LVL7" text:bullet-char="•">
        <style:list-level-properties text:space-before="3.7694in" text:min-label-width="0.0666in"/>
      </text:list-level-style-bullet>
      <text:list-level-style-bullet text:level="8" text:style-name="WW_CharLFO1LVL8" text:bullet-char="•">
        <style:list-level-properties text:space-before="4.4145in" text:min-label-width="0.0666in"/>
      </text:list-level-style-bullet>
      <text:list-level-style-bullet text:level="9" text:style-name="WW_CharLFO1LVL9" text:bullet-char="•">
        <style:list-level-properties text:space-before="5.0597in" text:min-label-width="0.0666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34" style:parent-style-name="Corpodetexto" style:family="paragraph">
      <style:paragraph-properties fo:margin-top="0.0027in"/>
      <style:text-properties style:font-name="Times New Roman" fo:font-size="14.5pt" style:font-size-asian="14.5pt"/>
    </style:style>
    <style:style style:name="P35" style:parent-style-name="Título1" style:family="paragraph">
      <style:paragraph-properties fo:margin-top="0.0416in" fo:margin-left="2.0569in" fo:text-indent="0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0.027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in"/>
    </style:style>
    <style:style style:name="P44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45" style:parent-style-name="Corpodetexto" style:family="paragraph">
      <style:paragraph-properties fo:margin-top="0.0409in" fo:margin-left="3.6361in" fo:text-indent="0.0027in">
        <style:tab-stops/>
      </style:paragraph-properties>
    </style:style>
    <style:style style:name="T46" style:parent-style-name="Fonteparág.padrão" style:family="text">
      <style:text-properties fo:letter-spacing="0.0104in"/>
    </style:style>
    <style:style style:name="T47" style:parent-style-name="Fonteparág.padrão" style:family="text">
      <style:text-properties fo:letter-spacing="0.0111in"/>
    </style:style>
    <style:style style:name="T48" style:parent-style-name="Fonteparág.padrão" style:family="text">
      <style:text-properties fo:letter-spacing="0.0111in"/>
    </style:style>
    <style:style style:name="T49" style:parent-style-name="Fonteparág.padrão" style:family="text">
      <style:text-properties fo:letter-spacing="0.0111in"/>
    </style:style>
    <style:style style:name="T50" style:parent-style-name="Fonteparág.padrão" style:family="text">
      <style:text-properties fo:letter-spacing="0.0111in"/>
    </style:style>
    <style:style style:name="T51" style:parent-style-name="Fonteparág.padrão" style:family="text">
      <style:text-properties fo:letter-spacing="0.0104in"/>
    </style:style>
    <style:style style:name="T52" style:parent-style-name="Fonteparág.padrão" style:family="text">
      <style:text-properties fo:letter-spacing="0.0111in"/>
    </style:style>
    <style:style style:name="T53" style:parent-style-name="Fonteparág.padrão" style:family="text">
      <style:text-properties fo:letter-spacing="-0.0291in"/>
    </style:style>
    <style:style style:name="T54" style:parent-style-name="Fonteparág.padrão" style:family="text">
      <style:text-properties fo:letter-spacing="0.0048in"/>
    </style:style>
    <style:style style:name="T55" style:parent-style-name="Fonteparág.padrão" style:family="text">
      <style:text-properties fo:letter-spacing="0.0062in"/>
    </style:style>
    <style:style style:name="T56" style:parent-style-name="Fonteparág.padrão" style:family="text">
      <style:text-properties fo:letter-spacing="0.0048in"/>
    </style:style>
    <style:style style:name="P57" style:parent-style-name="Corpodetexto" style:family="paragraph">
      <style:paragraph-properties fo:margin-left="3.6361in">
        <style:tab-stops/>
      </style:paragraph-properties>
    </style:style>
    <style:style style:name="T58" style:parent-style-name="Fonteparág.padrão" style:family="text">
      <style:text-properties fo:letter-spacing="0.0048in"/>
    </style:style>
    <style:style style:name="T59" style:parent-style-name="Fonteparág.padrão" style:family="text">
      <style:text-properties fo:letter-spacing="0.0034in"/>
    </style:style>
    <style:style style:name="T60" style:parent-style-name="Fonteparág.padrão" style:family="text">
      <style:text-properties fo:letter-spacing="0.0048in"/>
    </style:style>
    <style:style style:name="T61" style:parent-style-name="Fonteparág.padrão" style:family="text">
      <style:text-properties fo:letter-spacing="0.0034in"/>
    </style:style>
    <style:style style:name="T62" style:parent-style-name="Fonteparág.padrão" style:family="text">
      <style:text-properties fo:letter-spacing="0.0055in"/>
    </style:style>
    <style:style style:name="T63" style:parent-style-name="Fonteparág.padrão" style:family="text">
      <style:text-properties fo:letter-spacing="0.0034in"/>
    </style:style>
    <style:style style:name="T64" style:parent-style-name="Fonteparág.padrão" style:family="text">
      <style:text-properties fo:letter-spacing="-0.0291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P67" style:parent-style-name="Corpodetexto" style:family="paragraph">
      <style:paragraph-properties fo:text-align="justify" fo:margin-left="0.4916in" fo:margin-right="0.1243in" fo:text-indent="1.6201in">
        <style:tab-stops/>
      </style:paragraph-properties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13in"/>
    </style:style>
    <style:style style:name="P71" style:parent-style-name="Corpodetexto" style:family="paragraph">
      <style:paragraph-properties fo:text-align="justify" fo:margin-left="0.4916in" fo:margin-right="0.1166in" fo:text-indent="1.5736in">
        <style:tab-stops/>
      </style:paragraph-properties>
    </style:style>
    <style:style style:name="T72" style:parent-style-name="Fonteparág.padrão" style:family="text">
      <style:text-properties fo:letter-spacing="0.0111in"/>
    </style:style>
    <style:style style:name="T73" style:parent-style-name="Fonteparág.padrão" style:family="text">
      <style:text-properties fo:letter-spacing="0.0097in"/>
    </style:style>
    <style:style style:name="T74" style:parent-style-name="Fonteparág.padrão" style:family="text">
      <style:text-properties fo:letter-spacing="0.0125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25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18in"/>
    </style:style>
    <style:style style:name="T80" style:parent-style-name="Fonteparág.padrão" style:family="text">
      <style:text-properties fo:letter-spacing="0.0125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18in"/>
    </style:style>
    <style:style style:name="T83" style:parent-style-name="Fonteparág.padrão" style:family="text">
      <style:text-properties fo:letter-spacing="-0.0291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text-align="justify" fo:line-height="0.1687in" fo:margin-left="2.0652in">
        <style:tab-stops/>
      </style:paragraph-properties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P106" style:parent-style-name="Corpodetexto" style:family="paragraph">
      <style:paragraph-properties fo:text-align="justify" fo:line-height="0.1694in" fo:margin-left="0.4916in">
        <style:tab-stops/>
      </style:paragraph-properties>
    </style:style>
    <style:style style:name="T107" style:parent-style-name="Fonteparág.padrão" style:family="text">
      <style:text-properties fo:letter-spacing="-0.0034in"/>
    </style:style>
    <style:style style:name="P108" style:parent-style-name="Corpodetexto" style:family="paragraph">
      <style:paragraph-properties fo:margin-top="0.0083in"/>
      <style:text-properties fo:font-size="9pt" style:font-size-asian="9pt"/>
    </style:style>
    <style:style style:name="P109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style:text-underline-type="none"/>
    </style:style>
    <style:style style:name="T111" style:parent-style-name="Fonteparág.padrão" style:family="text">
      <style:text-properties fo:letter-spacing="-0.0027in" style:text-underline-type="none"/>
    </style:style>
    <style:style style:name="T112" style:parent-style-name="Fonteparág.padrão" style:family="text">
      <style:text-properties style:text-underline-type="none"/>
    </style:style>
    <style:style style:name="T113" style:parent-style-name="Fonteparág.padrão" style:family="text">
      <style:text-properties fo:letter-spacing="-0.002in" style:text-underline-type="none"/>
    </style:style>
    <style:style style:name="T114" style:parent-style-name="Fonteparág.padrão" style:family="text">
      <style:text-properties style:text-underline-type="none"/>
    </style:style>
    <style:style style:name="P115" style:parent-style-name="Corpodetexto" style:family="paragraph">
      <style:paragraph-properties fo:text-align="justify" fo:margin-left="0.4916in" fo:margin-right="0.1166in" fo:text-indent="-0.0097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0.0312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letter-spacing="-0.0298in"/>
    </style:style>
    <style:style style:name="T1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298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letter-spacing="-0.0298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02in"/>
    </style:style>
    <style:style style:name="P149" style:parent-style-name="Corpodetexto" style:family="paragraph">
      <style:paragraph-properties fo:margin-top="0.0069in"/>
      <style:text-properties fo:font-size="9.5pt" style:font-size-asian="9.5pt"/>
    </style:style>
    <style:style style:name="P150" style:parent-style-name="Corpodetexto" style:family="paragraph">
      <style:paragraph-properties fo:text-align="justify" fo:margin-left="0.4916in" fo:margin-right="0.1166in" fo:text-indent="1.5736in">
        <style:tab-stops/>
      </style:paragraph-properties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55in"/>
    </style:style>
    <style:style style:name="T155" style:parent-style-name="Fonteparág.padrão" style:family="text">
      <style:text-properties fo:letter-spacing="0.0062in"/>
    </style:style>
    <style:style style:name="T156" style:parent-style-name="Fonteparág.padrão" style:family="text">
      <style:text-properties fo:letter-spacing="0.0069in"/>
    </style:style>
    <style:style style:name="T157" style:parent-style-name="Fonteparág.padrão" style:family="text">
      <style:text-properties fo:letter-spacing="0.0062in"/>
    </style:style>
    <style:style style:name="T158" style:parent-style-name="Fonteparág.padrão" style:family="text">
      <style:text-properties fo:letter-spacing="0.0062in"/>
    </style:style>
    <style:style style:name="T159" style:parent-style-name="Fonteparág.padrão" style:family="text">
      <style:text-properties fo:letter-spacing="0.0055in"/>
    </style:style>
    <style:style style:name="T160" style:parent-style-name="Fonteparág.padrão" style:family="text">
      <style:text-properties fo:letter-spacing="0.0062in"/>
    </style:style>
    <style:style style:name="T161" style:parent-style-name="Fonteparág.padrão" style:family="text">
      <style:text-properties fo:letter-spacing="0.0062in"/>
    </style:style>
    <style:style style:name="T162" style:parent-style-name="Fonteparág.padrão" style:family="text">
      <style:text-properties fo:letter-spacing="0.0055in"/>
    </style:style>
    <style:style style:name="T163" style:parent-style-name="Fonteparág.padrão" style:family="text">
      <style:text-properties fo:letter-spacing="0.0062in"/>
    </style:style>
    <style:style style:name="T164" style:parent-style-name="Fonteparág.padrão" style:family="text">
      <style:text-properties fo:letter-spacing="0.0062in"/>
    </style:style>
    <style:style style:name="T165" style:parent-style-name="Fonteparág.padrão" style:family="text">
      <style:text-properties fo:letter-spacing="0.0055in"/>
    </style:style>
    <style:style style:name="T166" style:parent-style-name="Fonteparág.padrão" style:family="text">
      <style:text-properties fo:letter-spacing="0.0076in"/>
    </style:style>
    <style:style style:name="T167" style:parent-style-name="Fonteparág.padrão" style:family="text">
      <style:text-properties fo:letter-spacing="0.0062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2in"/>
    </style:style>
    <style:style style:name="P170" style:parent-style-name="ParágrafodaLista" style:family="paragraph">
      <style:paragraph-properties fo:text-align="justify" fo:margin-right="0.1166in" fo:text-indent="1.5736in">
        <style:tab-stops>
          <style:tab-stop style:type="left" style:position="1.6402in"/>
        </style:tab-stops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298in" fo:font-size="10pt" style:font-size-asian="10pt"/>
    </style:style>
    <style:style style:name="T173" style:parent-style-name="Fonteparág.padrão" style:family="text">
      <style:text-properties fo:letter-spacing="-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ParágrafodaLista" style:family="paragraph">
      <style:paragraph-properties fo:text-align="justify" fo:margin-right="0.1326in" fo:text-indent="1.5736in">
        <style:tab-stops>
          <style:tab-stop style:type="left" style:position="1.6777in"/>
        </style:tab-stops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298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13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Corpodetexto" style:family="paragraph">
      <style:paragraph-properties fo:margin-top="0.0076in"/>
      <style:text-properties fo:font-size="9.5pt" style:font-size-asian="9.5pt"/>
    </style:style>
    <style:style style:name="P197" style:parent-style-name="Corpodetexto" style:family="paragraph">
      <style:paragraph-properties fo:text-align="justify" fo:margin-left="0.4916in" fo:margin-right="0.1284in" fo:text-indent="1.5736in">
        <style:tab-stops/>
      </style:paragraph-properties>
    </style:style>
    <style:style style:name="T198" style:parent-style-name="Fonteparág.padrão" style:family="text">
      <style:text-properties fo:letter-spacing="-0.0298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P215" style:parent-style-name="Corpodetexto" style:family="paragraph">
      <style:paragraph-properties fo:text-align="justify" fo:margin-left="0.4916in" fo:margin-right="0.1243in" fo:text-indent="1.5736in">
        <style:tab-stops/>
      </style:paragraph-properties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P230" style:parent-style-name="Corpodetexto" style:family="paragraph">
      <style:paragraph-properties fo:margin-top="0.0076in"/>
      <style:text-properties fo:font-size="9.5pt" style:font-size-asian="9.5pt"/>
    </style:style>
    <style:style style:name="P231" style:parent-style-name="Corpodetexto" style:family="paragraph">
      <style:paragraph-properties fo:margin-left="2.0652in">
        <style:tab-stops/>
      </style:paragraph-properties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7in"/>
    </style:style>
    <style:style style:name="P242" style:parent-style-name="Corpodetexto" style:master-page-name="MP1" style:family="paragraph">
      <style:paragraph-properties fo:break-before="page" fo:margin-top="0.0041in"/>
      <style:text-properties fo:font-size="13pt" style:font-size-asian="13pt"/>
    </style:style>
    <style:style style:name="P275" style:parent-style-name="Corpodetexto" style:family="paragraph">
      <style:paragraph-properties fo:text-align="justify" fo:margin-top="0.0416in" fo:margin-left="0.4916in" fo:margin-right="0.1166in">
        <style:tab-stops/>
      </style:paragraph-properties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P279" style:parent-style-name="Corpodetexto" style:family="paragraph">
      <style:paragraph-properties fo:margin-top="0.0076in"/>
      <style:text-properties fo:font-size="9.5pt" style:font-size-asian="9.5pt"/>
    </style:style>
    <style:style style:name="P280" style:parent-style-name="Corpodetexto" style:family="paragraph">
      <style:paragraph-properties fo:text-align="justify" fo:margin-left="0.4916in" fo:margin-right="0.1166in" fo:text-indent="1.5736in">
        <style:tab-stops/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312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13in"/>
    </style:style>
    <style:style style:name="P294" style:parent-style-name="Corpodetexto" style:family="paragraph">
      <style:paragraph-properties fo:margin-left="2.0652in">
        <style:tab-stops/>
      </style:paragraph-properties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27in"/>
    </style:style>
    <style:style style:name="P306" style:parent-style-name="Corpodetexto" style:family="paragraph">
      <style:paragraph-properties fo:margin-top="0.0083in"/>
      <style:text-properties fo:font-size="9.5pt" style:font-size-asian="9.5pt"/>
    </style:style>
    <style:style style:name="P307" style:parent-style-name="Corpodetexto" style:family="paragraph">
      <style:paragraph-properties fo:text-align="justify" fo:margin-left="0.4916in">
        <style:tab-stops/>
      </style:paragraph-properties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2in"/>
    </style:style>
    <style:style style:name="P317" style:parent-style-name="Corpodetexto" style:family="paragraph">
      <style:paragraph-properties fo:margin-top="0.0076in"/>
      <style:text-properties fo:font-size="9.5pt" style:font-size-asian="9.5pt"/>
    </style:style>
    <style:style style:name="P318" style:parent-style-name="Corpodetexto" style:family="paragraph">
      <style:paragraph-properties fo:margin-top="0.0006in" fo:margin-left="1.3736in">
        <style:tab-stops/>
      </style:paragraph-properties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62in"/>
    </style:style>
    <style:style style:name="P321" style:parent-style-name="Corpodetexto" style:family="paragraph">
      <style:paragraph-properties fo:margin-left="1.3736in">
        <style:tab-stops/>
      </style:paragraph-properties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06in"/>
    </style:style>
    <style:style style:name="P325" style:parent-style-name="Corpodetexto" style:family="paragraph">
      <style:paragraph-properties fo:margin-top="0.0076in"/>
      <style:text-properties fo:font-size="9.5pt" style:font-size-asian="9.5pt"/>
    </style:style>
    <style:style style:name="P326" style:parent-style-name="Corpodetexto" style:family="paragraph">
      <style:paragraph-properties fo:margin-left="0.0701in">
        <style:tab-stops/>
      </style:paragraph-properties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55in"/>
    </style:style>
    <style:style style:name="P329" style:parent-style-name="Corpodetexto" style:family="paragraph">
      <style:paragraph-properties fo:margin-left="1.3736in">
        <style:tab-stops/>
      </style:paragraph-properties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55in"/>
    </style:style>
    <style:style style:name="T332" style:parent-style-name="Fonteparág.padrão" style:family="text">
      <style:text-properties fo:letter-spacing="-0.0013in"/>
    </style:style>
    <style:style style:name="P333" style:parent-style-name="Corpodetexto" style:family="paragraph">
      <style:paragraph-properties fo:margin-left="1.3736in">
        <style:tab-stops/>
      </style:paragraph-properties>
    </style:style>
    <style:style style:name="T334" style:parent-style-name="Fonteparág.padrão" style:family="text">
      <style:text-properties fo:letter-spacing="-0.0069in"/>
    </style:style>
    <style:style style:name="T335" style:parent-style-name="Fonteparág.padrão" style:family="text">
      <style:text-properties fo:letter-spacing="-0.0055in"/>
    </style:style>
    <style:style style:name="P336" style:parent-style-name="Corpodetexto" style:family="paragraph">
      <style:paragraph-properties fo:margin-top="0.0041in"/>
      <style:text-properties fo:font-size="9pt" style:font-size-asian="9pt"/>
    </style:style>
    <style:style style:name="P337" style:parent-style-name="Normal" style:family="paragraph">
      <style:paragraph-properties fo:text-align="justify" fo:margin-top="0.0006in" fo:line-height="106%" fo:margin-left="3.4145in" fo:margin-right="0.0777in">
        <style:tab-stops/>
      </style:paragraph-properties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006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006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006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0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0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0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0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06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06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06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0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0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0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06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06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06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06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006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006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006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34"/>
      <text:h text:style-name="P35" text:outline-level="1">LEI<text:span text:style-name="T36"><text:s/></text:span>Nº<text:span text:style-name="T37"><text:s/></text:span>6.216<text:span text:style-name="T38"><text:s/></text:span>DE<text:span text:style-name="T39"><text:s/></text:span>DE<text:span text:style-name="T40"><text:s/></text:span>09<text:span text:style-name="T41"><text:s/></text:span>DENOVEMBRO<text:span text:style-name="T42"><text:s/></text:span>DE<text:span text:style-name="T43"><text:s/></text:span>2023</text:h>
      <text:p text:style-name="P44"/>
      <text:p text:style-name="P45">Autoriza<text:span text:style-name="T46"><text:s/></text:span>a<text:span text:style-name="T47"><text:s/></text:span>doação<text:span text:style-name="T48"><text:s/></text:span>de<text:span text:style-name="T49"><text:s/></text:span>imóveis<text:span text:style-name="T50"><text:s/></text:span>com<text:span text:style-name="T51"><text:s/></text:span>encargos<text:span text:style-name="T52"><text:s/></text:span>à<text:span text:style-name="T53"><text:s/></text:span>empresa<text:span text:style-name="T54"><text:s/></text:span>TRANSPORTADORA<text:span text:style-name="T55"><text:s/></text:span>PAVAN<text:span text:style-name="T56"><text:s/></text:span>LTDA.,</text:p>
      <text:p text:style-name="P57">destinado<text:span text:style-name="T58"><text:s/></text:span>à<text:span text:style-name="T59"><text:s/></text:span>instalação<text:span text:style-name="T60"><text:s/></text:span>de<text:span text:style-name="T61"><text:s/></text:span>unidade<text:span text:style-name="T62"><text:s/></text:span>para<text:span text:style-name="T63"><text:s/></text:span>desen-<text:span text:style-name="T64"><text:s/></text:span>volvimento<text:span text:style-name="T65"><text:s/></text:span>de<text:span text:style-name="T66"><text:s/></text:span>suas atividades.</text:p>
      <text:p text:style-name="Corpodetexto"/>
      <text:p text:style-name="P67">MAURICIO SOLIGO, Prefeito Municipal de Getúlio Vargas, Estado do Rio<text:span text:style-name="T68"><text:s/></text:span>Grande do Sul, faz saber que a Câmara Municipal de Vereadores aprovou e ele sanciona e promulga a<text:span text:style-name="T69"><text:s/></text:span>seguinte<text:span text:style-name="T70"><text:s/></text:span>Lei:</text:p>
      <text:p text:style-name="P71">Art.<text:span text:style-name="T72"><text:s/></text:span>1º<text:span text:style-name="T73"><text:s/></text:span>Fica<text:span text:style-name="T74"><text:s/></text:span>o<text:span text:style-name="T75"><text:s/></text:span>Poder<text:span text:style-name="T76"><text:s/></text:span>Executivo<text:span text:style-name="T77"><text:s/></text:span>Municipal<text:span text:style-name="T78"><text:s/></text:span>autorizado<text:span text:style-name="T79"><text:s/></text:span>a<text:span text:style-name="T80"><text:s/></text:span>proceder<text:span text:style-name="T81"><text:s/></text:span>a<text:span text:style-name="T82"><text:s/></text:span>doação<text:span text:style-name="T83"><text:s/></text:span>de<text:span text:style-name="T84"><text:s/></text:span>imóveis com área total de 1.124,90 m² referente ao lote 01 da Quadra 01, do Loteamento Industri-<text:span text:style-name="T85"><text:s/></text:span>al São Cristóvão,<text:span text:style-name="T86"><text:s/></text:span>registrado no RI sob nº 18.486 através de escritura pública, para a empresa TRANS-<text:span text:style-name="T87"><text:s/></text:span>PORTADORA PAVAN LTDA., CNPJ nº 11.146.570/0004-53, para fins de instalação da empresa, median-<text:span text:style-name="T88"><text:s/></text:span>te<text:span text:style-name="T89"><text:s/></text:span>as<text:span text:style-name="T90"><text:s/></text:span>obrigações constantes no<text:span text:style-name="T91"><text:s/></text:span>art.<text:span text:style-name="T92"><text:s/></text:span>3º<text:span text:style-name="T93"><text:s/></text:span>desta Lei.</text:p>
      <text:p text:style-name="P94">Art.<text:span text:style-name="T95"><text:s/></text:span>2º<text:span text:style-name="T96"><text:s/></text:span>O<text:span text:style-name="T97"><text:s/></text:span>imóvel<text:span text:style-name="T98"><text:s/></text:span>a<text:span text:style-name="T99"><text:s/></text:span>ser<text:span text:style-name="T100"><text:s/></text:span>doado<text:span text:style-name="T101"><text:s/></text:span>possui<text:span text:style-name="T102"><text:s/></text:span>as<text:span text:style-name="T103"><text:s/></text:span>seguintes<text:span text:style-name="T104"><text:s/></text:span>características,<text:span text:style-name="T105"><text:s/></text:span>localização</text:p>
      <text:p text:style-name="P106">e<text:span text:style-name="T107"><text:s/></text:span>confrontação:</text:p>
      <text:p text:style-name="P108"/>
      <text:list text:style-name="LFO1" text:continue-numbering="true">
        <text:list-item>
          <text:p text:style-name="P109"><text:span text:style-name="T110">QUADRA</text:span><text:span text:style-name="T111"><text:s/></text:span><text:span text:style-name="T112">“01”</text:span><text:span text:style-name="T113"><text:s/></text:span><text:span text:style-name="T114">(UM)</text:span></text:p>
        </text:list-item>
      </text:list>
      <text:p text:style-name="P115"><text:span text:style-name="T116">LOTE</text:span><text:span text:style-name="T117"><text:s/></text:span><text:span text:style-name="T118">nº 01</text:span><text:span text:style-name="T119"><text:s/></text:span><text:span text:style-name="T120">– UM TERRENO URBANO</text:span><text:span text:style-name="T121">,<text:s/></text:span>de<text:span text:style-name="T122"><text:s/></text:span>formato irregular,<text:span text:style-name="T123"><text:s/></text:span>constituído<text:span text:style-name="T124"><text:s/></text:span>pelo<text:span text:style-name="T125"><text:s/></text:span><text:span text:style-name="T126">lote</text:span><text:span text:style-name="T127"><text:s/></text:span>número<text:s/><text:span text:style-name="T128">01</text:span><text:span text:style-name="T129"><text:s/></text:span><text:span text:style-name="T130">(um)</text:span>,<text:span text:style-name="T131"><text:s/></text:span>com área superficial de<text:s/><text:span text:style-name="T132">1.124,90 m²</text:span><text:span text:style-name="T133"><text:s/></text:span>(um mil, cento e vinte e quatro metros metros quadrados e no-<text:span text:style-name="T134"><text:s/></text:span>venta decímetros quadrados), situado na<text:s/><text:span text:style-name="T135">quadra 01 (um),<text:s/></text:span>do<text:s/><text:span text:style-name="T136">“Loteamento Industrial São Cristóvão”</text:span>,<text:span text:style-name="T137"><text:s/></text:span>localizado no perímetro urbano desta cidade de Getúlio Vargas/RS, quarteirão formado pelas ruas B, H<text:span text:style-name="T138"><text:s/></text:span>e área de preservação permanente do arroio Pina, medindo 51,37 metros de frente sul pela Rua B,<text:span text:style-name="T139"><text:s/></text:span>sendo dividida em dois trechos, 40,57 metros em linha reta no sentido leste/oeste<text:s/>e 10,80 metros, até<text:span text:style-name="T140"><text:s/></text:span>encontrar a face noroeste que mede 62,72 metros dividida em 02 (dois) trechos, medindo cada um<text:span text:style-name="T141"><text:s/></text:span>48,98 metros e 12,74 metros, até encontrar a face leste que mede 37,70 metros,<text:s/><text:span text:style-name="T142">sem benfeitorias</text:span>,<text:span text:style-name="T143"><text:s/></text:span>com as seguintes confrontações:<text:s/><text:span text:style-name="T144">a NOROESTE</text:span>,<text:s/>com área de preservação permanente do arroio Pina; a<text:span text:style-name="T145"><text:s/></text:span><text:span text:style-name="T146">LESTE, com o lote 02 (dois); com divida leste distante 165,77<text:s/></text:span>metros da esquina com a Rua H. Matrícu -<text:span text:style-name="T147"><text:s/></text:span>la<text:span text:style-name="T148"><text:s/></text:span>nº 18.486.</text:p>
      <text:p text:style-name="P149"/>
      <text:p text:style-name="P150">Art. 3º Na outorga das escrituras públicas a que se refere o art. 1º desta<text:span text:style-name="T151"><text:s/></text:span>Lei,<text:span text:style-name="T152"><text:s/></text:span>deverá constar obrigatoriamente que o imóvel objeto da transação reverterão ao patrimônio mu-<text:span text:style-name="T153"><text:s/></text:span>nicipal<text:span text:style-name="T154"><text:s/></text:span>com<text:span text:style-name="T155"><text:s/></text:span>todas<text:span text:style-name="T156"><text:s/></text:span>as<text:span text:style-name="T157"><text:s/></text:span>benfeitorias<text:span text:style-name="T158"><text:s/></text:span>e<text:span text:style-name="T159"><text:s/></text:span>sem<text:span text:style-name="T160"><text:s/></text:span>qualquer<text:span text:style-name="T161"><text:s/></text:span>indenização,<text:span text:style-name="T162"><text:s/></text:span>se<text:span text:style-name="T163"><text:s/></text:span>a<text:span text:style-name="T164"><text:s/></text:span>empresa<text:span text:style-name="T165"><text:s/></text:span>beneficiada<text:span text:style-name="T166"><text:s/></text:span>não<text:span text:style-name="T167"><text:s/></text:span>cumprir<text:span text:style-name="T168"><text:s/></text:span>as<text:span text:style-name="T169"><text:s/></text:span>seguintes obrigações:</text:p>
      <text:list text:style-name="LFO1" text:continue-numbering="true">
        <text:list-item>
          <text:list>
            <text:list-item>
              <text:p text:style-name="P170"><text:span text:style-name="T171">- para efetivar-se a doação do imóvel a empresa beneficiada deverá cons-</text:span><text:span text:style-name="T172"><text:s/></text:span><text:span text:style-name="T173">truir em até 08 (oito) meses uma área mínima de 54m²<text:s/></text:span><text:span text:style-name="T174">(cinquenta e quatro metros quadrados)</text:span><text:span text:style-name="T175"><text:s/></text:span><text:span text:style-name="T176">e ge -</text:span><text:span text:style-name="T177"><text:s/></text:span><text:span text:style-name="T178">ração de 05 (cinco) empregos fixos e 02 (dois) diaristas em até 01 (um) ano de funcio</text:span><text:span text:style-name="T179">namento da em-</text:span><text:span text:style-name="T180"><text:s/></text:span><text:span text:style-name="T181">presa.</text:span></text:p>
            </text:list-item>
            <text:list-item>
              <text:p text:style-name="P182"><text:span text:style-name="T183">- manter em funcionamento sua empresa pelo prazo mínimo de dez (10)</text:span><text:span text:style-name="T184"><text:s/></text:span><text:span text:style-name="T185">anos,</text:span><text:span text:style-name="T186"><text:s/></text:span><text:span text:style-name="T187">a</text:span><text:span text:style-name="T188"><text:s/></text:span><text:span text:style-name="T189">contar</text:span><text:span text:style-name="T190"><text:s/></text:span><text:span text:style-name="T191">da</text:span><text:span text:style-name="T192"><text:s/></text:span><text:span text:style-name="T193">completa</text:span><text:span text:style-name="T194"><text:s/></text:span><text:span text:style-name="T195">implantação.</text:span></text:p>
            </text:list-item>
          </text:list>
        </text:list-item>
      </text:list>
      <text:p text:style-name="P196"/>
      <text:p text:style-name="P197">Art. 4º Ocorrendo a venda da empresa, da área objeto da presente doação<text:span text:style-name="T198"><text:s/></text:span>e respectiva construção, ou ainda na cessação da atividade antes de esgotado, em qualquer hipótese,<text:span text:style-name="T199"><text:s/></text:span>o prazo de dez (10) anos, estabelecido no artigo anterior, a empresa beneficiada se obriga a pagar ao<text:span text:style-name="T200"><text:s/></text:span>Município<text:span text:style-name="T201"><text:s/></text:span>a<text:span text:style-name="T202"><text:s/></text:span>importância<text:span text:style-name="T203"><text:s/></text:span>correspondente<text:span text:style-name="T204"><text:s/></text:span>ao<text:span text:style-name="T205"><text:s/></text:span>valor<text:span text:style-name="T206"><text:s/></text:span>do<text:span text:style-name="T207"><text:s/></text:span>terreno,<text:span text:style-name="T208"><text:s/></text:span>considerado<text:span text:style-name="T209"><text:s/></text:span>à<text:span text:style-name="T210"><text:s/></text:span>época<text:span text:style-name="T211"><text:s/></text:span>que<text:span text:style-name="T212"><text:s/></text:span>o<text:span text:style-name="T213"><text:s/></text:span>fato<text:span text:style-name="T214"><text:s/></text:span>ocorrer.</text:p>
      <text:p text:style-name="P215">Parágrafo único. Na impossibilidade do pagamento, o imóvel reverterá ao<text:span text:style-name="T216"><text:s/></text:span>Município<text:span text:style-name="T217"><text:s/></text:span>sem<text:span text:style-name="T218"><text:s/></text:span>que<text:span text:style-name="T219"><text:s/></text:span>assista<text:span text:style-name="T220"><text:s/></text:span>à<text:span text:style-name="T221"><text:s/></text:span>mesma<text:span text:style-name="T222"><text:s/></text:span>direito<text:span text:style-name="T223"><text:s/></text:span>à<text:span text:style-name="T224"><text:s/></text:span>indenização<text:span text:style-name="T225"><text:s/></text:span>das<text:span text:style-name="T226"><text:s/></text:span>benfeitorias<text:span text:style-name="T227"><text:s/></text:span>e<text:span text:style-name="T228"><text:s/></text:span>construções<text:span text:style-name="T229"><text:s/></text:span>existentes.</text:p>
      <text:p text:style-name="P230"/>
      <text:p text:style-name="P231">Art.<text:span text:style-name="T232"><text:s/></text:span>5º<text:span text:style-name="T233"><text:s/></text:span>Fica<text:span text:style-name="T234"><text:s/></text:span>autorizado<text:span text:style-name="T235"><text:s/></text:span>à<text:span text:style-name="T236"><text:s/></text:span>donatária<text:span text:style-name="T237"><text:s/></text:span>oferecer<text:span text:style-name="T238"><text:s/></text:span>em<text:span text:style-name="T239"><text:s/></text:span>garantia<text:span text:style-name="T240"><text:s/></text:span>de<text:span text:style-name="T241"><text:s/></text:span>financiamentos</text:p>
      <text:p text:style-name="P242"/>
      <text:p text:style-name="P275">destinados exclusivamente à construção ou ampliação da empresa, assim como à obtenção de capital<text:span text:style-name="T276"><text:s/></text:span>de giro para seu funcionamento, junto a estabelecimentos de crédito, o imóvel a que se refere a pre-<text:span text:style-name="T277"><text:s/></text:span>sente<text:span text:style-name="T278"><text:s/></text:span>Lei.</text:p>
      <text:p text:style-name="P279"/>
      <text:p text:style-name="P280">Parágrafo único. Caso a donatária perca o imóvel para instituição financei-<text:span text:style-name="T281"><text:s/></text:span>ra,<text:span text:style-name="T282"><text:s/></text:span>esta deve indenizar<text:span text:style-name="T283"><text:s/></text:span>aos cofres<text:span text:style-name="T284"><text:s/></text:span>públicos municipais<text:span text:style-name="T285"><text:s/></text:span>o valor do imóvel, pelo preço do dia, avaliado<text:span text:style-name="T286"><text:s/></text:span>por<text:span text:style-name="T287"><text:s/></text:span>uma<text:span text:style-name="T288"><text:s/></text:span>comissão<text:span text:style-name="T289"><text:s/></text:span>de<text:span text:style-name="T290"><text:s/></text:span>profissionais<text:span text:style-name="T291"><text:s/></text:span>nomeados<text:span text:style-name="T292"><text:s/></text:span>pelo Prefeito<text:span text:style-name="T293"><text:s/></text:span>Municipal.</text:p>
      <text:p text:style-name="Corpodetexto"/>
      <text:p text:style-name="P294">Art.<text:span text:style-name="T295"><text:s/></text:span>6º<text:span text:style-name="T296"><text:s/></text:span>Esta<text:span text:style-name="T297"><text:s/></text:span>lei<text:span text:style-name="T298"><text:s/></text:span>entrará<text:span text:style-name="T299"><text:s/></text:span>em<text:span text:style-name="T300"><text:s/></text:span>vigor<text:span text:style-name="T301"><text:s/></text:span>na<text:span text:style-name="T302"><text:s/></text:span>data<text:span text:style-name="T303"><text:s/></text:span>de<text:span text:style-name="T304"><text:s/></text:span>sua<text:span text:style-name="T305"><text:s/></text:span>publicação.</text:p>
      <text:p text:style-name="P306"/>
      <text:p text:style-name="P307">PREFEITURA<text:span text:style-name="T308"><text:s/></text:span>MUNICIPAL<text:span text:style-name="T309"><text:s/></text:span>DE<text:span text:style-name="T310"><text:s/></text:span>GETÚLIO<text:span text:style-name="T311"><text:s/></text:span>VARGAS,<text:span text:style-name="T312"><text:s/></text:span>09<text:span text:style-name="T313"><text:s/></text:span>de<text:span text:style-name="T314"><text:s/></text:span>novembro<text:span text:style-name="T315"><text:s/></text:span>de<text:span text:style-name="T316"><text:s/></text:span>2023.</text:p>
      <text:p text:style-name="Corpodetexto"/>
      <text:p text:style-name="P317"/>
      <text:p text:style-name="P318"><text:span text:style-name="T319">MAURICIO</text:span><text:span text:style-name="T320"><text:s/></text:span>SOLIGO,</text:p>
      <text:p text:style-name="P321"><text:span text:style-name="T322">Prefeito</text:span><text:span text:style-name="T323"><text:s/></text:span><text:span text:style-name="T324">Municipal.</text:span></text:p>
      <text:p text:style-name="P325"/>
      <text:p text:style-name="P326">Registre-se<text:span text:style-name="T327"><text:s/></text:span>e<text:span text:style-name="T328"><text:s/></text:span>Publique-se.</text:p>
      <text:p text:style-name="Corpodetexto"/>
      <text:p text:style-name="Corpodetexto"/>
      <text:p text:style-name="Corpodetexto"/>
      <text:p text:style-name="P329"><text:span text:style-name="T330">TATIANE</text:span><text:span text:style-name="T331"><text:s/></text:span><text:span text:style-name="T332">GIARETTA,</text:span></text:p>
      <text:p text:style-name="P333">Secretária<text:span text:style-name="T334"><text:s/></text:span>de<text:span text:style-name="T335"><text:s/></text:span>Administração.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36"/>
      <text:p text:style-name="P337"><text:span text:style-name="T338">Esta</text:span><text:span text:style-name="T339"><text:s/></text:span><text:span text:style-name="T340">Lei</text:span><text:span text:style-name="T341"><text:s/></text:span><text:span text:style-name="T342">foi</text:span><text:span text:style-name="T343"><text:s/></text:span><text:span text:style-name="T344">afixada</text:span><text:span text:style-name="T345"><text:s/></text:span><text:span text:style-name="T346">no</text:span><text:span text:style-name="T347"><text:s/></text:span><text:span text:style-name="T348">Mural</text:span><text:span text:style-name="T349"><text:s/></text:span><text:span text:style-name="T350">da</text:span><text:span text:style-name="T351"><text:s/></text:span><text:span text:style-name="T352">Prefeitura,</text:span><text:span text:style-name="T353"><text:s/></text:span><text:span text:style-name="T354">onde</text:span><text:span text:style-name="T355"><text:s/></text:span><text:span text:style-name="T356">são</text:span><text:span text:style-name="T357"><text:s/></text:span><text:span text:style-name="T358">divulgados</text:span><text:span text:style-name="T359"><text:s/></text:span><text:span text:style-name="T360">os</text:span><text:span text:style-name="T361"><text:s/></text:span><text:span text:style-name="T362">atos</text:span><text:span text:style-name="T363"><text:s/></text:span><text:span text:style-name="T364">oficiais,</text:span><text:span text:style-name="T365"><text:s/></text:span><text:span text:style-name="T366">por</text:span><text:span text:style-name="T367"><text:s/></text:span><text:span text:style-name="T368">15</text:span><text:span text:style-name="T369"><text:s/></text:span><text:span text:style-name="T370">dias</text:span><text:span text:style-name="T371"><text:s/></text:span><text:span text:style-name="T372">a</text:span><text:span text:style-name="T373"><text:s/></text:span><text:span text:style-name="T374">contar</text:span><text:span text:style-name="T375"><text:s/></text:span><text:span text:style-name="T376">de</text:span><text:span text:style-name="T377"><text:s/></text:span><text:span text:style-name="T378">10/11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131in" fo:text-indent="-0.1319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4916in" fo:text-indent="1.5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4812in" text:min-label-width="0.1319in"/>
        <style:text-properties style:font-name="Calibri"/>
      </text:list-level-style-bullet>
      <text:list-level-style-number text:level="2" text:style-name="WW_CharLFO1LVL2" style:num-format="I">
        <style:list-level-properties text:space-before="0.425in" text:min-label-width="0.0666in"/>
      </text:list-level-style-number>
      <text:list-level-style-bullet text:level="3" text:style-name="WW_CharLFO1LVL3" text:bullet-char="•">
        <style:list-level-properties text:space-before="1.1888in" text:min-label-width="0.0666in"/>
      </text:list-level-style-bullet>
      <text:list-level-style-bullet text:level="4" text:style-name="WW_CharLFO1LVL4" text:bullet-char="•">
        <style:list-level-properties text:space-before="1.834in" text:min-label-width="0.0666in"/>
      </text:list-level-style-bullet>
      <text:list-level-style-bullet text:level="5" text:style-name="WW_CharLFO1LVL5" text:bullet-char="•">
        <style:list-level-properties text:space-before="2.4791in" text:min-label-width="0.0666in"/>
      </text:list-level-style-bullet>
      <text:list-level-style-bullet text:level="6" text:style-name="WW_CharLFO1LVL6" text:bullet-char="•">
        <style:list-level-properties text:space-before="3.1243in" text:min-label-width="0.0666in"/>
      </text:list-level-style-bullet>
      <text:list-level-style-bullet text:level="7" text:style-name="WW_CharLFO1LVL7" text:bullet-char="•">
        <style:list-level-properties text:space-before="3.7694in" text:min-label-width="0.0666in"/>
      </text:list-level-style-bullet>
      <text:list-level-style-bullet text:level="8" text:style-name="WW_CharLFO1LVL8" text:bullet-char="•">
        <style:list-level-properties text:space-before="4.4145in" text:min-label-width="0.0666in"/>
      </text:list-level-style-bullet>
      <text:list-level-style-bullet text:level="9" text:style-name="WW_CharLFO1LVL9" text:bullet-char="•">
        <style:list-level-properties text:space-before="5.0597in" text:min-label-width="0.0666in"/>
      </text:list-level-style-bullet>
    </text:list-style>
    <style:page-layout style:name="PL0">
      <style:page-layout-properties fo:page-width="8.2638in" fo:page-height="11.6944in" style:print-orientation="portrait" fo:margin-top="0.6784in" fo:margin-left="1.1388in" fo:margin-bottom="0.479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line-height="0.127in" fo:margin-left="0.0138in">
        <style:tab-stops/>
      </style:paragraph-properties>
    </style:style>
    <style:style style:name="T6" style:parent-style-name="Fonteparág.padrão" style:family="text">
      <style:text-properties fo:color="#184CFF" fo:font-size="8pt" style:font-size-asian="8pt"/>
    </style:style>
    <style:style style:name="T7" style:parent-style-name="Fonteparág.padrão" style:family="text">
      <style:text-properties fo:color="#184CFF" fo:letter-spacing="-0.0062in" fo:font-size="8pt" style:font-size-asian="8pt"/>
    </style:style>
    <style:style style:name="T8" style:parent-style-name="Fonteparág.padrão" style:family="text">
      <style:text-properties fo:color="#184CFF" fo:font-size="8pt" style:font-size-asian="8pt"/>
    </style:style>
    <style:style style:name="T9" style:parent-style-name="Fonteparág.padrão" style:family="text">
      <style:text-properties fo:color="#184CFF" fo:letter-spacing="-0.0041in" fo:font-size="8pt" style:font-size-asian="8pt"/>
    </style:style>
    <style:style style:name="T10" style:parent-style-name="Fonteparág.padrão" style:family="text">
      <style:text-properties fo:color="#184CFF" fo:font-size="8pt" style:font-size-asian="8pt"/>
    </style:style>
    <style:style style:name="T11" style:parent-style-name="Fonteparág.padrão" style:family="text">
      <style:text-properties fo:color="#184CFF" fo:letter-spacing="-0.0055in" fo:font-size="8pt" style:font-size-asian="8pt"/>
    </style:style>
    <style:style style:name="T12" style:parent-style-name="Fonteparág.padrão" style:family="text">
      <style:text-properties fo:color="#184CFF" fo:font-size="8pt" style:font-size-asian="8pt"/>
    </style:style>
    <style:style style:name="T13" style:parent-style-name="Fonteparág.padrão" style:family="text">
      <style:text-properties fo:color="#184CFF" fo:letter-spacing="-0.0055in" fo:font-size="8pt" style:font-size-asian="8pt"/>
    </style:style>
    <style:style style:name="T14" style:parent-style-name="Fonteparág.padrão" style:family="text">
      <style:text-properties fo:color="#184CFF" fo:font-size="8pt" style:font-size-asian="8pt"/>
    </style:style>
    <style:style style:name="T15" style:parent-style-name="Fonteparág.padrão" style:family="text">
      <style:text-properties fo:color="#184CFF" fo:letter-spacing="-0.0062in" fo:font-size="8pt" style:font-size-asian="8pt"/>
    </style:style>
    <style:style style:name="T16" style:parent-style-name="Fonteparág.padrão" style:family="text">
      <style:text-properties fo:color="#184CFF" fo:font-size="8pt" style:font-size-asian="8pt"/>
    </style:style>
    <style:style style:name="T17" style:parent-style-name="Fonteparág.padrão" style:family="text">
      <style:text-properties fo:color="#184CFF" fo:letter-spacing="-0.0041in" fo:font-size="8pt" style:font-size-asian="8pt"/>
    </style:style>
    <style:style style:name="T18" style:parent-style-name="Fonteparág.padrão" style:family="text">
      <style:text-properties fo:color="#184CFF" fo:font-size="8pt" style:font-size-asian="8pt"/>
    </style:style>
    <style:style style:name="T19" style:parent-style-name="Fonteparág.padrão" style:family="text">
      <style:text-properties fo:color="#184CFF" fo:letter-spacing="-0.0048in" fo:font-size="8pt" style:font-size-asian="8pt"/>
    </style:style>
    <style:style style:name="T20" style:parent-style-name="Fonteparág.padrão" style:family="text">
      <style:text-properties fo:color="#184CFF" fo:font-size="8pt" style:font-size-asian="8pt"/>
    </style:style>
    <style:style style:name="T21" style:parent-style-name="Fonteparág.padrão" style:family="text">
      <style:text-properties fo:color="#184CFF" fo:letter-spacing="-0.0062in" fo:font-size="8pt" style:font-size-asian="8pt"/>
    </style:style>
    <style:style style:name="T22" style:parent-style-name="Fonteparág.padrão" style:family="text">
      <style:text-properties fo:color="#184CFF" fo:font-size="8pt" style:font-size-asian="8pt"/>
    </style:style>
    <style:style style:name="T23" style:parent-style-name="Fonteparág.padrão" style:family="text">
      <style:text-properties fo:color="#184CFF" fo:letter-spacing="-0.0055in" fo:font-size="8pt" style:font-size-asian="8pt"/>
    </style:style>
    <style:style style:name="T24" style:parent-style-name="Fonteparág.padrão" style:family="text">
      <style:text-properties fo:color="#184CFF" fo:font-size="8pt" style:font-size-asian="8pt"/>
    </style:style>
    <style:style style:name="T25" style:parent-style-name="Fonteparág.padrão" style:family="text">
      <style:text-properties fo:color="#184CFF" fo:letter-spacing="-0.0048in" fo:font-size="8pt" style:font-size-asian="8pt"/>
    </style:style>
    <style:style style:name="T26" style:parent-style-name="Fonteparág.padrão" style:family="text">
      <style:text-properties fo:color="#184CFF" fo:font-size="8pt" style:font-size-asian="8pt"/>
    </style:style>
    <style:style style:name="T27" style:parent-style-name="Fonteparág.padrão" style:family="text">
      <style:text-properties fo:color="#184CFF" fo:letter-spacing="-0.0048in" fo:font-size="8pt" style:font-size-asian="8pt"/>
    </style:style>
    <style:style style:name="T28" style:parent-style-name="Fonteparág.padrão" style:family="text">
      <style:text-properties fo:color="#184CFF" fo:font-size="8pt" style:font-size-asian="8pt"/>
    </style:style>
    <style:style style:name="T29" style:parent-style-name="Fonteparág.padrão" style:family="text">
      <style:text-properties fo:color="#184CFF" fo:letter-spacing="-0.0041in" fo:font-size="8pt" style:font-size-asian="8pt"/>
    </style:style>
    <style:style style:name="T30" style:parent-style-name="Fonteparág.padrão" style:family="text">
      <style:text-properties fo:color="#184CFF" fo:font-size="8pt" style:font-size-asian="8pt"/>
    </style:style>
    <style:style style:name="T31" style:parent-style-name="Fonteparág.padrão" style:family="text">
      <style:text-properties fo:color="#184CFF" fo:letter-spacing="-0.0055in" fo:font-size="8pt" style:font-size-asian="8pt"/>
    </style:style>
    <style:style style:name="T32" style:parent-style-name="Fonteparág.padrão" style:family="text">
      <style:text-properties fo:color="#184CFF" fo:font-size="8pt" style:font-size-asian="8pt"/>
    </style:style>
    <style:style style:name="T33" style:parent-style-name="Fonteparág.padrão" style:family="text">
      <style:text-properties fo:color="#184CFF" fo:letter-spacing="-0.0055in" fo:font-size="8pt" style:font-size-asian="8pt"/>
    </style:style>
    <style:page-layout style:name="PL1">
      <style:page-layout-properties fo:page-width="8.2638in" fo:page-height="11.6944in" style:print-orientation="portrait" fo:margin-top="1.7638in" fo:margin-left="1.1388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Corpodetexto" style:family="paragraph">
      <style:paragraph-properties fo:line-height="5%"/>
    </style:style>
    <style:style style:name="P246" style:parent-style-name="Normal" style:family="paragraph">
      <style:paragraph-properties fo:line-height="0.127in" fo:margin-left="0.0138in">
        <style:tab-stops/>
      </style:paragraph-properties>
    </style:style>
    <style:style style:name="T247" style:parent-style-name="Fonteparág.padrão" style:family="text">
      <style:text-properties fo:color="#184CFF" fo:font-size="8pt" style:font-size-asian="8pt"/>
    </style:style>
    <style:style style:name="T248" style:parent-style-name="Fonteparág.padrão" style:family="text">
      <style:text-properties fo:color="#184CFF" fo:letter-spacing="-0.0062in" fo:font-size="8pt" style:font-size-asian="8pt"/>
    </style:style>
    <style:style style:name="T249" style:parent-style-name="Fonteparág.padrão" style:family="text">
      <style:text-properties fo:color="#184CFF" fo:font-size="8pt" style:font-size-asian="8pt"/>
    </style:style>
    <style:style style:name="T250" style:parent-style-name="Fonteparág.padrão" style:family="text">
      <style:text-properties fo:color="#184CFF" fo:letter-spacing="-0.0041in" fo:font-size="8pt" style:font-size-asian="8pt"/>
    </style:style>
    <style:style style:name="T251" style:parent-style-name="Fonteparág.padrão" style:family="text">
      <style:text-properties fo:color="#184CFF" fo:font-size="8pt" style:font-size-asian="8pt"/>
    </style:style>
    <style:style style:name="T252" style:parent-style-name="Fonteparág.padrão" style:family="text">
      <style:text-properties fo:color="#184CFF" fo:letter-spacing="-0.0055in" fo:font-size="8pt" style:font-size-asian="8pt"/>
    </style:style>
    <style:style style:name="T253" style:parent-style-name="Fonteparág.padrão" style:family="text">
      <style:text-properties fo:color="#184CFF" fo:font-size="8pt" style:font-size-asian="8pt"/>
    </style:style>
    <style:style style:name="T254" style:parent-style-name="Fonteparág.padrão" style:family="text">
      <style:text-properties fo:color="#184CFF" fo:letter-spacing="-0.0055in" fo:font-size="8pt" style:font-size-asian="8pt"/>
    </style:style>
    <style:style style:name="T255" style:parent-style-name="Fonteparág.padrão" style:family="text">
      <style:text-properties fo:color="#184CFF" fo:font-size="8pt" style:font-size-asian="8pt"/>
    </style:style>
    <style:style style:name="T256" style:parent-style-name="Fonteparág.padrão" style:family="text">
      <style:text-properties fo:color="#184CFF" fo:letter-spacing="-0.0062in" fo:font-size="8pt" style:font-size-asian="8pt"/>
    </style:style>
    <style:style style:name="T257" style:parent-style-name="Fonteparág.padrão" style:family="text">
      <style:text-properties fo:color="#184CFF" fo:font-size="8pt" style:font-size-asian="8pt"/>
    </style:style>
    <style:style style:name="T258" style:parent-style-name="Fonteparág.padrão" style:family="text">
      <style:text-properties fo:color="#184CFF" fo:letter-spacing="-0.0041in" fo:font-size="8pt" style:font-size-asian="8pt"/>
    </style:style>
    <style:style style:name="T259" style:parent-style-name="Fonteparág.padrão" style:family="text">
      <style:text-properties fo:color="#184CFF" fo:font-size="8pt" style:font-size-asian="8pt"/>
    </style:style>
    <style:style style:name="T260" style:parent-style-name="Fonteparág.padrão" style:family="text">
      <style:text-properties fo:color="#184CFF" fo:letter-spacing="-0.0048in" fo:font-size="8pt" style:font-size-asian="8pt"/>
    </style:style>
    <style:style style:name="T261" style:parent-style-name="Fonteparág.padrão" style:family="text">
      <style:text-properties fo:color="#184CFF" fo:font-size="8pt" style:font-size-asian="8pt"/>
    </style:style>
    <style:style style:name="T262" style:parent-style-name="Fonteparág.padrão" style:family="text">
      <style:text-properties fo:color="#184CFF" fo:letter-spacing="-0.0062in" fo:font-size="8pt" style:font-size-asian="8pt"/>
    </style:style>
    <style:style style:name="T263" style:parent-style-name="Fonteparág.padrão" style:family="text">
      <style:text-properties fo:color="#184CFF" fo:font-size="8pt" style:font-size-asian="8pt"/>
    </style:style>
    <style:style style:name="T264" style:parent-style-name="Fonteparág.padrão" style:family="text">
      <style:text-properties fo:color="#184CFF" fo:letter-spacing="-0.0055in" fo:font-size="8pt" style:font-size-asian="8pt"/>
    </style:style>
    <style:style style:name="T265" style:parent-style-name="Fonteparág.padrão" style:family="text">
      <style:text-properties fo:color="#184CFF" fo:font-size="8pt" style:font-size-asian="8pt"/>
    </style:style>
    <style:style style:name="T266" style:parent-style-name="Fonteparág.padrão" style:family="text">
      <style:text-properties fo:color="#184CFF" fo:letter-spacing="-0.0048in" fo:font-size="8pt" style:font-size-asian="8pt"/>
    </style:style>
    <style:style style:name="T267" style:parent-style-name="Fonteparág.padrão" style:family="text">
      <style:text-properties fo:color="#184CFF" fo:font-size="8pt" style:font-size-asian="8pt"/>
    </style:style>
    <style:style style:name="T268" style:parent-style-name="Fonteparág.padrão" style:family="text">
      <style:text-properties fo:color="#184CFF" fo:letter-spacing="-0.0048in" fo:font-size="8pt" style:font-size-asian="8pt"/>
    </style:style>
    <style:style style:name="T269" style:parent-style-name="Fonteparág.padrão" style:family="text">
      <style:text-properties fo:color="#184CFF" fo:font-size="8pt" style:font-size-asian="8pt"/>
    </style:style>
    <style:style style:name="T270" style:parent-style-name="Fonteparág.padrão" style:family="text">
      <style:text-properties fo:color="#184CFF" fo:letter-spacing="-0.0041in" fo:font-size="8pt" style:font-size-asian="8pt"/>
    </style:style>
    <style:style style:name="T271" style:parent-style-name="Fonteparág.padrão" style:family="text">
      <style:text-properties fo:color="#184CFF" fo:font-size="8pt" style:font-size-asian="8pt"/>
    </style:style>
    <style:style style:name="T272" style:parent-style-name="Fonteparág.padrão" style:family="text">
      <style:text-properties fo:color="#184CFF" fo:letter-spacing="-0.0055in" fo:font-size="8pt" style:font-size-asian="8pt"/>
    </style:style>
    <style:style style:name="T273" style:parent-style-name="Fonteparág.padrão" style:family="text">
      <style:text-properties fo:color="#184CFF" fo:font-size="8pt" style:font-size-asian="8pt"/>
    </style:style>
    <style:style style:name="T274" style:parent-style-name="Fonteparág.padrão" style:family="text">
      <style:text-properties fo:color="#184CFF" fo:letter-spacing="-0.0055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4.36087in" svg:y="0.67813in" svg:width="3.31131in" svg:height="1.09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z-index="251658240" draw:id="id0" draw:style-name="a1" draw:name="Text Box 1" text:anchor-type="paragraph" svg:x="1.75139in" svg:y="11.0625in" svg:width="4.76944in" svg:height="0.13889in" style:rel-width="scale" style:rel-height="scale"><draw:text-box><text:p text:style-name="P5"><text:span text:style-name="T6">Av</text:span><text:span text:style-name="T7"><text:s/></text:span><text:span text:style-name="T8">Firmino</text:span><text:span text:style-name="T9"><text:s/></text:span><text:span text:style-name="T10">Girardello,</text:span><text:span text:style-name="T11"><text:s/></text:span><text:span text:style-name="T12">85</text:span><text:span text:style-name="T13"><text:s/></text:span><text:span text:style-name="T14">-</text:span><text:span text:style-name="T15"><text:s/></text:span><text:span text:style-name="T16">Getúlio</text:span><text:span text:style-name="T17"><text:s/></text:span><text:span text:style-name="T18">Vargas</text:span><text:span text:style-name="T19"><text:s/></text:span><text:span text:style-name="T20">-</text:span><text:span text:style-name="T21"><text:s/></text:span><text:span text:style-name="T22">Rio</text:span><text:span text:style-name="T23"><text:s/></text:span><text:span text:style-name="T24">Grande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–</text:span><text:span text:style-name="T31"><text:s/></text:span><text:span text:style-name="T32">99900-000</text:span><text:span text:style-name="T3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" style:page-layout-name="PL1">
      <style:header>
        <text:p text:style-name="P243"><text:span text:style-name="T244"><draw:frame draw:z-index="251657216" draw:style-name="a2" draw:name="image1.jpeg" text:anchor-type="paragraph" svg:x="4.36087in" svg:y="0.67813in" svg:width="3.31131in" svg:height="1.09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5"><draw:frame draw:z-index="251658240" draw:id="id1" draw:style-name="a3" draw:name="Text Box 1" text:anchor-type="paragraph" svg:x="1.75139in" svg:y="11.0625in" svg:width="4.76944in" svg:height="0.13889in" style:rel-width="scale" style:rel-height="scale"><draw:text-box><text:p text:style-name="P246"><text:span text:style-name="T247">Av</text:span><text:span text:style-name="T248"><text:s/></text:span><text:span text:style-name="T249">Firmino</text:span><text:span text:style-name="T250"><text:s/></text:span><text:span text:style-name="T251">Girardello,</text:span><text:span text:style-name="T252"><text:s/></text:span><text:span text:style-name="T253">85</text:span><text:span text:style-name="T254"><text:s/></text:span><text:span text:style-name="T255">-</text:span><text:span text:style-name="T256"><text:s/></text:span><text:span text:style-name="T257">Getúlio</text:span><text:span text:style-name="T258"><text:s/></text:span><text:span text:style-name="T259">Vargas</text:span><text:span text:style-name="T260"><text:s/></text:span><text:span text:style-name="T261">-</text:span><text:span text:style-name="T262"><text:s/></text:span><text:span text:style-name="T263">Rio</text:span><text:span text:style-name="T264"><text:s/></text:span><text:span text:style-name="T265">Grande</text:span><text:span text:style-name="T266"><text:s/></text:span><text:span text:style-name="T267">do</text:span><text:span text:style-name="T268"><text:s/></text:span><text:span text:style-name="T269">Sul</text:span><text:span text:style-name="T270"><text:s/></text:span><text:span text:style-name="T271">–</text:span><text:span text:style-name="T272"><text:s/></text:span><text:span text:style-name="T273">99900-000</text:span><text:span text:style-name="T27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11-28T19:18:00Z</meta:creation-date>
    <dc:date>2023-11-28T19:18:00Z</dc:date>
    <meta:template xlink:href="Normal" xlink:type="simple"/>
    <meta:editing-cycles>2</meta:editing-cycles>
    <meta:editing-duration>PT0S</meta:editing-duration>
    <meta:user-defined meta:name="Created" meta:value-type="date">2023-11-10T00:00:00Z</meta:user-defined>
    <meta:user-defined meta:name="Creator">Writer</meta:user-defined>
    <meta:user-defined meta:name="LastSaved" meta:value-type="date">2023-11-10T00:00:00Z</meta:user-defined>
    <meta:document-statistic meta:page-count="2" meta:paragraph-count="8" meta:word-count="632" meta:character-count="4039" meta:row-count="28" meta:non-whitespace-character-count="3415"/>
  </office:meta>
</office:document-meta>
</file>