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png" text:anchor-type="paragraph" svg:x="0in" svg:y="0.00058in" svg:width="8.26833in" svg:height="11.69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missao_541F70029E2CB6988995EE22_memorando-8--2.586-2023_assinado_versaoImpressao.pdf</dc:title>
    <meta:initial-creator>pc</meta:initial-creator>
    <dc:creator>Gabinete</dc:creator>
    <meta:creation-date>2023-10-16T13:48:00Z</meta:creation-date>
    <dc:date>2023-10-16T13:48:00Z</dc:date>
    <meta:template xlink:href="Normal" xlink:type="simple"/>
    <meta:editing-cycles>2</meta:editing-cycles>
    <meta:editing-duration>PT0S</meta:editing-duration>
    <meta:user-defined meta:name="Created" meta:value-type="date">2023-10-11T00:00:00Z</meta:user-defined>
    <meta:user-defined meta:name="LastSaved" meta:value-type="date">2023-10-16T00:00:00Z</meta:user-defined>
    <meta:document-statistic meta:page-count="1" meta:paragraph-count="1" meta:word-count="0" meta:character-count="1" meta:row-count="1" meta:non-whitespace-character-count="1"/>
  </office:meta>
</office:document-meta>
</file>