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4pt" style:font-size-asian="4pt" style:font-size-complex="4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0.7694in">
        <style:tab-stops/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10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pt" style:font-size-asian="10pt" style:font-size-complex="10pt" style:language-asian="ar" style:country-asian="SA" style:language-complex="ar" style:country-complex="SA"/>
    </style:style>
    <style:style style:name="P11" style:parent-style-name="Standarduser" style:family="paragraph">
      <style:paragraph-properties fo:text-align="justify" fo:margin-left="4.7333in" fo:margin-right="0.8333in" fo:text-indent="0.0013in">
        <style:tab-stops>
          <style:tab-stop style:type="left" style:position="6.2902in"/>
          <style:tab-stop style:type="left" style:position="11.0402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5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</style:style>
    <style:style style:name="T16" style:parent-style-name="Fonteparág.padrão" style:family="text">
      <style:text-properties fo:font-size="6pt" style:font-size-asian="6pt" style:font-size-complex="6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P18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2.5583in" fo:margin-right="0.7833in">
        <style:tab-stops>
          <style:tab-stop style:type="left" style:position="1.3666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27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2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Normal" style:family="paragraph">
      <style:paragraph-properties fo:text-align="justify" style:vertical-align="auto" fo:margin-left="1.1812in" fo:margin-right="0.7875in" fo:text-indent="1.3784in">
        <style:tab-stops>
          <style:tab-stop style:type="left" style:position="2.7437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Normal" style:family="paragraph">
      <style:paragraph-properties fo:text-align="center" fo:margin-left="1.17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" style:family="paragraph">
      <style:paragraph-properties fo:text-align="center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" style:family="paragraph">
      <style:paragraph-properties fo:text-align="center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" style:family="paragraph">
      <style:paragraph-properties fo:text-align="center" fo:margin-left="1.221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Normal" style:family="paragraph">
      <style:paragraph-properties fo:text-align="justify" fo:margin-left="0.7875in" fo:text-indent="1.76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Normal" style:family="paragraph">
      <style:paragraph-properties fo:text-align="justify" fo:margin-left="1.5715in" fo:text-indent="0.9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Normal" style:family="paragraph">
      <style:paragraph-properties fo:text-align="justify" fo:margin-left="1.1979in" fo:text-indent="-0.0069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Normal" style:family="paragraph">
      <style:paragraph-properties fo:text-align="justify" fo:margin-left="0.7875in" fo:text-indent="1.7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6" style:parent-style-name="Normal" style:family="paragraph">
      <style:paragraph-properties fo:text-align="justify" fo:margin-left="0.7875in" fo:text-indent="1.775in">
        <style:tab-stops/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49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0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1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2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3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4" style:parent-style-name="Normal" style:family="paragraph">
      <style:paragraph-properties fo:text-align="justify" fo:margin-left="0.7875in" fo:text-indent="0.7875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55" style:parent-style-name="Normal" style:family="paragraph">
      <style:paragraph-properties fo:text-align="justify" style:vertical-align="auto" fo:margin-left="4.425in" fo:margin-right="0.7812in">
        <style:tab-stops>
          <style:tab-stop style:type="left" style:position="-0.5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57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</style:style>
    <style:style style:name="P59" style:parent-style-name="Standarduser" style:family="paragraph">
      <style:paragraph-properties style:text-autospace="none" fo:text-align="justify" style:vertical-align="auto" style:line-height-at-least="0.0694in" fo:margin-left="0.009in" fo:margin-right="0.7812in" fo:text-indent="2.5437in">
        <style:tab-stops>
          <style:tab-stop style:type="left" style:position="3.9159in"/>
        </style:tab-stops>
      </style:paragraph-properties>
    </style:style>
    <style:style style:name="P60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</style:style>
    <style:style style:name="P6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</style:style>
    <style:style style:name="P62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>LEI Nº 6.201 DE 01 DE SETEMBRO DE 2023</text:span></text:p>
      <text:p text:style-name="P9"/>
      <text:p text:style-name="P10"/>
      <text:p text:style-name="P11"><text:span text:style-name="T12">Determina alteração no<text:s/></text:span><text:span text:style-name="T13">artigo 1º da Lei Municipal nº 6.155/2023</text:span><text:span text:style-name="T14">.</text:span></text:p>
      <text:p text:style-name="P15"><text:span text:style-name="T16"><text:s/></text:span><text:span text:style-name="T17"><text:s/></text:span></text:p>
      <text:p text:style-name="P18"/>
      <text:p text:style-name="P19"><text:span text:style-name="T20">MAURICIO SOLIGO, Prefeito Municipal de Getúlio Vargas, Estado do Rio Grande do Sul, faz saber que a Câmara Municipal de Vereadores aprovou e ele</text:span><text:span text:style-name="T21"><text:s/>sanciona e promulga a seguinte Lei:</text:span></text:p>
      <text:p text:style-name="P22"/>
      <text:p text:style-name="P23">Art. 1.° Fica alterado o artigo 1º da Lei Municipal nº 6.155, de 26 de maio de 2023, que dispõe sobre denominação de ruas, localizadas no Distrito de Souza Ramos, em Getúlio Vargas, passando a vigorar com a seguinte redação:</text:p>
      <text:p text:style-name="P24"/>
      <text:p text:style-name="P25"><text:span text:style-name="T26">“</text:span><text:span text:style-name="T27">Art. 1º Fica denominada de “RUA PEDRO BORTOLOTTO”, a Rua nº 01, com início na Rua nº 06, até a Rua 08, situada no Distrito de Souza Ramos, em Getúlio Vargas – RS, dentro das seguintes confrontações: ao NORTE, com a quadra 09; ao SUL, com as quadra</text:span><text:span text:style-name="T28">s 14-A e 15; ao LESTE, com a Rua nº 06; e ao OESTE, com a Rua nº 08”.</text:span></text:p>
      <text:p text:style-name="P29"/>
      <text:p text:style-name="P30"><text:span text:style-name="T31">Art. 2° Esta Lei entrará em vigor na data de sua publicação, ficando revogadas as disposições em contrário.</text:span></text:p>
      <text:p text:style-name="P32"/>
      <text:p text:style-name="P33">PREFEITURA MUNICIPAL DE GETÚLIO VARGAS, 01 de setembro de 2023.</text:p>
      <text:p text:style-name="P34"/>
      <text:p text:style-name="P35"/>
      <text:p text:style-name="P36"/>
      <text:p text:style-name="P37">MAURICIO<text:s/>SOLIGO,</text:p>
      <text:p text:style-name="P38">Prefeitura Municipal.</text:p>
      <text:p text:style-name="P39"/>
      <text:p text:style-name="P40"/>
      <text:p text:style-name="P41">Registre-se e Publique-se.</text:p>
      <text:p text:style-name="P42"/>
      <text:p text:style-name="P43"/>
      <text:p text:style-name="P44"/>
      <text:p text:style-name="P45">RAULIQUENIA GRADIN,</text:p>
      <text:p text:style-name="P46"><text:span text:style-name="T47">Secretária de Administração em substituição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Esta Lei foi afixada no Mural da Prefeitura, onde são divulgados os atos oficiais, por 15 dias a contar de 04/09/2023.</text:span><text:span text:style-name="T57"><text:s/></text:span>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41389in" svg:y="0.13125in" svg:width="3.38958in" svg:height="1.2284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9-01T18:57:00Z</meta:creation-date>
    <dc:date>2023-09-01T18:57:00Z</dc:date>
    <meta:print-date>2023-09-01T18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81" meta:row-count="9" meta:non-whitespace-character-count="1083"/>
  </office:meta>
</office:document-meta>
</file>