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left="1.5729in" fo:margin-right="0.8333in">
        <style:tab-stops/>
      </style:paragraph-properties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4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text-align="justify" fo:margin-left="4.575in" fo:margin-right="0.7812in">
        <style:tab-stops/>
      </style:paragraph-properties>
    </style:style>
    <style:style style:name="T16" style:parent-style-name="Fonteparág.padrão" style:family="text">
      <style:text-properties style:font-name="Calibri" fo:color="#000000" fo:font-size="10pt" style:font-size-asian="10pt" style:font-size-complex="10pt"/>
    </style:style>
    <style:style style:name="T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" style:parent-style-name="Normal" style:family="paragraph">
      <style:paragraph-properties fo:text-align="justify" fo:margin-left="4.53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fo:text-align="justify" fo:margin-left="1.177in" fo:margin-right="0.7875in" fo:text-indent="1.193in">
        <style:tab-stops/>
      </style:paragraph-properties>
      <style:text-properties style:font-name="Calibri" fo:color="#000000" fo:font-size="11pt" style:font-size-asian="11pt" style:font-size-complex="11pt"/>
    </style:style>
    <style:style style:name="P21" style:parent-style-name="Normal" style:family="paragraph">
      <style:paragraph-properties fo:text-align="justify" fo:margin-left="1.177in" fo:margin-right="0.7875in" fo:text-indent="1.193in">
        <style:tab-stops/>
      </style:paragraph-properties>
      <style:text-properties style:font-name="Calibri" fo:color="#000000" fo:font-size="11pt" style:font-size-asian="11pt" style:font-size-complex="11pt"/>
    </style:style>
    <style:style style:name="P22" style:parent-style-name="Normal" style:family="paragraph">
      <style:paragraph-properties fo:text-align="justify" fo:margin-left="1.177in" fo:margin-right="0.7875in" fo:text-indent="1.193in">
        <style:tab-stops/>
      </style:paragraph-properties>
    </style:style>
    <style:style style:name="T23" style:parent-style-name="Fonteparág.padrão" style:family="text">
      <style:text-properties style:font-name="Calibri" fo:color="#000000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2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0" style:parent-style-name="Normal" style:family="paragraph">
      <style:paragraph-properties fo:widows="2" fo:orphans="2" style:text-autospace="none" fo:text-align="justify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1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3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36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margin-left="1.177in" fo:margin-right="0.7875in" fo:text-indent="1.1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margin-left="1.177in" fo:margin-right="0.7875in" fo:text-indent="1.1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left="1.177in" fo:margin-right="0.7875in" fo:text-indent="1.1875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 fo:margin-bottom="0.059in" fo:margin-left="1.177in" fo:margin-right="0.7875in" fo:text-indent="0.7812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Normal" style:family="paragraph">
      <style:paragraph-properties fo:text-align="center" fo:margin-left="1.177in" fo:margin-right="0.7875in">
        <style:tab-stops/>
      </style:paragraph-properties>
    </style:style>
    <style:style style:name="T43" style:parent-style-name="Fonteparág.padrão" style:family="text">
      <style:text-properties style:font-name="Calibri" fo:color="#000000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fo:text-align="center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fo:text-align="center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fo:text-align="center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 style:vertical-align="baseline" fo:margin-left="0.7875in" fo:text-indent="1.380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 style:vertical-align="baseline" fo:margin-left="1.5715in" fo:text-indent="0.590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Normal" style:family="paragraph">
      <style:paragraph-properties fo:text-align="justify" style:vertical-align="baseline" fo:margin-left="1.1979in" fo:text-indent="-0.006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Normal" style:family="paragraph">
      <style:paragraph-properties fo:text-align="justify" style:vertical-align="baseline" fo:margin-left="0.7875in" fo:text-indent="1.39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Normal" style:family="paragraph">
      <style:paragraph-properties fo:text-align="justify" style:vertical-align="baseline" fo:margin-left="0.7875in" fo:text-indent="1.3979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0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61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2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3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4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5" style:parent-style-name="Normal" style:family="paragraph">
      <style:paragraph-properties fo:text-align="justify" fo:margin-left="4.427in" fo:margin-right="0.7812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6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70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71" style:parent-style-name="Normal" style:family="paragraph">
      <style:paragraph-properties fo:text-align="justify" fo:margin-left="1.1666in" fo:margin-right="0.7875in">
        <style:tab-stops/>
      </style:paragraph-properties>
    </style:style>
    <style:style style:name="T7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Normal" style:family="paragraph">
      <style:paragraph-properties fo:text-align="end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Normal" style:family="paragraph">
      <style:paragraph-properties fo:text-align="justify" fo:margin-left="2.252in" fo:text-indent="0.0944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Normal" style:family="paragraph">
      <style:paragraph-properties fo:text-align="justify" fo:margin-bottom="0.0784in" fo:margin-left="2.252in" fo:text-indent="0.0944in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 fo:margin-bottom="0.0784in" fo:line-height="150%" fo:margin-left="1.2291in" fo:margin-right="0.7868in" fo:text-indent="1.127in">
        <style:tab-stops>
          <style:tab-stop style:type="left" style:position="6.252in"/>
        </style:tab-stops>
      </style:paragraph-properties>
    </style:style>
    <style:style style:name="T89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5" style:parent-style-name="Fonteparág.padrão" style:family="text">
      <style:text-properties style:font-name="Calibri" fo:font-size="11pt" style:font-size-asian="11pt" style:font-size-complex="11pt"/>
    </style:style>
    <style:style style:name="P106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8" style:parent-style-name="Normal" style:family="paragraph">
      <style:paragraph-properties fo:text-align="justify" fo:margin-left="1.1979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<text:span text:style-name="T12">LEI Nº 6.198 DE 18 DE AGOSTO DE 2023</text:span></text:p>
      <text:p text:style-name="P13"/>
      <text:p text:style-name="P14"/>
      <text:p text:style-name="P15"><text:span text:style-name="T16">Autoriza o Poder Executivo Municipal a firmar<text:s/></text:span><text:span text:style-name="T17">Parceria via Termo de Fomento com o Automóvel Clube Getúlio Vargas - ACGV para a realização do 1º Encontro de Carros Antigos de Getúlio Vargas/RS.</text:span></text:p>
      <text:p text:style-name="P18"/>
      <text:p text:style-name="P19"/>
      <text:p text:style-name="P20">MAURICIO SOLIGO, Prefeito Municipal de Getúlio Vargas, Estado do Rio Grande do Sul, faz saber que a Câmara Municipal de Vereadores aprovou e ele sanciona e promulga a seguinte Lei:</text:p>
      <text:p text:style-name="P21"/>
      <text:p text:style-name="P22"><text:span text:style-name="T23">Art. 1º Fica o Poder Executivo Municipal autorizado a firmar<text:s/></text:span><text:span text:style-name="T24">Parceria via Termo de Fomento com<text:s/></text:span><text:span text:style-name="T25">o Automóvel Clube Getúlio Vargas - ACGV</text:span><text:span text:style-name="T26">, CNPJ nº 89.121.370/0001-90, para a realização do<text:s/></text:span><text:span text:style-name="T27">Clube Getúlio Vargas - ACGV para a realização do 1º Encontro de Carros Antigos de Getúlio Vargas/RS</text:span><text:span text:style-name="T28">, tendo em vista o interesse público e recíproco do Município de Ge</text:span><text:span text:style-name="T29">túlio Vargas e a Instituição, cujo termo observará as diretrizes constantes na Lei Federal nº 13.019/2014.</text:span></text:p>
      <text:p text:style-name="P30"/>
      <text:p text:style-name="P31"><text:span text:style-name="T32">Art. 2º Como prestação do Município de Getúlio Vargas, o mesmo repassará ao<text:s/></text:span><text:span text:style-name="T33">o Automóvel Clube Getúlio Vargas - ACGV</text:span><text:span text:style-name="T34"><text:s/>valores conforme Plano de Trabal</text:span><text:span text:style-name="T35">ho anexo.</text:span></text:p>
      <text:p text:style-name="P36"/>
      <text:p text:style-name="P37">Art. 3º O Termo de Fomento terá vigência retroativa a julho de 2023 até <text:s/>novembro de 2023.</text:p>
      <text:p text:style-name="P38"/>
      <text:p text:style-name="P39"><text:span text:style-name="T40">Art. 4º As despesas decorrentes desta Lei correrão por conta de dotação orçamentária própria.</text:span></text:p>
      <text:p text:style-name="P41"/>
      <text:p text:style-name="P42"><text:span text:style-name="T43">PREFEITURA MUNICIPAL DE GETÚLIO VARGAS,<text:s/></text:span><text:span text:style-name="T44">18 de agosto de 20</text:span><text:span text:style-name="T45">23.</text:span></text:p>
      <text:p text:style-name="P46"/>
      <text:p text:style-name="P47"/>
      <text:p text:style-name="P48"/>
      <text:p text:style-name="P49">MAURICIO SOLIGO,</text:p>
      <text:p text:style-name="P50">Prefeitura Municipal.</text:p>
      <text:p text:style-name="P51"/>
      <text:p text:style-name="P52"/>
      <text:p text:style-name="P53">Registre-se e Publique-se.</text:p>
      <text:p text:style-name="P54"/>
      <text:p text:style-name="P55"/>
      <text:p text:style-name="P56"/>
      <text:p text:style-name="P57">TATIANE GIARETTA,</text:p>
      <text:p text:style-name="P58"><text:span text:style-name="T59">Secretária de Administração.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Esta Lei foi afixada no Mural da Prefeitura, onde são divulgados os atos oficiais, por 15 dias a contar de 21/08/2023.</text:span><text:span text:style-name="T67"><text:s/></text:span></text:p>
      <text:p text:style-name="P68"/>
      <text:p text:style-name="P69"/>
      <text:p text:style-name="P70"/>
      <text:p text:style-name="P71"><text:span text:style-name="T72">Pro</text:span><text:span text:style-name="T73">jeto de Lei nº 088/2023 – Exposição de Motivos</text:span></text:p>
      <text:p text:style-name="P74"/>
      <text:p text:style-name="P75">Getúlio Vargas, 15 de agosto de 2023.</text:p>
      <text:p text:style-name="P76"/>
      <text:p text:style-name="P77">Senhor Presidente,<text:s/></text:p>
      <text:p text:style-name="P78"/>
      <text:p text:style-name="P79"><text:span text:style-name="T80">Pelo presente encaminhamos Projeto de Lei que autoriza o Poder Executivo Municipal a firmar <text:s/>Parceria via Termo de Fomento com<text:s/></text:span><text:span text:style-name="T81"><text:s/>o Automóvel Clube Ge</text:span><text:span text:style-name="T82">túlio Vargas - ACGV</text:span><text:span text:style-name="T83">, CNPJ nº 89.121.370/0001-90, para a realização do Clube Getúlio Vargas - ACGV para a realização do 1º Encontro de Carros Antigos de Getúlio Vargas/RS</text:span><text:span text:style-name="T84">, tendo em vista o interesse público e recíproco do Município de Getúlio Vargas e a Ins</text:span><text:span text:style-name="T85">tituição, cujo termo observará as diretrizes constantes na Lei Federal nº 13.019/2014.</text:span></text:p>
      <text:p text:style-name="P86"><text:span text:style-name="T87">A realização desses eventos culturais proporcionam uma oportunidade única para os cidadãos de Getúlio Vargas e regiões próximas se envolverem.</text:span></text:p>
      <text:p text:style-name="P88"><text:span text:style-name="T89">Também está caracterizada<text:s/></text:span><text:span text:style-name="T90">a inviabilidade de competição, entre as organizações da Sociedade Civil, em razão da natureza singular do objeto da parceria, aplicando-se assim a Lei nº 13.019/14, alterada pela Lei nº 13.204/15, que prevê a inexigibilidade quanto ao chamamento público, n</text:span><text:span text:style-name="T91">a hipótese de inviabilidade de competição entre as organizações da Sociedade Civil, em razão da natureza singular do objeto da parceria. A parceria proposta será estruturada de acordo com as disposições dessa lei, garantindo transparência, eficiência e efi</text:span><text:span text:style-name="T92">cácia na execução dos eventos.</text:span></text:p>
      <text:p text:style-name="P93">Atenciosamente,</text:p>
      <text:p text:style-name="P94"/>
      <text:p text:style-name="P95"/>
      <text:p text:style-name="P96"/>
      <text:p text:style-name="P97">MAURICIO SOLIGO,</text:p>
      <text:p text:style-name="P98">Prefeito Municipal.</text:p>
      <text:p text:style-name="P99"/>
      <text:p text:style-name="P100"/>
      <text:p text:style-name="P101"/>
      <text:p text:style-name="P102"/>
      <text:p text:style-name="P103"/>
      <text:p text:style-name="P104"><text:span text:style-name="T105">Prezado Senhor Presidente</text:span></text:p>
      <text:p text:style-name="P106"><text:span text:style-name="T107">NILSO JOÃO TALGATTI</text:span></text:p>
      <text:p text:style-name="P108">Câmara de Vereadores</text:p>
      <text:p text:style-name="P109"><text:span text:style-name="T110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xtopadrão" style:display-name="Texto padrã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5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6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7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0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55972in" svg:y="0.01944in" svg:width="3.37292in" svg:height="1.17083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08-22T14:05:00Z</meta:creation-date>
    <dc:date>2023-08-22T14:05:00Z</dc:date>
    <meta:print-date>2023-08-22T14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5" meta:character-count="2976" meta:row-count="20" meta:non-whitespace-character-count="2516"/>
  </office:meta>
</office:document-meta>
</file>